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start" style:page-number="1"/>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style:text-properties style:font-name="標楷體" style:font-name-asian="標楷體" fo:font-size="9pt" style:font-size-asian="9pt" style:font-size-complex="9pt"/>
    </style:style>
    <style:style style:name="P6" style:parent-style-name="內文" style:family="paragraph">
      <style:paragraph-properties style:snap-to-layout-grid="false" fo:text-align="end"/>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margin-top="0.25in" fo:margin-left="0.3743in" fo:text-indent="-0.3743in">
        <style:tab-stops>
          <style:tab-stop style:type="left" style:position="-0.0305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375in" fo:text-indent="-0.375in">
        <style:tab-stops>
          <style:tab-stop style:type="left" style:position="-0.0312in"/>
        </style:tab-stops>
      </style:paragraph-properties>
      <style:text-properties style:font-name="標楷體" style:font-name-asian="標楷體" style:font-size-complex="12pt"/>
    </style:style>
    <style:style style:name="P11"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snap-to-layout-grid="false" fo:text-align="justify" style:vertical-align="auto" fo:margin-left="0.5819in" fo:text-indent="-0.166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snap-to-layout-grid="false" fo:text-align="justify" style:vertical-align="auto" fo:margin-left="0.5819in" fo:text-indent="-0.1666in">
        <style:tab-stops/>
      </style:paragraph-properties>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snap-to-layout-grid="false" fo:text-align="justify" style:vertical-align="auto" fo:margin-left="0.45in" fo:text-indent="-0.45in">
        <style:tab-stops/>
      </style:paragraph-properties>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style:snap-to-layout-grid="false" fo:text-align="justify" style:vertical-align="auto" fo:margin-left="0.5in" fo:text-indent="-0.5in">
        <style:tab-stops/>
      </style:paragraph-properties>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HTML預設格式" style:family="paragraph">
      <style:paragraph-properties fo:text-align="justify"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style:font-name-complex="細明體" fo:font-size="12pt" style:font-size-asian="12pt" style:font-size-complex="12pt"/>
    </style:style>
    <style:style style:name="P29"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0"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1"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2"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3" style:parent-style-name="內文" style:family="paragraph">
      <style:paragraph-properties fo:widows="2" fo:orphans="2" fo:text-align="justify" style:vertical-align="auto" fo:margin-left="0.375in" fo:text-indent="-0.3166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font-size-complex="12pt"/>
    </style:style>
    <style:style style:name="P34" style:parent-style-name="本文縮排2" style:family="paragraph">
      <style:paragraph-properties style:snap-to-layout-grid="false" fo:margin-left="0.35in" fo:text-indent="-0.35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name-complex="新細明體" style:letter-kerning="false"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本文縮排2" style:family="paragraph">
      <style:paragraph-properties style:snap-to-layout-grid="false" fo:margin-left="0.35in" fo:text-indent="-0.35in">
        <style:tab-stops/>
      </style:paragraph-properties>
      <style:text-properties style:font-size-complex="12pt"/>
    </style:style>
    <style:style style:name="P53" style:parent-style-name="本文縮排2" style:family="paragraph">
      <style:paragraph-properties style:snap-to-layout-grid="false" fo:margin-left="0.35in" fo:text-indent="-0.35in">
        <style:tab-stops/>
      </style:paragraph-properties>
    </style:style>
    <style:style style:name="T54" style:parent-style-name="預設段落字型" style:family="text">
      <style:text-properties style:font-weight-complex="bold" style:font-size-complex="12pt"/>
    </style:style>
    <style:style style:name="T55" style:parent-style-name="預設段落字型" style:family="text">
      <style:text-properties style:font-size-complex="12pt"/>
    </style:style>
    <style:style style:name="T56" style:parent-style-name="預設段落字型" style:family="text">
      <style:text-properties style:letter-kerning="false" style:font-size-complex="12pt"/>
    </style:style>
    <style:style style:name="P57" style:parent-style-name="本文縮排2" style:family="paragraph">
      <style:paragraph-properties style:snap-to-layout-grid="false" fo:margin-left="0.35in" fo:text-indent="-0.35in">
        <style:tab-stops/>
      </style:paragraph-properties>
      <style:text-properties style:font-size-complex="12pt"/>
    </style:style>
    <style:style style:name="P58" style:parent-style-name="本文縮排2" style:family="paragraph">
      <style:paragraph-properties style:snap-to-layout-grid="false" fo:margin-left="0.35in" fo:text-indent="-0.35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letter-kerning="false" style:font-size-complex="12pt"/>
    </style:style>
    <style:style style:name="P62" style:parent-style-name="本文縮排2" style:family="paragraph">
      <style:paragraph-properties style:snap-to-layout-grid="false" fo:margin-left="0.35in" fo:text-indent="-0.35in">
        <style:tab-stops/>
      </style:paragraph-properties>
    </style:style>
    <style:style style:name="T63" style:parent-style-name="預設段落字型" style:family="text">
      <style:text-properties style:font-weight-complex="bold"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name-complex="細明體" style:letter-kerning="false" style:font-size-complex="12pt"/>
    </style:style>
    <style:style style:name="P66" style:parent-style-name="內文" style:family="paragraph">
      <style:paragraph-properties style:snap-to-layout-grid="false" fo:text-align="justify" fo:margin-top="0.0694in" fo:margin-bottom="0.0694in" fo:margin-left="0.3333in" fo:text-indent="-0.3333in">
        <style:tab-stops/>
      </style:paragraph-propertie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問候" style:family="paragraph">
      <style:paragraph-properties fo:widows="2" fo:orphans="2" style:punctuation-wrap="hanging" style:text-autospace="ideograph-alpha" style:snap-to-layout-grid="false" style:vertical-align="baseline" fo:margin-left="0.5263in" fo:text-indent="-0.5in">
        <style:tab-stops/>
      </style:paragraph-properties>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標楷體" style:font-name-asian="標楷體" style:font-name-complex="新細明體" style:font-size-complex="12pt"/>
    </style:style>
    <style:style style:name="T74" style:parent-style-name="預設段落字型" style:family="text">
      <style:text-properties style:font-name="標楷體" style:font-name-asian="標楷體" style:letter-kerning="true" style:font-size-complex="12pt"/>
    </style:style>
    <style:style style:name="T75" style:parent-style-name="預設段落字型" style:family="text">
      <style:text-properties style:font-name="標楷體" style:font-name-asian="標楷體" style:letter-kerning="true" style:font-size-complex="12pt"/>
    </style:style>
    <style:style style:name="T76" style:parent-style-name="預設段落字型" style:family="text">
      <style:text-properties style:font-name="標楷體" style:font-name-asian="標楷體" style:letter-kerning="true" style:font-size-complex="12pt"/>
    </style:style>
    <style:style style:name="T77" style:parent-style-name="預設段落字型" style:family="text">
      <style:text-properties style:font-name="標楷體" style:font-name-asian="標楷體" style:letter-kerning="true" style:font-size-complex="12pt"/>
    </style:style>
    <style:style style:name="T78" style:parent-style-name="預設段落字型" style:family="text">
      <style:text-properties style:font-name="標楷體" style:font-name-asian="標楷體" style:letter-kerning="true" style:font-size-complex="12pt"/>
    </style:style>
    <style:style style:name="T79" style:parent-style-name="預設段落字型" style:family="text">
      <style:text-properties style:font-name="標楷體" style:font-name-asian="標楷體" style:letter-kerning="true" style:font-size-complex="12pt"/>
    </style:style>
    <style:style style:name="T80" style:parent-style-name="預設段落字型" style:family="text">
      <style:text-properties style:font-name="標楷體" style:font-name-asian="標楷體" style:letter-kerning="true" style:font-size-complex="12pt"/>
    </style:style>
    <style:style style:name="P81" style:parent-style-name="問候" style:family="paragraph">
      <style:paragraph-properties fo:widows="2" fo:orphans="2" style:punctuation-wrap="hanging" style:text-autospace="ideograph-alpha" style:snap-to-layout-grid="false" style:vertical-align="baseline" fo:margin-left="0.5263in" fo:text-indent="-0.5in">
        <style:tab-stops/>
      </style:paragraph-properties>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name-complex="新細明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widows="2" fo:orphans="2" style:snap-to-layout-grid="false" fo:text-align="justify" style:vertical-align="auto" fo:margin-left="0.7618in" fo:text-indent="-0.2618in">
        <style:tab-stops/>
      </style:paragraph-properties>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87"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88"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snap-to-layout-grid="false" fo:text-align="justify" style:vertical-align="auto" fo:margin-left="0.625in" fo:text-indent="-0.125in">
        <style:tab-stops/>
      </style:paragraph-properties>
      <style:text-properties style:font-name="標楷體" style:font-name-asian="標楷體" style:font-name-complex="新細明體" style:letter-kerning="false" style:font-size-complex="12pt"/>
    </style:style>
    <style:style style:name="P90" style:parent-style-name="內文" style:family="paragraph">
      <style:paragraph-properties style:snap-to-layout-grid="false" fo:text-align="justify" fo:margin-left="0.5in" fo:text-indent="-0.408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HTML預設格式" style:family="paragraph">
      <style:paragraph-properties style:snap-to-layout-grid="false" fo:text-align="justify" fo:margin-left="0.5in" fo:text-indent="-0.4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style:font-name-complex="細明體" fo:font-size="12pt" style:font-size-asian="12pt" style:font-size-complex="12pt"/>
    </style:style>
    <style:style style:name="P100" style:parent-style-name="款" style:family="paragraph">
      <style:paragraph-properties style:punctuation-wrap="hanging" style:text-autospace="ideograph-alpha" style:snap-to-layout-grid="false" style:vertical-align="baseline" fo:margin-left="0in" fo:text-indent="0in">
        <style:tab-stops/>
      </style:paragraph-properties>
    </style:style>
    <style:style style:name="T101" style:parent-style-name="預設段落字型" style:family="text">
      <style:text-properties style:font-name="標楷體" style:font-name-asian="標楷體" style:font-weight-complex="normal" fo:font-size="12pt" style:font-size-asian="12pt"/>
    </style:style>
    <style:style style:name="T102" style:parent-style-name="預設段落字型" style:family="text">
      <style:text-properties style:font-name="標楷體" style:font-name-asian="標楷體" style:font-name-complex="新細明體" style:letter-kerning="false" fo:font-size="12pt" style:font-size-asian="12pt"/>
    </style:style>
    <style:style style:name="P103" style:parent-style-name="款" style:family="paragraph">
      <style:paragraph-properties style:punctuation-wrap="hanging" style:text-autospace="ideograph-alpha" style:snap-to-layout-grid="false" style:vertical-align="baseline" fo:margin-left="0in" fo:text-indent="0in">
        <style:tab-stops/>
      </style:paragraph-properties>
      <style:text-properties style:font-name="標楷體" style:font-name-asian="標楷體" style:font-weight-complex="normal" fo:font-size="12pt" style:font-size-asian="12pt"/>
    </style:style>
    <style:style style:name="P104" style:parent-style-name="內文" style:family="paragraph">
      <style:paragraph-properties fo:widows="2" fo:orphans="2" style:snap-to-layout-grid="false"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P107" style:parent-style-name="內文" style:family="paragraph">
      <style:paragraph-properties fo:widows="2" fo:orphans="2" style:snap-to-layout-grid="false" fo:text-align="justify" style:vertical-align="auto"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108" style:parent-style-name="內文" style:family="paragraph">
      <style:paragraph-properties fo:widows="2" fo:orphans="2" style:snap-to-layout-grid="false" fo:text-align="justify" style:vertical-align="auto" fo:margin-left="0.3333in" fo:text-inden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margin-left="0.3333in" fo:text-indent="-0.3333in">
        <style:tab-stops>
          <style:tab-stop style:type="left" style:position="1.166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style:snap-to-layout-grid="false" fo:text-align="justify"/>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P129"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letter-kerning="false" style:font-size-complex="12pt"/>
    </style:style>
    <style:style style:name="P130" style:parent-style-name="內文" style:list-style-name="LFO5" style:family="paragraph">
      <style:paragraph-properties fo:widows="2" fo:orphans="2" style:snap-to-layout-grid="false" fo:text-align="justify"/>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5" style:family="paragraph">
      <style:paragraph-properties fo:widows="2" fo:orphans="2" style:snap-to-layout-grid="false" fo:text-align="justify"/>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5" style:family="paragraph">
      <style:paragraph-properties fo:widows="2" fo:orphans="2" style:snap-to-layout-grid="false" fo:text-align="justify"/>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list-style-name="LFO5" style:family="paragraph">
      <style:paragraph-properties fo:widows="2" fo:orphans="2" style:snap-to-layout-grid="false"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margin-left="0.7638in" fo:text-indent="-0.763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style:snap-to-layout-grid="false" fo:text-align="justify" style:vertical-align="auto" fo:text-indent="0.5in"/>
      <style:text-properties style:font-name="標楷體" style:font-name-asian="標楷體" style:font-name-complex="新細明體" style:letter-kerning="false" style:font-size-complex="12pt"/>
    </style:style>
    <style:style style:name="P157"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style:snap-to-layout-grid="false" fo:text-align="justify" style:vertical-align="auto" fo:margin-left="0.6666in" fo:text-indent="-0.1666in">
        <style:tab-stops/>
      </style:paragraph-properties>
      <style:text-properties style:font-name="標楷體" style:font-name-asian="標楷體" style:font-name-complex="新細明體" style:letter-kerning="false" style:font-size-complex="12pt"/>
    </style:style>
    <style:style style:name="P161" style:parent-style-name="HTML預設格式" style:family="paragraph">
      <style:paragraph-properties style:snap-to-layout-grid="false" fo:text-align="justify"/>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style:font-name-complex="新細明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67"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68"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69"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70" style:parent-style-name="HTML預設格式" style:family="paragraph">
      <style:paragraph-properties style:snap-to-layout-grid="false" fo:text-align="justify"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widows="2" fo:orphans="2" style:snap-to-layout-grid="false" fo:text-align="justify" style:vertical-align="auto"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2" style:parent-style-name="內文" style:family="paragraph">
      <style:paragraph-properties fo:widows="2" fo:orphans="2" style:snap-to-layout-grid="false"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本文縮排2" style:family="paragraph">
      <style:paragraph-properties fo:widows="2" fo:orphans="2" style:snap-to-layout-grid="false" fo:margin-left="0.4in" fo:text-indent="-0.3333in">
        <style:tab-stops>
          <style:tab-stop style:type="left" style:position="-0.1in"/>
        </style:tab-stops>
      </style:paragraph-properties>
      <style:text-properties style:font-size-complex="12pt"/>
    </style:style>
    <style:style style:name="P179" style:parent-style-name="本文縮排2" style:family="paragraph">
      <style:paragraph-properties fo:widows="2" fo:orphans="2" style:snap-to-layout-grid="false" fo:margin-left="0.4in" fo:text-indent="-0.3333in">
        <style:tab-stops>
          <style:tab-stop style:type="left" style:position="-0.1in"/>
        </style:tab-stops>
      </style:paragraph-properties>
      <style:text-properties style:font-size-complex="12pt"/>
    </style:style>
    <style:style style:name="P180" style:parent-style-name="內文" style:family="paragraph">
      <style:paragraph-properties style:snap-to-layout-grid="false" fo:text-align="justify">
        <style:tab-stops>
          <style:tab-stop style:type="left" style:position="1.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P186" style:parent-style-name="內文" style:family="paragraph">
      <style:paragraph-properties fo:widows="2" fo:orphans="2" style:snap-to-layout-grid="false" fo:text-align="justify" style:vertical-align="auto"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letter-kerning="false" style:font-size-complex="12pt"/>
    </style:style>
    <style:style style:name="P191" style:parent-style-name="內文" style:family="paragraph">
      <style:paragraph-properties fo:widows="2" fo:orphans="2" style:snap-to-layout-grid="false" fo:text-align="justify" style:vertical-align="auto"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92"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3"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4" style:parent-style-name="內文" style:family="paragraph">
      <style:paragraph-properties fo:widows="2" fo:orphans="2" style:snap-to-layout-grid="false" fo:text-align="justify" style:vertical-align="auto"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false" style:font-size-complex="12pt"/>
    </style:style>
    <style:style style:name="P195" style:parent-style-name="內文" style:family="paragraph">
      <style:paragraph-properties fo:widows="2" fo:orphans="2" style:snap-to-layout-grid="false" fo:text-align="justify" style:vertical-align="auto"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P200" style:parent-style-name="內文" style:family="paragraph">
      <style:paragraph-properties fo:widows="2" fo:orphans="2" style:snap-to-layout-grid="false" fo:text-align="justify" style:vertical-align="auto"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P207"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8"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9"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0" style:parent-style-name="內文" style:family="paragraph">
      <style:paragraph-properties fo:widows="2" fo:orphans="2" style:snap-to-layout-grid="false" fo:text-align="justify" style:vertical-align="auto"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1" style:parent-style-name="內文" style:family="paragraph">
      <style:paragraph-properties fo:widows="2" fo:orphans="2" style:snap-to-layout-grid="false" fo:text-align="justify" style:vertical-align="auto" fo:margin-left="0.75in" fo:text-indent="-0.5in">
        <style:tab-stops/>
      </style:paragraph-properties>
    </style:style>
    <style:style style:name="T212" style:parent-style-name="預設段落字型" style:family="text">
      <style:text-properties style:font-name="標楷體" style:font-name-asian="標楷體" style:font-name-complex="細明體" style:letter-kerning="false"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225"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226" style:parent-style-name="本文縮排2" style:family="paragraph">
      <style:paragraph-properties fo:widows="2" fo:orphans="2" style:snap-to-layout-grid="false" fo:margin-left="0.75in" fo:text-indent="-0.5in">
        <style:tab-stops>
          <style:tab-stop style:type="left" style:position="-0.45in"/>
        </style:tab-stops>
      </style:paragraph-properties>
      <style:text-properties style:font-size-complex="12pt"/>
    </style:style>
    <style:style style:name="P227" style:parent-style-name="內文" style:family="paragraph">
      <style:paragraph-properties style:snap-to-layout-grid="false" fo:text-align="justify" fo:text-indent="0.8333in"/>
      <style:text-properties style:font-name="標楷體" style:font-name-asian="標楷體" style:font-size-complex="12pt"/>
    </style:style>
    <style:style style:name="P228" style:parent-style-name="內文" style:family="paragraph">
      <style:paragraph-properties style:snap-to-layout-grid="false" fo:text-align="justify" fo:text-indent="0.8333in"/>
      <style:text-properties style:font-name="標楷體" style:font-name-asian="標楷體" style:font-size-complex="12pt"/>
    </style:style>
    <style:style style:name="P229" style:parent-style-name="內文" style:family="paragraph">
      <style:paragraph-properties style:snap-to-layout-grid="false" fo:text-align="justify" fo:text-indent="0.8333in"/>
      <style:text-properties style:font-name="標楷體" style:font-name-asian="標楷體" style:font-size-complex="12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P233"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234"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235" style:parent-style-name="HTML預設格式" style:family="paragraph">
      <style:paragraph-properties style:snap-to-layout-grid="false"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style:font-name-complex="新細明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fo:widows="2" fo:orphans="2" style:snap-to-layout-grid="false" fo:text-align="justify" fo:margin-left="0.75in" fo:text-indent="-0.5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widows="2" fo:orphans="2" style:snap-to-layout-grid="false" fo:text-align="justify" fo:margin-left="0.75in" fo:text-indent="-0.5in">
        <style:tab-stops/>
      </style:paragraph-properties>
      <style:text-properties style:font-name="標楷體" style:font-name-asian="標楷體" style:font-size-complex="12pt"/>
    </style:style>
    <style:style style:name="P246" style:parent-style-name="內文" style:family="paragraph">
      <style:paragraph-properties fo:widows="2" fo:orphans="2" style:snap-to-layout-grid="false" fo:text-align="justify" fo:margin-left="0.75in" fo:text-indent="-0.5in">
        <style:tab-stops/>
      </style:paragraph-properties>
      <style:text-properties style:font-name="標楷體" style:font-name-asian="標楷體" style:font-size-complex="12pt"/>
    </style:style>
    <style:style style:name="P247" style:parent-style-name="內文Web" style:family="paragraph">
      <style:paragraph-properties fo:widows="0" fo:orphans="0" style:snap-to-layout-grid="false" fo:text-align="justify" style:vertical-align="baseline" fo:margin-top="0in" fo:margin-bottom="0in"/>
      <style:text-properties style:font-name="標楷體" style:font-name-asian="標楷體" style:font-name-complex="Times New Roman" style:letter-kerning="true"/>
    </style:style>
    <style:style style:name="P248"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margin-left="0.8333in" fo:text-indent="-0.5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margin-left="0.875in" fo:text-indent="-0.875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53" style:parent-style-name="內文" style:master-page-name="MPF1" style:family="paragraph">
      <style:paragraph-properties fo:break-before="page" fo:text-align="justify" fo:line-height="0.2916in" fo:margin-left="0.5in" fo:text-indent="-0.5in" style:page-number="5">
        <style:tab-stops>
          <style:tab-stop style:type="left" style:position="0.375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color="#000000" fo:font-size="13pt" style:font-size-asian="13pt" style:font-size-complex="12pt"/>
    </style:style>
    <style:style style:name="T259" style:parent-style-name="預設段落字型" style:family="text">
      <style:text-properties style:font-name="標楷體" style:font-name-asian="標楷體" fo:font-weight="bold" style:font-weight-asian="bold" fo:color="#000000" fo:font-size="13pt" style:font-size-asian="13pt" style:font-size-complex="12pt"/>
    </style:style>
    <style:style style:name="T260" style:parent-style-name="預設段落字型" style:family="text">
      <style:text-properties style:font-name="標楷體" style:font-name-asian="標楷體" fo:font-weight="bold" style:font-weight-asian="bold" fo:color="#000000" fo:font-size="13pt" style:font-size-asian="13pt" style:font-size-complex="12pt"/>
    </style:style>
    <style:style style:name="T261" style:parent-style-name="預設段落字型" style:family="text">
      <style:text-properties style:font-name="標楷體" style:font-name-asian="標楷體" fo:font-weight="bold" style:font-weight-asian="bold" fo:color="#000000" fo:font-size="13pt" style:font-size-asian="13pt" style:font-size-complex="12pt"/>
    </style:style>
    <style:style style:name="T262" style:parent-style-name="預設段落字型" style:family="text">
      <style:text-properties style:font-name="標楷體" style:font-name-asian="標楷體" fo:font-weight="bold" style:font-weight-asian="bold" fo:font-size="13pt" style:font-size-asian="13pt"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style:line-height-at-least="0.1666in"/>
      <style:text-properties fo:font-size="9pt" style:font-size-asian="9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style:line-height-at-least="0.1666in"/>
      <style:text-properties fo:font-size="10pt" style:font-size-asian="10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style:line-height-at-least="0.1666in"/>
    </style:style>
    <style:style style:name="T302" style:parent-style-name="預設段落字型" style:family="text">
      <style:text-properties fo:font-size="10pt" style:font-size-asian="10pt" style:font-size-complex="9pt"/>
    </style:style>
    <style:style style:name="T303" style:parent-style-name="預設段落字型" style:family="text">
      <style:text-properties fo:font-size="10pt" style:font-size-asian="10pt" style:font-size-complex="9pt"/>
    </style:style>
    <style:style style:name="T304" style:parent-style-name="預設段落字型" style:family="text">
      <style:text-properties style:font-name="新細明體"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style:font-name="新細明體" fo:font-size="10pt" style:font-size-asian="10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style:line-height-at-least="0.1666in"/>
    </style:style>
    <style:style style:name="T310" style:parent-style-name="預設段落字型" style:family="text">
      <style:text-properties style:font-name="新細明體" fo:font-size="10pt" style:font-size-asian="10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center" fo:margin-top="0.0625in" style:line-height-at-least="0.1666in"/>
    </style:style>
    <style:style style:name="T313" style:parent-style-name="預設段落字型" style:family="text">
      <style:text-properties fo:font-size="10pt" style:font-size-asian="10pt"/>
    </style:style>
    <style:style style:name="T314" style:parent-style-name="預設段落字型" style:family="text">
      <style:text-properties style:font-name="新細明體" fo:font-size="10pt" style:font-size-asian="10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center" style:line-height-at-least="0.1666in"/>
    </style:style>
    <style:style style:name="T321" style:parent-style-name="預設段落字型" style:family="text">
      <style:text-properties fo:font-size="10pt" style:font-size-asian="10pt"/>
    </style:style>
    <style:style style:name="T322" style:parent-style-name="預設段落字型" style:family="text">
      <style:text-properties style:font-name="新細明體" fo:font-size="10pt" style:font-size-asian="10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text-properties fo:font-size="9pt" style:font-size-asian="9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style:line-height-at-least="0.1666in"/>
      <style:text-properties fo:font-size="10pt" style:font-size-asian="10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vertical-align="auto" style:line-height-at-least="0.1666in"/>
      <style:text-properties fo:font-size="10pt" style:font-size-asian="10pt" style:font-size-complex="9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style:line-height-at-least="0.1666in"/>
      <style:text-properties fo:font-size="10pt" style:font-size-asian="10pt"/>
    </style:style>
    <style:style style:name="P342" style:parent-style-name="內文" style:family="paragraph">
      <style:paragraph-properties style:snap-to-layout-grid="false" style:line-height-at-least="0.1666in" fo:margin-left="0.1in" fo:text-indent="-0.1in">
        <style:tab-stops/>
      </style:paragraph-properties>
      <style:text-properties fo:font-size="10pt" style:font-size-asian="10pt"/>
    </style:style>
    <style:style style:name="P343" style:parent-style-name="內文" style:family="paragraph">
      <style:paragraph-properties style:snap-to-layout-grid="false" style:line-height-at-least="0.1666in" fo:margin-left="0.1in" fo:text-indent="-0.1in">
        <style:tab-stops/>
      </style:paragraph-properties>
      <style:text-properties fo:font-size="10pt" style:font-size-asian="10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fo:font-size="10pt" style:font-size-asian="10pt" style:font-size-complex="9pt"/>
    </style:style>
    <style:style style:name="T347" style:parent-style-name="預設段落字型" style:family="text">
      <style:text-properties fo:font-size="10pt" style:font-size-asian="10pt" style:font-size-complex="9pt"/>
    </style:style>
    <style:style style:name="T348" style:parent-style-name="預設段落字型" style:family="text">
      <style:text-properties style:font-name="新細明體" fo:font-size="10pt" style:font-size-asian="10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style:line-height-at-least="0.1666in"/>
      <style:text-properties fo:font-size="10pt" style:font-size-asian="10pt" style:font-size-complex="9pt"/>
    </style:style>
    <style:style style:name="P351"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style>
    <style:style style:name="T352" style:parent-style-name="預設段落字型" style:family="text">
      <style:text-properties style:font-name="新細明體" fo:font-size="10pt" style:font-size-asian="10pt"/>
    </style:style>
    <style:style style:name="T353" style:parent-style-name="預設段落字型" style:family="text">
      <style:text-properties style:letter-kerning="false" fo:font-size="10pt" style:font-size-asian="10pt" style:font-size-complex="9pt"/>
    </style:style>
    <style:style style:name="T354" style:parent-style-name="預設段落字型" style:family="text">
      <style:text-properties fo:font-size="10pt" style:font-size-asian="10pt" style:font-size-complex="9pt"/>
    </style:style>
    <style:style style:name="P355"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style>
    <style:style style:name="T356" style:parent-style-name="預設段落字型" style:family="text">
      <style:text-properties style:font-name="新細明體" fo:font-size="10pt" style:font-size-asian="10pt"/>
    </style:style>
    <style:style style:name="P357"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text-properties style:font-name="新細明體" fo:font-size="10pt" style:font-size-asian="10pt"/>
    </style:style>
    <style:style style:name="P358" style:parent-style-name="內文" style:list-style-name="LFO2" style:family="paragraph">
      <style:paragraph-properties style:snap-to-layout-grid="false" style:line-height-at-least="0.1666in" fo:margin-left="0.1736in" fo:text-indent="-0.1777in">
        <style:tab-stops>
          <style:tab-stop style:type="left" style:position="-0.0194in"/>
        </style:tab-stops>
      </style:paragraph-properties>
      <style:text-properties style:font-name="新細明體" fo:font-size="10pt" style:font-size-asian="10pt"/>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style:line-height-at-least="0.1666in"/>
    </style:style>
    <style:style style:name="T364" style:parent-style-name="預設段落字型" style:family="text">
      <style:text-properties fo:font-size="10pt" style:font-size-asian="10pt" style:font-size-complex="9pt"/>
    </style:style>
    <style:style style:name="T365" style:parent-style-name="預設段落字型" style:family="text">
      <style:text-properties fo:font-size="10pt" style:font-size-asian="10pt" style:font-size-complex="9pt"/>
    </style:style>
    <style:style style:name="T366" style:parent-style-name="預設段落字型" style:family="text">
      <style:text-properties style:font-name="新細明體" fo:font-size="10pt" style:font-size-asian="10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text-align="center" style:line-height-at-least="0.1666in"/>
      <style:text-properties fo:font-size="10pt" style:font-size-asian="10pt" style:font-size-complex="9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style:line-height-at-least="0.1666in"/>
      <style:text-properties fo:font-size="9pt" style:font-size-asian="9pt"/>
    </style:style>
    <style:style style:name="T372" style:parent-style-name="預設段落字型" style:family="text">
      <style:text-properties style:font-name="標楷體" style:font-name-asian="標楷體" style:font-size-complex="12pt"/>
    </style:style>
    <style:style style:name="P373" style:parent-style-name="內文" style:family="paragraph">
      <style:text-properties fo:font-size="10pt" style:font-size-asian="10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line-height="0.1944in" fo:margin-left="0.0097in" fo:text-indent="-0.0097in">
        <style:tab-stops/>
      </style:paragraph-properties>
    </style:style>
    <style:style style:name="T376" style:parent-style-name="預設段落字型" style:family="text">
      <style:text-properties fo:font-size="10pt" style:font-size-asian="10pt" style:font-size-complex="9pt"/>
    </style:style>
    <style:style style:name="T377" style:parent-style-name="預設段落字型" style:family="text">
      <style:text-properties fo:font-size="10pt" style:font-size-asian="10pt" style:font-size-complex="9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font-size-complex="9pt"/>
    </style:style>
    <style:style style:name="P382" style:parent-style-name="內文" style:family="paragraph">
      <style:paragraph-properties style:snap-to-layout-grid="false" fo:text-align="center" style:line-height-at-least="0.1666in"/>
    </style:style>
    <style:style style:name="T383" style:parent-style-name="預設段落字型" style:family="text">
      <style:text-properties fo:font-size="10pt" style:font-size-asian="10pt" style:font-size-complex="9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style:line-height-at-least="0.1666in"/>
      <style:text-properties fo:font-size="9pt" style:font-size-asian="9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center" style:line-height-at-least="0.1666in"/>
      <style:text-properties fo:font-size="10pt" style:font-size-asian="10pt"/>
    </style:style>
    <style:style style:name="P388" style:parent-style-name="內文" style:family="paragraph">
      <style:paragraph-properties fo:text-align="justify" fo:line-height="0.2916in" fo:margin-left="0.5in" fo:text-indent="-0.5in">
        <style:tab-stops>
          <style:tab-stop style:type="left" style:position="0.37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align="center" fo:line-height="0.1944in"/>
      <style:text-properties fo:font-size="10pt" style:font-size-asian="10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text-properties style:font-name="新細明體" fo:font-size="10pt" style:font-size-asian="10pt" style:font-size-complex="9pt"/>
    </style:style>
    <style:style style:name="P400" style:parent-style-name="內文" style:family="paragraph">
      <style:text-properties style:font-name="新細明體" fo:font-size="10pt" style:font-size-asian="10pt" style:font-size-complex="9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text-properties style:font-name="新細明體" fo:font-size="10pt" style:font-size-asian="10pt"/>
    </style:style>
    <style:style style:name="P404" style:parent-style-name="內文" style:family="paragraph">
      <style:text-properties style:font-name="新細明體" fo:font-size="10pt" style:font-size-asian="10pt"/>
    </style:style>
    <style:style style:name="P405" style:parent-style-name="內文" style:family="paragraph">
      <style:text-properties style:font-name="新細明體" fo:font-size="10pt" style:font-size-asian="10pt"/>
    </style:style>
    <style:style style:name="P406" style:parent-style-name="內文" style:family="paragraph">
      <style:text-properties style:font-name="新細明體" fo:font-size="10pt" style:font-size-asian="10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font-size-complex="9pt"/>
    </style:style>
    <style:style style:name="T415" style:parent-style-name="預設段落字型" style:family="text">
      <style:text-properties fo:font-size="10pt" style:font-size-asian="10pt" style:font-size-complex="9pt"/>
    </style:style>
    <style:style style:name="T416" style:parent-style-name="預設段落字型" style:family="text">
      <style:text-properties fo:font-size="10pt" style:font-size-asian="10pt" style:font-size-complex="9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fo:text-align="center" fo:line-height="0.1944in"/>
      <style:text-properties fo:font-size="10pt" style:font-size-asian="10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style:line-height-at-least="0.1666in"/>
    </style:style>
    <style:style style:name="T421" style:parent-style-name="預設段落字型" style:family="text">
      <style:text-properties style:font-name="新細明體" fo:font-size="10pt" style:font-size-asian="10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text-properties fo:font-size="10pt" style:font-size-asian="10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center"/>
      <style:text-properties fo:font-size="9pt" style:font-size-asian="9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style:line-height-at-least="0.1666in"/>
      <style:text-properties style:font-name="新細明體" fo:font-size="10pt" style:font-size-asian="10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center" fo:line-height="0.1944in"/>
    </style:style>
    <style:style style:name="T434" style:parent-style-name="預設段落字型" style:family="text">
      <style:text-properties fo:font-size="10pt" style:font-size-asian="10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style:line-height-at-least="0.1666in"/>
    </style:style>
    <style:style style:name="T437" style:parent-style-name="預設段落字型" style:family="text">
      <style:text-properties fo:font-size="10pt" style:font-size-asian="10pt" style:font-size-complex="9pt"/>
    </style:style>
    <style:style style:name="T438" style:parent-style-name="預設段落字型" style:family="text">
      <style:text-properties fo:font-size="10pt" style:font-size-asian="10pt" style:font-size-complex="9pt"/>
    </style:style>
    <style:style style:name="T439" style:parent-style-name="預設段落字型" style:family="text">
      <style:text-properties style:font-name="新細明體"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style:font-name="新細明體" fo:font-size="10pt" style:font-size-asian="10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fo:font-size="10pt" style:font-size-asian="10pt"/>
    </style:style>
    <style:style style:name="T445" style:parent-style-name="預設段落字型" style:family="text">
      <style:text-properties style:font-name="新細明體"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snap-to-layout-grid="false" fo:text-align="center" style:line-height-at-least="0.1666in"/>
      <style:text-properties fo:color="#000000" fo:font-size="10pt" style:font-size-asian="10pt" style:font-size-complex="9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style:snap-to-layout-grid="false" fo:text-align="center" style:line-height-at-least="0.1666in"/>
    </style:style>
    <style:style style:name="T451" style:parent-style-name="預設段落字型" style:family="text">
      <style:text-properties fo:font-size="10pt" style:font-size-asian="10pt"/>
    </style:style>
    <style:style style:name="T452" style:parent-style-name="預設段落字型" style:family="text">
      <style:text-properties style:font-name="新細明體" fo:font-size="10pt" style:font-size-asian="10pt"/>
    </style:style>
    <style:style style:name="T453" style:parent-style-name="預設段落字型" style:family="text">
      <style:text-properties style:font-name="新細明體"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fo:font-size="10pt" style:font-size-asian="10pt" style:font-size-complex="9pt"/>
    </style:style>
    <style:style style:name="T456" style:parent-style-name="預設段落字型" style:family="text">
      <style:text-properties fo:font-size="10pt" style:font-size-asian="10pt" style:font-size-complex="9pt"/>
    </style:style>
    <style:style style:name="T457" style:parent-style-name="預設段落字型" style:family="text">
      <style:text-properties fo:font-size="10pt" style:font-size-asian="10pt" style:font-size-complex="9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snap-to-layout-grid="false" style:line-height-at-least="0.1666in"/>
    </style:style>
    <style:style style:name="T460" style:parent-style-name="預設段落字型" style:family="text">
      <style:text-properties style:font-name="新細明體" fo:font-size="10pt" style:font-size-asian="10pt" style:font-size-complex="9pt"/>
    </style:style>
    <style:style style:name="T461" style:parent-style-name="預設段落字型" style:family="text">
      <style:text-properties fo:font-size="10pt" style:font-size-asian="10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新細明體" fo:font-size="10pt" style:font-size-asian="10pt" style:font-size-complex="9pt"/>
    </style:style>
    <style:style style:name="T465" style:parent-style-name="預設段落字型" style:family="text">
      <style:text-properties fo:font-size="10pt" style:font-size-asian="10pt"/>
    </style:style>
    <style:style style:name="T466" style:parent-style-name="預設段落字型" style:family="text">
      <style:text-properties style:font-name="新細明體" fo:font-size="10pt" style:font-size-asian="10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fo:font-size="10pt" style:font-size-asian="10pt"/>
    </style:style>
    <style:style style:name="T470" style:parent-style-name="預設段落字型" style:family="text">
      <style:text-properties style:font-name="新細明體" fo:font-size="10pt" style:font-size-asian="10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center" fo:line-height="0.1666in" fo:margin-left="0.0166in" fo:text-indent="-0.0083in">
        <style:tab-stops/>
      </style:paragraph-properties>
    </style:style>
    <style:style style:name="T473" style:parent-style-name="預設段落字型" style:family="text">
      <style:text-properties fo:font-size="10pt" style:font-size-asian="10pt" style:font-size-complex="9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1666in" fo:margin-left="0.0166in" fo:text-indent="-0.0083in">
        <style:tab-stops/>
      </style:paragraph-properties>
    </style:style>
    <style:style style:name="T476" style:parent-style-name="預設段落字型" style:family="text">
      <style:text-properties style:letter-kerning="false" fo:font-size="10pt" style:font-size-asian="10pt" style:font-size-complex="9pt"/>
    </style:style>
    <style:style style:name="T477" style:parent-style-name="預設段落字型" style:family="text">
      <style:text-properties style:letter-kerning="false" fo:font-size="10pt" style:font-size-asian="10pt" style:font-size-complex="9pt"/>
    </style:style>
    <style:style style:name="T478" style:parent-style-name="預設段落字型" style:family="text">
      <style:text-properties style:font-name="新細明體" fo:font-size="10pt" style:font-size-asian="10pt"/>
    </style:style>
    <style:style style:name="T479" style:parent-style-name="預設段落字型" style:family="text">
      <style:text-properties fo:font-size="10pt" style:font-size-asian="10pt" style:font-size-complex="9pt"/>
    </style:style>
    <style:style style:name="T480" style:parent-style-name="預設段落字型" style:family="text">
      <style:text-properties fo:font-size="10pt" style:font-size-asian="10pt" style:font-size-complex="9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新細明體" fo:font-size="10pt" style:font-size-asian="10pt" style:font-size-complex="9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text-align="center"/>
    </style:style>
    <style:style style:name="T486" style:parent-style-name="預設段落字型" style:family="text">
      <style:text-properties fo:font-size="10pt" style:font-size-asian="10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style:snap-to-layout-grid="false" fo:text-align="center" style:line-height-at-least="0.1666in"/>
    </style:style>
    <style:style style:name="T489" style:parent-style-name="預設段落字型" style:family="text">
      <style:text-properties fo:font-size="11pt" style:font-size-asian="11pt" style:font-size-complex="9pt"/>
    </style:style>
    <style:style style:name="P490" style:parent-style-name="內文" style:family="paragraph">
      <style:paragraph-properties style:snap-to-layout-grid="false" fo:text-align="justify" style:line-height-at-least="0.1666in"/>
    </style:style>
    <style:style style:name="T491" style:parent-style-name="預設段落字型" style:family="text">
      <style:text-properties fo:font-size="10pt" style:font-size-asian="10pt"/>
    </style:style>
    <style:style style:name="P492" style:parent-style-name="內文" style:family="paragraph">
      <style:paragraph-properties style:snap-to-layout-grid="false" style:line-height-at-least="0.1666in"/>
      <style:text-properties style:font-name="新細明體" fo:font-size="10pt" style:font-size-asian="10pt"/>
    </style:style>
    <style:style style:name="P493" style:parent-style-name="內文" style:family="paragraph">
      <style:paragraph-properties style:snap-to-layout-grid="false" style:line-height-at-least="0.1666in"/>
      <style:text-properties fo:font-size="10pt" style:font-size-asian="10pt"/>
    </style:style>
    <style:style style:name="P494" style:parent-style-name="內文" style:family="paragraph">
      <style:paragraph-properties style:snap-to-layout-grid="false" style:line-height-at-least="0.1666in"/>
    </style:style>
    <style:style style:name="T495" style:parent-style-name="預設段落字型" style:family="text">
      <style:text-properties style:font-name="新細明體" fo:font-size="10pt" style:font-size-asian="10pt"/>
    </style:style>
    <style:style style:name="P496" style:parent-style-name="內文" style:family="paragraph">
      <style:paragraph-properties style:snap-to-layout-grid="false" style:line-height-at-least="0.1666in"/>
      <style:text-properties style:font-name="新細明體" fo:font-size="10pt" style:font-size-asian="10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text-properties fo:font-size="10pt" style:font-size-asian="10pt"/>
    </style:style>
    <style:style style:name="P502" style:parent-style-name="內文" style:family="paragraph">
      <style:text-properties fo:font-size="10pt" style:font-size-asian="10pt"/>
    </style:style>
    <style:style style:name="P503" style:parent-style-name="內文" style:family="paragraph">
      <style:text-properties fo:font-size="10pt" style:font-size-asian="10pt"/>
    </style:style>
    <style:style style:name="T504" style:parent-style-name="預設段落字型" style:family="text">
      <style:text-properties fo:font-size="10pt" style:font-size-asian="10pt"/>
    </style:style>
    <style:style style:name="P505" style:parent-style-name="內文" style:family="paragraph">
      <style:paragraph-properties fo:text-align="justify" style:line-height-at-least="0.25in" fo:margin-left="0.5in" fo:text-indent="-0.5in">
        <style:tab-stops>
          <style:tab-stop style:type="left" style:position="0.375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justify" fo:margin-left="0.5in" fo:text-indent="-0.5in">
        <style:tab-stops>
          <style:tab-stop style:type="left" style:position="0.375in"/>
        </style:tab-stops>
      </style:paragraph-properties>
      <style:text-properties style:font-name="標楷體" style:font-name-asian="標楷體" style:font-size-complex="12pt"/>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6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style:wrap="run-through" style:run-through="foreground" draw:fill="none" draw:stroke="dash" draw:stroke-dash="a162"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dash" draw:stroke-dash="a61" svg:stroke-width="0.01736in" svg:stroke-color="#000000" draw:marker-end="a62" svg:stroke-opacity="100%" draw:stroke-linejoin="round" style:horizontal-rel="paragraph" style:vertical-rel="paragraph" style:horizontal-pos="from-left" style:vertical-pos="from-top"/>
    </style:style>
    <style:style style:family="graphic" style:name="a165">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64"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none" draw:stroke="dash" draw:stroke-dash="a64"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style:wrap="run-through" style:run-through="foreground" draw:fill="none" draw:stroke="dash" draw:stroke-dash="a166"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736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style:wrap="run-through" style:run-through="foreground" draw:fill="none" draw:stroke="dash" draw:stroke-dash="a168"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3" svg:stroke-width="0.01736in" svg:stroke-color="#000000" draw:marker-end="a34"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dash" draw:stroke-dash="a36" svg:stroke-width="0.01736in" svg:stroke-color="#000000" draw:marker-end="a37"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dash" draw:stroke-dash="a70" svg:stroke-width="0.01736in" svg:stroke-color="#000000" draw:marker-end="a71" svg:stroke-opacity="100%" draw:stroke-linejoin="round" style:horizontal-rel="paragraph" style:vertical-rel="paragraph" style:horizontal-pos="from-left" style:vertical-pos="from-top"/>
    </style:style>
    <style:style style:family="graphic" style:name="a173">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174">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dash" draw:stroke-dash="a73" svg:stroke-width="0.01736in" svg:stroke-color="#000000" draw:marker-end="a74" svg:stroke-opacity="100%" draw:stroke-linejoin="round" style:horizontal-rel="paragraph" style:vertical-rel="paragraph" style:horizontal-pos="from-left" style:vertical-pos="from-top"/>
    </style:style>
    <style:style style:family="graphic" style:name="a17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736in" svg:stroke-color="#000000" svg:stroke-opacity="100%" draw:stroke-linejoin="round" style:horizontal-rel="paragraph" style:vertical-rel="paragraph" style:horizontal-pos="from-left" style:vertical-pos="from-top"/>
    </style:style>
    <style:style style:family="graphic" style:name="a17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736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dash" draw:stroke-dash="a39" svg:stroke-width="0.01736in" svg:stroke-color="#000000" draw:marker-end="a4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2" svg:stroke-width="0.01736in" svg:stroke-color="#000000" draw:marker-end="a43" svg:stroke-opacity="100%" draw:stroke-linejoin="round" style:horizontal-rel="paragraph" style:vertical-rel="paragraph" style:horizontal-pos="from-left" style:vertical-pos="from-top"/>
    </style:style>
    <style:style style:family="graphic" style:name="a146">
      <style:graphic-properties fo:wrap-option="wrap" fo:padding-top="0in" fo:padding-bottom="0in" fo:padding-left="0in" fo:padding-right="0in" draw:textarea-vertical-align="top" draw:textarea-horizontal-align="left" style:wrap="run-through" style:run-through="foreground" draw:fill="none" draw:stroke="dash" draw:stroke-dash="a145"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dash" draw:stroke-dash="a45" svg:stroke-width="0.01736in" svg:stroke-color="#000000" draw:marker-end="a46" svg:stroke-opacity="100%" draw:stroke-linejoin="round" style:horizontal-rel="paragraph" style:vertical-rel="paragraph" style:horizontal-pos="from-left" style:vertical-pos="from-top"/>
    </style:style>
    <style:style style:family="graphic" style:name="a148" style:parent-style-name="Graphics">
      <style:graphic-properties fo:wrap-option="wrap" fo:border="0.01736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9" svg:stroke-width="0.01736in" svg:stroke-color="#000000" draw:marker-end="a1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736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1736in" svg:stroke-color="#000000" draw:marker-end="a15"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style:horizontal-rel="paragraph" style:vertical-rel="paragraph"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7" svg:stroke-width="0.01736in" svg:stroke-color="#000000" draw:marker-end="a18"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dash" draw:stroke-dash="a83" svg:stroke-width="0.01736in" svg:stroke-color="#000000" draw:marker-end="a84"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dash" draw:stroke-dash="a86" svg:stroke-width="0.01736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dash" draw:stroke-dash="a153" svg:stroke-width="0.01736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dash" draw:stroke-dash="a155" svg:stroke-width="0.01736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dash" draw:stroke-dash="a157" svg:stroke-width="0.01736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47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736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12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160">
      <style:graphic-properties fo:wrap-option="wrap" fo:padding-top="0in" fo:padding-bottom="0in" fo:padding-left="0in" fo:padding-right="0in" draw:textarea-vertical-align="top" draw:textarea-horizontal-align="left" style:wrap="run-through" style:run-through="foreground" draw:fill="none" draw:stroke="dash" draw:stroke-dash="a159"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立龍潭高級中等學校園性侵害性騷擾或性霸凌防治規定</text:p>
      <text:p text:style-name="P4">中華民國96年1月25日校務會議訂定</text:p>
      <text:p text:style-name="P5">中華民國101年12月10日性平會議修訂</text:p>
      <text:p text:style-name="P6">中華民國102年1月18日校務會議通過</text:p>
      <text:p text:style-name="P7">中華民國103年2月11日主管會報修改校名抬頭</text:p>
      <text:p text:style-name="P8">107年1月1日國高改隸修正校名</text:p>
      <text:p text:style-name="P9">一、本校為維護學生受教及成長權益，提供學校之教職員工生免於性侵害或性騷擾之學習及工作環境，依「性別平等教育法」第20條及「校園性侵害性騷擾或性霸凌防治準則」第34條訂定規定。</text:p>
      <text:p text:style-name="P10">二、本規定所稱之用詞依「性別平等教育法」定義如下：</text:p>
      <text:p text:style-name="P11">（一）性侵害：指性侵害犯罪防治法所稱性侵害犯罪之行為。</text:p>
      <text:p text:style-name="P12">（二）性騷擾：指符合下列情形之一，且未達性侵害之程度者：</text:p>
      <text:p text:style-name="P13">1.以明示或暗示之方式，從事不受歡迎且具有性意味或性別歧視之言詞或行為，致影響他人之人格尊嚴、學習、或工作之機會或表現者。</text:p>
      <text:p text:style-name="P14">2.以性或性別有關之行為，作為自己或他人獲得、喪失或減損其學習或工作有關權益之條件者。</text:p>
      <text:p text:style-name="P15">（三）性霸凌：指透過語言、肢體或其他暴力，對於他人之性別特徵、性別特質、性傾向或性別認同進行貶抑、攻擊或威脅之行為且非屬性騷擾者。</text:p>
      <text:p text:style-name="P16">（四）性別認同：指個人對自我歸屬性別的自我認知與接受。</text:p>
      <text:p text:style-name="P17"><text:span text:style-name="T18">（五）</text:span><text:span text:style-name="T19">校園性侵害、性騷擾或性霸凌事件</text:span><text:span text:style-name="T20">（以下簡稱</text:span><text:span text:style-name="T21">校園性平事件</text:span><text:span text:style-name="T22">）</text:span><text:span text:style-name="T23">：指性侵害、性騷擾或性霸凌事件之一方為學校校長、教師、職員、工友或學生，他方為學生者。</text:span></text:p>
      <text:p text:style-name="P24"><text:span text:style-name="T25">三、</text:span><text:span text:style-name="T26">為促進性別地位之實質平等，消除性別歧視，維護人格尊嚴，厚植並建立性別平等之教育資源與環境，</text:span><text:span text:style-name="T27">學校應</text:span><text:span text:style-name="T28">積極推動校園性侵害、性騷擾及性霸凌防治教育，以提升教職員工生尊重他人與自己性或身體自主之知能，並採取下列措施：</text:span></text:p>
      <text:p text:style-name="P29">(一)針對教職員工生，每年定期舉辦校園性侵害、性騷擾及性霸凌防治之教育宣導活動，並評鑑其實施成效。</text:p>
      <text:p text:style-name="P30">(二)針對性別平等教育委員會（以下簡稱性平會）及負責校園性平事件處置相關單位人員（即性平業務承辦人），每年定期辦理相關之在職進修活動。</text:p>
      <text:p text:style-name="P31">(三)鼓勵前款人員參加校內外校園性平事件處置研習活動，並予以公差登記及經費補助。</text:p>
      <text:p text:style-name="P32">(四)利用多元管道，公告周知本準則所規範之事項，並納入教職員工聘約及學生手冊。</text:p>
      <text:p text:style-name="P33">(五)鼓勵校園性平事件被害人或檢舉人儘早申請調查或檢舉，以利蒐證及調查處理。</text:p>
      <text:p text:style-name="P34"><text:span text:style-name="T35">四、</text:span><text:span text:style-name="T36">總務處應會同學務處</text:span><text:span text:style-name="T37">定期檢視</text:span><text:span text:style-name="T38">並檢討</text:span><text:span text:style-name="T39">校園整體</text:span><text:span text:style-name="T40">空間及設施</text:span><text:span text:style-name="T41">安全</text:span><text:span text:style-name="T42">情形</text:span><text:span text:style-name="T43">，</text:span><text:span text:style-name="T44">如空間配置、保全、求救系統、安全路線、照明等</text:span><text:span text:style-name="T45">，以利校園空間改善</text:span><text:span text:style-name="T46">，並應紀錄校園內曾經發</text:span><text:span text:style-name="T47">生</text:span><text:span text:style-name="T48">校園性平事件</text:span><text:span text:style-name="T49">之空間、製作校園空間檢視報告及依據實際需要繪製校園危險地圖</text:span><text:span text:style-name="T50">，</text:span><text:span text:style-name="T51">公告週知。</text:span></text:p>
      <text:p text:style-name="P52">五、教職員工生若發現校園安全死角，應立即通報總務處加強防護與管理。</text:p>
      <text:p text:style-name="P53"><text:span text:style-name="T54">六、</text:span><text:span text:style-name="T55">學校教職員工生於進行校內外教學活動、執行職務及人際互動時，應尊重</text:span><text:span text:style-name="T56">性別多元及個別差異。</text:span></text:p>
      <text:p text:style-name="P57">七、教師於執行教學、指導、訓練、評鑑、管理、輔導或提供學生工作機會時，在與性或性別有關之人際互動上，不得發展有違專業倫理之關係。</text:p>
      <text:p text:style-name="P58"><text:span text:style-name="T59">八、</text:span><text:span text:style-name="T60">教師發現師生關係有違反前項專業倫理之虞，應主動迴避或陳報學校處理</text:span><text:span text:style-name="T61">。</text:span></text:p>
      <text:p text:style-name="P62"><text:span text:style-name="T63">九、</text:span><text:span text:style-name="T64">教職員工生應尊重他人與自己之性或身體之自主，避免不受歡迎之追求行</text:span><text:span text:style-name="T65">為，並不得以強制或暴力手段處理與性或性別有關之衝突。</text:span></text:p>
      <text:soft-page-break/>
      <text:p text:style-name="P66"><text:span text:style-name="T67">十、</text:span><text:span text:style-name="T68">校園性平事件</text:span><text:span text:style-name="T69">申請調查或檢舉之</text:span><text:span text:style-name="T70">處理程序：</text:span></text:p>
      <text:p text:style-name="P71"><text:span text:style-name="T72">（一）校園發生</text:span><text:span text:style-name="T73">性平事件，</text:span><text:span text:style-name="T74">申請人或檢舉人應向學務處</text:span><text:span text:style-name="T75">生輔組</text:span><text:span text:style-name="T76">提出申請</text:span><text:span text:style-name="T77">，</text:span><text:span text:style-name="T78">若行為人為校長則向</text:span><text:span text:style-name="T79">學校所屬</text:span><text:span text:style-name="T80">主管機關提出申請調查。</text:span></text:p>
      <text:p text:style-name="P81"><text:span text:style-name="T82">（二）</text:span><text:span text:style-name="T83">校園性平事件</text:span><text:span text:style-name="T84">之申請人或檢舉人得以書面申請調查或檢舉；其以言詞為之者，學校應作成紀錄，經向申請人或檢舉人朗讀或使閱覽，確認其內容無誤後，由其簽名或蓋章。</text:span></text:p>
      <text:p text:style-name="P85">前項書面或言詞作成之紀錄，應載明下列事項：</text:p>
      <text:p text:style-name="P86">1.申請人或檢舉人姓名、身分證明文件字號、服務或就學之單位及職稱、住居所、聯絡電話及申請調查日期。</text:p>
      <text:p text:style-name="P87">2.申請人申請調查者，應載明被害人之出生年月日。</text:p>
      <text:p text:style-name="P88">3.申請人委任代理人代為申請調查者，應檢附委任書，並載明其姓名、身分證明文件字號、住居所、聯絡電話。</text:p>
      <text:p text:style-name="P89">4.申請調查或檢舉之事實內容及其相關證據。</text:p>
      <text:p text:style-name="P90"><text:span text:style-name="T91">(</text:span><text:span text:style-name="T92">三）</text:span><text:span text:style-name="T93">學務處收件後，得依性平法第二十九條第二項規定進行初審，並將初審意見送交性平會決定是否受理。性平會得指定或輪派委員組成三人以上之小組決定之。</text:span><text:span text:style-name="T94">二十日內</text:span><text:span text:style-name="T95">應</text:span><text:span text:style-name="T96">以書面通知申請人或檢舉人是否受理。</text:span></text:p>
      <text:p text:style-name="P97"><text:span text:style-name="T98">(四)</text:span><text:span text:style-name="T99">學校接獲調查申請或檢舉時，有下列情形之一者，應不予受理：</text:span></text:p>
      <text:p text:style-name="P100"><text:span text:style-name="T101"><text:s text:c="5"/>1.</text:span><text:span text:style-name="T102">非屬本規定所舉之事項者。</text:span></text:p>
      <text:p text:style-name="P103"><text:s text:c="5"/>2.申請人或檢舉人未具真實姓名。</text:p>
      <text:p text:style-name="P104"><text:span text:style-name="T105"><text:s text:c="5"/></text:span><text:span text:style-name="T106">3.同一事件已處理完畢者。</text:span></text:p>
      <text:p text:style-name="P107">前項不受理之書面通知，應敘明理由。</text:p>
      <text:p text:style-name="P108"><text:span text:style-name="T109">(五)</text:span><text:span text:style-name="T110">申請人或檢舉人於期限內未收到通知或接獲不受理通知之次日起二十日內，得以書面具明理由，向</text:span><text:span text:style-name="T111">學務處</text:span><text:span text:style-name="T112">申復。</text:span><text:span text:style-name="T113">前述不受理之申復以一次為限。</text:span><text:span text:style-name="T114">學務處接獲申復後，應於二十日內以書面通知申復人申復結果。</text:span></text:p>
      <text:p text:style-name="P115"><text:span text:style-name="T116">十一</text:span><text:span text:style-name="T117">、</text:span><text:span text:style-name="T118">校園性平事件</text:span><text:span text:style-name="T119">之調查</text:span><text:span text:style-name="T120">處理程序：</text:span></text:p>
      <text:p text:style-name="P121"><text:span text:style-name="T122">（一）</text:span><text:span text:style-name="T123">學校</text:span><text:span text:style-name="T124">知悉</text:span><text:span text:style-name="T125">校園性平事件</text:span><text:span text:style-name="T126">時，應依相關法令規定向各</text:span><text:span text:style-name="T127">機關通報</text:span><text:span text:style-name="T128">。</text:span></text:p>
      <text:p text:style-name="P129">（二）學校接獲申請調查或檢舉之事件無管轄權者，應將該案件於七個工作日內移送其他有管轄權者，並通知當事人。</text:p>
      <text:list text:style-name="LFO5" text:continue-numbering="true">
        <text:list-item>
          <text:p text:style-name="P130"><text:span text:style-name="T131">初審受理之事件應於三個工作天內</text:span><text:span text:style-name="T132">交</text:span><text:span text:style-name="T133">性平會</text:span><text:span text:style-name="T134">調查處理</text:span><text:span text:style-name="T135">。</text:span></text:p>
        </text:list-item>
        <text:list-item>
          <text:p text:style-name="P136"><text:span text:style-name="T137">性平會受理</text:span><text:span text:style-name="T138">校園性平事件</text:span><text:span text:style-name="T139">時，得成立調查小組調查之，調查小組以三人或五人為原則。</text:span></text:p>
        </text:list-item>
        <text:list-item>
          <text:p text:style-name="P140"><text:span text:style-name="T141">校園性平事件</text:span><text:span text:style-name="T142">當事人之輔導人員，應迴避該事件之調查工作；參與</text:span><text:span text:style-name="T143">校園性平事件</text:span><text:span text:style-name="T144">之調查及處理人員，亦應迴避對該當事人之輔導工作。</text:span></text:p>
        </text:list-item>
        <text:list-item>
          <text:p text:style-name="P145"><text:span text:style-name="T146">學校針對擔任調查小組之成員，應予公差</text:span><text:span text:style-name="T147">(假)</text:span><text:span text:style-name="T148">登記，</text:span><text:span text:style-name="T149">依規定支給</text:span><text:span text:style-name="T150">交通費或相關費用。</text:span></text:p>
        </text:list-item>
      </text:list>
      <text:p text:style-name="P151"><text:span text:style-name="T152">（七）</text:span><text:span text:style-name="T153">學校調查處理</text:span><text:span text:style-name="T154">校園性平事件</text:span><text:span text:style-name="T155">時，應依下列方式辦理：</text:span></text:p>
      <text:p text:style-name="P156">1.當事人為未成年者，接受調查時得由法定代理人陪同。</text:p>
      <text:p text:style-name="P157">2.行為人與被害人、檢舉人或受邀協助調查之人有權力不對等之情形者，應避免其對質。</text:p>
      <text:p text:style-name="P158">3.學校基於調查之必要，得於不違反保密義務之範圍內另作成書面資料，交由行為人、被害人或受邀協助調查之人閱覽或告以要旨。</text:p>
      <text:p text:style-name="P159">4.<text:tab/>學校就行為人、被害人、檢舉人或協助調查之人之姓名及其他足以辨識身分之資料，應予保密。但有調查之必要或基於公共安全考量者，不在此限。</text:p>
      <text:p text:style-name="P160">5.申請人撤回申請調查時，為釐清相關法律責任，受理之學校得經所設之性平會決議，或經行為人請求，繼續調查處理。情節重大者，學校應繼續調查處理。</text:p>
      <text:p text:style-name="P161"><text:span text:style-name="T162">（八）</text:span><text:span text:style-name="T163">為保障</text:span><text:span text:style-name="T164">校園性平事件</text:span><text:span text:style-name="T165">當事人之受教權或工作權，學校必要時得為下列處置：</text:span></text:p>
      <text:soft-page-break/>
      <text:p text:style-name="P166">1.彈性處理當事人之出缺勤紀錄或成績考核，並積極協助其課業或職務，得不受請假、教師及學生成績考核相關規定之限制。</text:p>
      <text:p text:style-name="P167">2.尊重被害人之意願，減低當事人雙方互動之機會。</text:p>
      <text:p text:style-name="P168">3.避免報復情事。</text:p>
      <text:p text:style-name="P169">4.減低行為人再度加害之可能。</text:p>
      <text:p text:style-name="P170">5.其他性平會認為必要之處置。</text:p>
      <text:p text:style-name="P171">前項必要之處置，應經性平會決議通過後執行。</text:p>
      <text:p text:style-name="P172"><text:span text:style-name="T173">（九）</text:span><text:span text:style-name="T174">對於與</text:span><text:span text:style-name="T175">校園性平事件</text:span><text:span text:style-name="T176">有關之事實認定，應依據性平會之調查報告</text:span><text:span text:style-name="T177">。</text:span></text:p>
      <text:p text:style-name="P178">(十)性平會應於受理申請或檢舉後二個月內完成調查。必要時，得延長之，延長以二次為限，每次不得逾一個月，並應通知申請人、檢舉人及行為人。</text:p>
      <text:p text:style-name="P179">(十一)性平會調查完成後，應將調查報告及處理建議，以書面向學校提出報告。學校應於接獲前項調查報告後二個月內，自行或移送相關權責機關依本法或相關法律或法規規定議處，並將處理之結果，以書面載明事實及理由通知申請人、檢舉人及行為人。學校為上述議處前，得要求性平會之代表列席說明。</text:p>
      <text:p text:style-name="P180"><text:span text:style-name="T181">十二</text:span><text:span text:style-name="T182">、</text:span><text:span text:style-name="T183">校園性平事件</text:span><text:span text:style-name="T184">懲處救濟</text:span><text:span text:style-name="T185">程序：</text:span></text:p>
      <text:p text:style-name="P186"><text:span text:style-name="T187">（一）</text:span><text:span text:style-name="T188">校園性平事件</text:span><text:span text:style-name="T189">經學校調查屬實後，應依相關法律或</text:span><text:span text:style-name="T190">法規規定自行或將加害人移送其他權責機關懲處。</text:span></text:p>
      <text:p text:style-name="P191">（二）前項懲處涉及加害人身分之改變時，應給予其書面陳述意見之機會。</text:p>
      <text:p text:style-name="P192">書面陳述意見，應依下列規定辦理：</text:p>
      <text:p text:style-name="P193">1.決定懲處之權責單位於召開會議審議前，應通知加害人提出書面陳述意見。</text:p>
      <text:p text:style-name="P194">2.教師涉性侵害事件者，於性平會召開會議前，應通知加害人提出書面陳述意見，並依前款規定辦理。</text:p>
      <text:p text:style-name="P195"><text:span text:style-name="T196">3.加害人前項所提書面意見，除</text:span><text:span text:style-name="T197">調查程序有重大瑕疵或有足以影響原調查認定之新事</text:span><text:span text:style-name="T198">實、新證據時，</text:span><text:span text:style-name="T199">決定懲處之權責單位不得要求性平會重新調查，亦不得自行調查。</text:span></text:p>
      <text:p text:style-name="P200"><text:span text:style-name="T201">（三）</text:span><text:span text:style-name="T202">學校</text:span><text:span text:style-name="T203">為</text:span><text:span text:style-name="T204">校園性平事件</text:span><text:span text:style-name="T205">之懲處時，</text:span><text:span text:style-name="T206">得命加害人為下列一款或數款之處置：</text:span></text:p>
      <text:p text:style-name="P207">1.經被害人或其法定代理人之同意，向被害人道歉。</text:p>
      <text:p text:style-name="P208">2.接受八小時之性別平等教育相關課程。</text:p>
      <text:p text:style-name="P209">3.接受心理輔導。</text:p>
      <text:p text:style-name="P210">4.其他符合教育目的之措施。</text:p>
      <text:p text:style-name="P211"><text:span text:style-name="T212">（四）</text:span><text:span text:style-name="T213">第一項</text:span><text:span text:style-name="T214">所稱</text:span><text:span text:style-name="T215">懲處</text:span><text:span text:style-name="T216">權責機關</text:span><text:span text:style-name="T217">於學生為學生獎懲委員會；於教師為教師評</text:span><text:span text:style-name="T218">審</text:span><text:span text:style-name="T219">委員會、教師</text:span><text:span text:style-name="T220">成績</text:span><text:span text:style-name="T221">考核委員會；於職員、工友為考</text:span><text:span text:style-name="T222">績</text:span><text:span text:style-name="T223">委員會；於校長為主管機關。</text:span></text:p>
      <text:p text:style-name="P224">（五）處理結果以書面通知申請人及行為人時，應告知申復之期限及受理單位。申請人及行為人對學校處理結果不服者，得於收到書面通知次日起二十日內，以書面具明理由向秘書提出申復，學校應於三十日內以書面通知申復人申復結果。前述申復以一次為限。</text:p>
      <text:p text:style-name="P225">（六）性平會於接獲學校重新調查之要求時，應另組調查小組；其調查處理程序，依性平法之相關規定。</text:p>
      <text:p text:style-name="P226">（七）申請人或行為人對學校之申復結果不服，得於接獲書面通知書之次日起三十日內，依下列規定提起救濟：</text:p>
      <text:p text:style-name="P227">1.校長、教師：依教師法之規定。</text:p>
      <text:p text:style-name="P228">2.職員、工友：依公務人員保障法或性別工作平等法之規定。</text:p>
      <text:p text:style-name="P229">3.學生：依規定向學校提起申訴。</text:p>
      <text:p text:style-name="P230"><text:span text:style-name="T231">十三</text:span><text:span text:style-name="T232">、通報與追蹤輔導</text:span></text:p>
      <text:p text:style-name="P233">（一）加害人轉至其他學校就讀或服務時，學校應於知悉後一個月內，通報加害人現就讀或服務之學校。</text:p>
      <text:soft-page-break/>
      <text:p text:style-name="P234">（二）通報之內容應限於加害人經查證屬實之校園性侵害或性騷擾事件時間、態樣、加害人姓名、職稱或學籍資料。</text:p>
      <text:p text:style-name="P235"><text:span text:style-name="T236">（三）</text:span><text:span text:style-name="T237">學校應建立</text:span><text:span text:style-name="T238">校園性平事件</text:span><text:span text:style-name="T239">及加害人之檔案資料。就加害人追蹤輔導後，評估無再犯情事者，得於前項通報內容註記加害人之改過現況。</text:span></text:p>
      <text:p text:style-name="P240"><text:span text:style-name="T241">（四）</text:span><text:span text:style-name="T242">本校</text:span><text:span text:style-name="T243">若</text:span><text:span text:style-name="T244">接獲通報，非有正當理由，不得公布加害人之姓名或其他足以辨識其身分之資料。</text:span></text:p>
      <text:p text:style-name="P245">（五）為維護關係人之名譽與權益，學校由秘書專責對外發言，任何人員不得擅自對外發表言論。</text:p>
      <text:p text:style-name="P246">（六）學校就記載有當事人、檢舉人、證人姓名之原始文書或證物，應指定專人保管封存；除法律另有規定外，不得提供閱覽或提供與偵查審判機關以外之人。</text:p>
      <text:p text:style-name="P247">十四、處理人員之迴避處理原則</text:p>
      <text:p text:style-name="P248">（一）處理案件時，處理人員(委員會或調查小組成員)與關係人具有四等親內之血親、三等親內之姻親，或對案件有其他利害關係者，應自行迴避。</text:p>
      <text:p text:style-name="P249">（二）處理人員有應迴避之事由，而未自行迴避者，應由委員會或調查小組之主席（或召集人）命其迴避。</text:p>
      <text:p text:style-name="P250">（三）因迴避而影響處理任務人力不足時，得另行遴聘人員，俾利處理調查任務。</text:p>
      <text:p text:style-name="P251">十五、本規定經性平會討論，檢送校務會議通過後實施，修正時亦同。</text:p>
      <text:p text:style-name="P252">十六、本防治規定若有未盡事宜，皆依「性別平等教育法」與「校園性侵害性騷擾或性霸凌防治準則」等相關規定辦理。</text:p>
      <text:soft-page-break/>
      <text:p text:style-name="P253"><text:span text:style-name="T256"><draw:frame draw:z-index="251602432" draw:id="id0" draw:style-name="a1" draw:name="Text Box 307" text:anchor-type="paragraph" svg:x="0.54861in" svg:y="-0.64722in" svg:width="5.82639in" svg:height="0.38194in" style:rel-width="scale" style:rel-height="scale"><draw:text-box><text:p text:style-name="P257"><text:span text:style-name="T258">國立龍潭高級農工職業學校校園性侵害</text:span><text:span text:style-name="T259">性騷擾</text:span><text:span text:style-name="T260">或性霸凌事件</text:span><text:span text:style-name="T261">處理流</text:span><text:span text:style-name="T262">程圖</text:span></text:p></draw:text-box><svg:title/><svg:desc/></draw:frame></text:span><text:span text:style-name="T263"><draw:custom-shape svg:x="0.12778in" svg:y="0.09722in" svg:width="0.00139in" svg:height="0.41597in" draw:z-index="251623936" draw:id="id1" draw:style-name="a2" draw:name="Freeform 328" text:anchor-type="paragraph"><svg:title/><svg:desc/><draw:enhanced-geometry draw:type="non-primitive" svg:viewBox="0 0 2 599" draw:enhanced-path="M 2 59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99"/><draw:equation draw:name="f8" draw:formula="2 * ?f5 / 2"/><draw:equation draw:name="f9" draw:formula="599 * ?f4 / 599"/><draw:equation draw:name="f10" draw:formula="0 * ?f5 / 2"/><draw:equation draw:name="f11" draw:formula="0 * ?f4 / 5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4"><draw:custom-shape svg:x="9.03472in" svg:y="-0.19444in" svg:width="0.00069in" svg:height="1.58264in" draw:z-index="251710976" draw:id="id2" draw:style-name="a4" draw:name="Freeform 419" text:anchor-type="paragraph"><svg:title/><svg:desc/><draw:enhanced-geometry draw:type="non-primitive" svg:viewBox="0 0 1 2279" draw:enhanced-path="M 1 227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79"/><draw:equation draw:name="f8" draw:formula="1 * ?f5"/><draw:equation draw:name="f9" draw:formula="2279 * ?f4 / 2279"/><draw:equation draw:name="f10" draw:formula="0 * ?f5"/><draw:equation draw:name="f11" draw:formula="0 * ?f4 / 22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65"><draw:connector draw:type="line" svg:x1="8.30833in" svg:y1="-0.20833in" svg:x2="9.68611in" svg:y2="-0.2in" draw:z-index="251701760" draw:id="id3" draw:style-name="a5" draw:name="Line 410" text:anchor-type="paragraph"><svg:title/><svg:desc/></draw:connector></text:span><text:span text:style-name="T266"><draw:frame draw:z-index="251644416" draw:id="id4" draw:style-name="a6" draw:name="Text Box 348" text:anchor-type="paragraph" svg:x="5.17361in" svg:y="0.15833in" svg:width="1.77917in" svg:height="0.76111in" style:rel-width="scale" style:rel-height="scale"><draw:text-box><text:p text:style-name="內文">備註：</text:p><text:p text:style-name="內文">虛線為申復專用。</text:p></draw:text-box><svg:title/><svg:desc/></draw:frame></text:span><text:span text:style-name="T267"><draw:connector draw:type="line" svg:x1="5.19722in" svg:y1="6.65278in" svg:x2="5.20556in" svg:y2="7.24167in" draw:z-index="251663872" draw:id="id5" draw:style-name="a8" draw:name="Line 373" text:anchor-type="paragraph"><svg:title/><svg:desc/></draw:connector></text:span><text:span text:style-name="T268"><draw:connector draw:type="line" svg:x1="0.14306in" svg:y1="11.98611in" svg:x2="2.37639in" svg:y2="12.00833in" draw:z-index="251692544" draw:id="id6" draw:style-name="a11" draw:name="Line 401" text:anchor-type="paragraph"><svg:title/><svg:desc/></draw:connector></text:span><text:span text:style-name="T269"><draw:connector draw:type="line" svg:x1="0.13056in" svg:y1="4.96944in" svg:x2="0.14167in" svg:y2="11.96667in" draw:z-index="251691520" draw:id="id7" draw:style-name="a13" draw:name="Line 400" text:anchor-type="paragraph"><svg:title/><svg:desc/></draw:connector></text:span><text:span text:style-name="T270"><draw:connector draw:type="line" svg:x1="4.60556in" svg:y1="11.39444in" svg:x2="4.35139in" svg:y2="11.39444in" draw:z-index="251682304" draw:id="id8" draw:style-name="a16" draw:name="Line 391" text:anchor-type="paragraph"><svg:title/><svg:desc/></draw:connector></text:span><text:span text:style-name="T271"><draw:connector draw:type="line" svg:x1="5.48611in" svg:y1="6.89722in" svg:x2="5.48472in" svg:y2="7.2in" draw:z-index="251698688" draw:id="id9" draw:style-name="a19" draw:name="Line 407" text:anchor-type="paragraph"><svg:title/><svg:desc/></draw:connector></text:span><text:span text:style-name="T272"><draw:connector draw:type="line" svg:x1="5.48194in" svg:y1="6.90278in" svg:x2="6.40417in" svg:y2="6.89167in" draw:z-index="251697664" draw:id="id10" draw:style-name="a21" draw:name="Line 406" text:anchor-type="paragraph"><svg:title/><svg:desc/></draw:connector></text:span><text:span text:style-name="T273"><draw:connector draw:type="line" svg:x1="3.92083in" svg:y1="6.63889in" svg:x2="5.20278in" svg:y2="6.63889in" draw:z-index="251693568" draw:id="id11" draw:style-name="a22" draw:name="Line 402" text:anchor-type="paragraph"><svg:title/><svg:desc/></draw:connector></text:span><text:span text:style-name="T274"><draw:connector draw:type="line" svg:x1="3.92083in" svg:y1="6.63889in" svg:x2="3.92083in" svg:y2="6.84722in" draw:z-index="251696640" draw:id="id12" draw:style-name="a23" draw:name="Line 405" text:anchor-type="paragraph"><svg:title/><svg:desc/></draw:connector></text:span><text:span text:style-name="T275"><draw:connector draw:type="line" svg:x1="4.87917in" svg:y1="8.60556in" svg:x2="5.24306in" svg:y2="8.60556in" draw:z-index="251695616" draw:id="id13" draw:style-name="a24" draw:name="Line 404" text:anchor-type="paragraph"><svg:title/><svg:desc/></draw:connector></text:span><text:span text:style-name="T276"><draw:connector draw:type="line" svg:x1="5.24028in" svg:y1="8.63611in" svg:x2="5.24097in" svg:y2="8.88611in" draw:z-index="251673088" draw:id="id14" draw:style-name="a26" draw:name="AutoShape 382" text:anchor-type="paragraph"><svg:title/><svg:desc/></draw:connector></text:span><text:span text:style-name="T277"><draw:connector draw:type="line" svg:x1="2.65972in" svg:y1="8.59722in" svg:x2="3.75417in" svg:y2="8.59722in" draw:z-index="251694592" draw:id="id15" draw:style-name="a27" draw:name="Line 403" text:anchor-type="paragraph"><svg:title/><svg:desc/></draw:connector></text:span><text:span text:style-name="T278"><draw:connector draw:type="line" svg:x1="4.77778in" svg:y1="5.09028in" svg:x2="4.77778in" svg:y2="4.95278in" draw:z-index="251689472" draw:id="id16" draw:style-name="a28" draw:name="Line 398" text:anchor-type="paragraph"><svg:title/><svg:desc/></draw:connector></text:span><text:span text:style-name="T279"><draw:connector draw:type="line" svg:x1="5.25in" svg:y1="5.09028in" svg:x2="5.25in" svg:y2="4.95278in" draw:z-index="251688448" draw:id="id17" draw:style-name="a29" draw:name="Line 397" text:anchor-type="paragraph"><svg:title/><svg:desc/></draw:connector></text:span><text:span text:style-name="T280"><draw:connector draw:type="line" svg:x1="4.2125in" svg:y1="5.10556in" svg:x2="4.2125in" svg:y2="4.82778in" draw:z-index="251687424" draw:id="id18" draw:style-name="a30" draw:name="Line 396" text:anchor-type="paragraph"><svg:title/><svg:desc/></draw:connector></text:span><text:span text:style-name="T281"><draw:connector draw:type="line" svg:x1="3.61875in" svg:y1="5.09028in" svg:x2="3.61875in" svg:y2="4.95278in" draw:z-index="251686400" draw:id="id19" draw:style-name="a31" draw:name="Line 395" text:anchor-type="paragraph"><svg:title/><svg:desc/></draw:connector></text:span><text:span text:style-name="T282"><draw:connector draw:type="line" svg:x1="3.025in" svg:y1="5.09028in" svg:x2="3.025in" svg:y2="4.95278in" draw:z-index="251685376" draw:id="id20" draw:style-name="a32" draw:name="Line 394" text:anchor-type="paragraph"><svg:title/><svg:desc/></draw:connector></text:span><text:span text:style-name="T283"><draw:connector draw:type="line" svg:x1="3.73333in" svg:y1="11.69653in" svg:x2="3.73194in" svg:y2="11.48542in" draw:z-index="251684352" draw:id="id21" draw:style-name="a35" draw:transform="translate(-3.73264in -11.59097in) rotate(3.14159) translate(3.73264in 11.59097in)" draw:name="Line 393" text:anchor-type="paragraph"><svg:title/><svg:desc/></draw:connector></text:span><text:span text:style-name="T284"><draw:connector draw:type="line" svg:x1="5.00556in" svg:y1="11.87153in" svg:x2="5.00417in" svg:y2="11.66042in" draw:z-index="251681280" draw:id="id22" draw:style-name="a38" draw:transform="translate(-5.00486in -11.76597in) rotate(3.14159) translate(5.00486in 11.76597in)" draw:name="Line 390" text:anchor-type="paragraph"><svg:title/><svg:desc/></draw:connector></text:span><text:span text:style-name="T285"><draw:connector draw:type="line" svg:x1="5.01667in" svg:y1="10.81875in" svg:x2="5.01528in" svg:y2="11.01319in" draw:z-index="251680256" draw:id="id23" draw:style-name="a41" draw:name="Line 389" text:anchor-type="paragraph"><svg:title/><svg:desc/></draw:connector></text:span><text:span text:style-name="T286"><draw:connector draw:type="line" svg:x1="4.99306in" svg:y1="10.22153in" svg:x2="4.99167in" svg:y2="10.01042in" draw:z-index="251679232" draw:id="id24" draw:style-name="a44" draw:transform="translate(-4.99236in -10.11597in) rotate(3.14159) translate(4.99236in 10.11597in)" draw:name="Line 388" text:anchor-type="paragraph"><svg:title/><svg:desc/></draw:connector></text:span><text:span text:style-name="T287"><draw:connector draw:type="line" svg:x1="5.0125in" svg:y1="10.42431in" svg:x2="5.01111in" svg:y2="10.61875in" draw:z-index="251677184" draw:id="id25" draw:style-name="a47" draw:name="Line 386" text:anchor-type="paragraph"><svg:title/><svg:desc/></draw:connector></text:span><text:span text:style-name="T288"><draw:frame draw:z-index="251672064" draw:id="id26" draw:style-name="a48" draw:name="Text Box 381" text:anchor-type="paragraph" svg:x="3.53194in" svg:y="8.64097in" svg:width="0.23889in" svg:height="0.18333in" style:rel-width="scale" style:rel-height="scale"><draw:text-box><text:p text:style-name="P289">否</text:p></draw:text-box><svg:title/><svg:desc/></draw:frame></text:span><text:span text:style-name="T290"><draw:frame draw:z-index="251671040" draw:id="id27" draw:style-name="a49" draw:name="Text Box 380" text:anchor-type="paragraph" svg:x="4.79306in" svg:y="8.62431in" svg:width="0.24722in" svg:height="0.18889in" style:rel-width="scale" style:rel-height="scale"><draw:text-box><text:p text:style-name="P291">是</text:p></draw:text-box><svg:title/><svg:desc/></draw:frame></text:span><text:span text:style-name="T292"><draw:connector draw:type="line" svg:x1="4.25417in" svg:y1="8.19097in" svg:x2="4.25417in" svg:y2="8.42708in" draw:z-index="251670016" draw:id="id28" draw:style-name="a51" draw:name="Line 379" text:anchor-type="paragraph"><svg:title/><svg:desc/></draw:connector></text:span><text:span text:style-name="T293"><draw:connector draw:type="line" svg:x1="4.72917in" svg:y1="6.50208in" svg:x2="4.72917in" svg:y2="6.63542in" draw:z-index="251668992" draw:id="id29" draw:style-name="a52" draw:name="Line 378" text:anchor-type="paragraph"><svg:title/><svg:desc/></draw:connector></text:span><text:span text:style-name="T294"><draw:connector draw:type="line" svg:x1="4.23472in" svg:y1="7.79375in" svg:x2="4.24028in" svg:y2="7.98611in" draw:z-index="251667968" draw:id="id30" draw:style-name="a54" draw:name="Line 377" text:anchor-type="paragraph"><svg:title/><svg:desc/></draw:connector></text:span><text:span text:style-name="T295"><draw:connector draw:type="line" svg:x1="3.92431in" svg:y1="7.06042in" svg:x2="3.91806in" svg:y2="7.24097in" draw:z-index="251666944" draw:id="id31" draw:style-name="a56" draw:name="Line 376" text:anchor-type="paragraph"><svg:title/><svg:desc/></draw:connector></text:span><text:span text:style-name="T296"><draw:connector draw:type="line" svg:x1="2.06944in" svg:y1="6.41389in" svg:x2="4.45in" svg:y2="6.40833in" draw:z-index="251641344" draw:id="id32" draw:style-name="a57" draw:name="Line 345" text:anchor-type="paragraph"><svg:title/><svg:desc/></draw:connector></text:span><text:span text:style-name="T297"><draw:connector draw:type="line" svg:x1="2.06806in" svg:y1="4.97778in" svg:x2="2.06806in" svg:y2="6.41944in" draw:z-index="251640320" draw:id="id33" draw:style-name="a58" draw:name="Line 344" text:anchor-type="paragraph"><svg:title/><svg:desc/></draw:connector></text:span><text:span text:style-name="T298"><draw:connector draw:type="line" svg:x1="0.68056in" svg:y1="0.74167in" svg:x2="0.68056in" svg:y2="1.00278in" draw:z-index="251615744" draw:id="id34" draw:style-name="a60" draw:name="Line 320" text:anchor-type="paragraph"><svg:title/><svg:desc/></draw:connector></text:span><text:span text:style-name="T299"><draw:connector draw:type="line" svg:x1="1.36806in" svg:y1="0.74444in" svg:x2="1.36806in" svg:y2="1.02222in" draw:z-index="251617792" draw:id="id35" draw:style-name="a63" draw:name="Line 322" text:anchor-type="paragraph"><svg:title/><svg:desc/></draw:connector></text:span><text:span text:style-name="T300"><draw:custom-shape svg:x="1.78611in" svg:y="0.47778in" svg:width="0.47639in" svg:height="0.92222in" draw:z-index="251634176" draw:id="id36" draw:style-name="a65" draw:name="Rectangle 338" text:anchor-type="paragraph"><svg:title/><svg:desc/><text:p text:style-name="P301"><text:span text:style-name="T302">20</text:span><text:span text:style-name="T303">日內</text:span><text:span text:style-name="T304">書面通知</text:span><text:span text:style-name="T305">申復</text:span><text:span text:style-name="T306">結果</text:span></text:p><draw:enhanced-geometry draw:type="non-primitive" svg:viewBox="0 0 21600 21600" draw:enhanced-path="M 0 0 L 21600 0 21600 21600 0 21600 Z N"/></draw:custom-shape></text:span><text:span text:style-name="T307"><draw:connector draw:type="line" svg:x1="0.11667in" svg:y1="0.11111in" svg:x2="0.48889in" svg:y2="0.10278in" draw:z-index="251618816" draw:id="id37" draw:style-name="a67" draw:name="Line 323" text:anchor-type="paragraph"><svg:title/><svg:desc/></draw:connector></text:span><text:span text:style-name="T308"><draw:frame draw:z-index="251642368" draw:id="id38" draw:style-name="a68" draw:name="Text Box 346" text:anchor-type="paragraph" svg:x="2.20972in" svg:y="-0.20278in" svg:width="1.02083in" svg:height="0.55278in" style:rel-width="scale" style:rel-height="scale"><draw:text-box><text:p text:style-name="P309"><text:span text:style-name="T310">申復結果不服，得於30日內依規定提起救濟</text:span></text:p></draw:text-box><svg:title/><svg:desc/></draw:frame></text:span><text:span text:style-name="T311"><draw:custom-shape svg:x="0.49583in" svg:y="-0.18056in" svg:width="1.1375in" svg:height="0.33889in" draw:z-index="251608576" draw:id="id39" draw:style-name="a69" draw:name="Rectangle 313" text:anchor-type="paragraph"><svg:title/><svg:desc/><text:p text:style-name="P312"><text:span text:style-name="T313">申請</text:span><text:span text:style-name="T314">人、檢舉人</text:span></text:p><draw:enhanced-geometry draw:type="non-primitive" svg:viewBox="0 0 21600 21600" draw:enhanced-path="M 0 0 L 21600 0 21600 21600 0 21600 Z N"/></draw:custom-shape></text:span><text:span text:style-name="T315"><draw:connector draw:type="line" svg:x1="1.62986in" svg:y1="-0.075in" svg:x2="2.19375in" svg:y2="-0.075in" draw:z-index="251643392" draw:id="id40" draw:style-name="a72" draw:name="Line 347" text:anchor-type="paragraph"><svg:title/><svg:desc/></draw:connector></text:span><text:span text:style-name="T316"><draw:connector draw:type="line" svg:x1="1.96528in" svg:y1="0.05in" svg:x2="1.61944in" svg:y2="0.05278in" draw:z-index="251632128" draw:id="id41" draw:style-name="a75" draw:name="Line 336" text:anchor-type="paragraph"><svg:title/><svg:desc/></draw:connector></text:span><text:span text:style-name="T317"><draw:connector draw:type="line" svg:x1="1.99722in" svg:y1="0.03611in" svg:x2="2.00694in" svg:y2="0.475in" draw:z-index="251631104" draw:id="id42" draw:style-name="a77" draw:name="Line 335" text:anchor-type="paragraph"><svg:title/><svg:desc/></draw:connector></text:span><text:span text:style-name="T318"><draw:connector draw:type="line" svg:x1="1.3875in" svg:y1="0.16667in" svg:x2="1.3875in" svg:y2="0.36319in" draw:z-index="251629056" draw:id="id43" draw:style-name="a79" draw:name="Line 333" text:anchor-type="paragraph"><svg:title/><svg:desc/></draw:connector></text:span><text:span text:style-name="T319"><draw:custom-shape svg:x="0.51667in" svg:y="0.35833in" svg:width="0.48194in" svg:height="0.375in" draw:z-index="251614720" draw:id="id44" draw:style-name="a80" draw:name="Rectangle 319" text:anchor-type="paragraph"><svg:title/><svg:desc/><text:p text:style-name="P320"><text:span text:style-name="T321">申請或</text:span><text:span text:style-name="T322">檢舉</text:span></text:p><draw:enhanced-geometry draw:type="non-primitive" svg:viewBox="0 0 21600 21600" draw:enhanced-path="M 0 0 L 21600 0 21600 21600 0 21600 Z N"/></draw:custom-shape></text:span><text:span text:style-name="T323"><draw:connector draw:type="line" svg:x1="0.68333in" svg:y1="0.16181in" svg:x2="0.68333in" svg:y2="0.35833in" draw:z-index="251628032" draw:id="id45" draw:style-name="a81" draw:name="Line 332" text:anchor-type="paragraph"><svg:title/><svg:desc/></draw:connector></text:span><text:span text:style-name="T324"><draw:frame draw:z-index="251600384" draw:id="id46" draw:style-name="a82" draw:name="Text Box 305" text:anchor-type="paragraph" svg:x="1.73472in" svg:y="1.50278in" svg:width="0.23194in" svg:height="0.24167in" style:rel-width="scale" style:rel-height="scale"><draw:text-box><text:p text:style-name="P325">否</text:p></draw:text-box><svg:title/><svg:desc/></draw:frame></text:span><text:span text:style-name="T326"><draw:connector draw:type="line" svg:x1="2.03056in" svg:y1="1.71111in" svg:x2="2.025in" svg:y2="1.40556in" draw:z-index="251621888" draw:id="id47" draw:style-name="a85" draw:name="AutoShape 326" text:anchor-type="paragraph"><svg:title/><svg:desc/></draw:connector></text:span><text:span text:style-name="T327"><draw:connector draw:type="line" svg:x1="1.65972in" svg:y1="1.70833in" svg:x2="2.06806in" svg:y2="1.70556in" draw:z-index="251622912" draw:id="id48" draw:style-name="a87" draw:name="Line 327" text:anchor-type="paragraph"><svg:title/><svg:desc/></draw:connector></text:span><text:span text:style-name="T328"><draw:connector draw:type="line" svg:x1="1.09583in" svg:y1="1.38611in" svg:x2="1.09583in" svg:y2="1.575in" draw:z-index="251630080" draw:id="id49" draw:style-name="a89" draw:name="Line 334" text:anchor-type="paragraph"><svg:title/><svg:desc/></draw:connector></text:span><text:span text:style-name="T329"><draw:connector draw:type="line" svg:x1="1.09722in" svg:y1="1.86111in" svg:x2="1.09722in" svg:y2="2.13333in" draw:z-index="251633152" draw:id="id50" draw:style-name="a91" draw:name="Line 337" text:anchor-type="paragraph"><svg:title/><svg:desc/></draw:connector></text:span><text:span text:style-name="T330"><draw:frame draw:z-index="251625984" draw:id="id51" draw:style-name="a92" draw:name="Text Box 330" text:anchor-type="paragraph" svg:x="0.80278in" svg:y="2.79722in" svg:width="0.24722in" svg:height="0.18889in" style:rel-width="scale" style:rel-height="scale"><draw:text-box><text:p text:style-name="P331">是</text:p></draw:text-box><svg:title/><svg:desc/></draw:frame></text:span><text:span text:style-name="T332"><draw:connector draw:type="line" svg:x1="2.07222in" svg:y1="3.03889in" svg:x2="2.07292in" svg:y2="3.28889in" draw:z-index="251639296" draw:id="id52" draw:style-name="a94" draw:name="AutoShape 343" text:anchor-type="paragraph"><svg:title/><svg:desc/></draw:connector></text:span><text:span text:style-name="T333"><draw:connector draw:type="line" svg:x1="1.40556in" svg:y1="3.06389in" svg:x2="1.40625in" svg:y2="3.31389in" draw:z-index="251601408" draw:id="id53" draw:style-name="a96" draw:name="AutoShape 306" text:anchor-type="paragraph"><svg:title/><svg:desc/></draw:connector></text:span><text:span text:style-name="T334"><draw:connector draw:type="line" svg:x1="0.87639in" svg:y1="3.05556in" svg:x2="0.87708in" svg:y2="3.30556in" draw:z-index="251603456" draw:id="id54" draw:style-name="a98" draw:name="AutoShape 308" text:anchor-type="paragraph"><svg:title/><svg:desc/></draw:connector></text:span><text:span text:style-name="T335"><draw:connector draw:type="line" svg:x1="0.01111in" svg:y1="3.04167in" svg:x2="0.01181in" svg:y2="3.29167in" draw:z-index="251599360" draw:id="id55" draw:style-name="a100" draw:name="AutoShape 304" text:anchor-type="paragraph"><svg:title/><svg:desc/></draw:connector></text:span><text:span text:style-name="T336"><draw:connector draw:type="line" svg:x1="0.00417in" svg:y1="3.04167in" svg:x2="2.07639in" svg:y2="3.04167in" draw:z-index="251637248" draw:id="id56" draw:style-name="a101" draw:name="Line 341" text:anchor-type="paragraph"><svg:title/><svg:desc/></draw:connector></text:span><text:span text:style-name="T337"><draw:connector draw:type="line" svg:x1="1.06806in" svg:y1="2.80556in" svg:x2="1.06806in" svg:y2="3.05in" draw:z-index="251638272" draw:id="id57" draw:style-name="a102" draw:name="Line 342" text:anchor-type="paragraph"><svg:title/><svg:desc/></draw:connector></text:span><text:span text:style-name="T338"><draw:custom-shape svg:x="1.84861in" svg:y="3.29722in" svg:width="0.46111in" svg:height="1.67778in" draw:z-index="251605504" draw:id="id58" draw:style-name="a103" draw:name="Rectangle 310" text:anchor-type="paragraph"><svg:title/><svg:desc/><text:p text:style-name="P339">三個工作日內交由性別平等教育委員會處理</text:p><draw:enhanced-geometry draw:type="non-primitive" svg:viewBox="0 0 21600 21600" draw:enhanced-path="M 0 0 L 21600 0 21600 21600 0 21600 Z N"/></draw:custom-shape></text:span><text:span text:style-name="T340"><draw:custom-shape svg:x="1.07222in" svg:y="3.30278in" svg:width="0.70833in" svg:height="1.68056in" draw:z-index="251607552" draw:id="id59" draw:style-name="a104" draw:name="Rectangle 312" text:anchor-type="paragraph"><svg:title/><svg:desc/><text:p text:style-name="P341">依相關規定通報(24H)</text:p><text:p text:style-name="P342">1.主管機關</text:p><text:p text:style-name="P343">2.性侵害防治中心(姓名徵得受害人同意)</text:p><draw:enhanced-geometry draw:type="non-primitive" svg:viewBox="0 0 21600 21600" draw:enhanced-path="M 0 0 L 21600 0 21600 21600 0 21600 Z N"/></draw:custom-shape></text:span><text:span text:style-name="T344"><draw:custom-shape svg:x="0.79722in" svg:y="3.29167in" svg:width="0.19444in" svg:height="1.68056in" draw:z-index="251636224" draw:id="id60" draw:style-name="a105" draw:name="Rectangle 340" text:anchor-type="paragraph"><svg:title/><svg:desc/><text:p text:style-name="P345"><text:span text:style-name="T346">20</text:span><text:span text:style-name="T347">日內</text:span><text:span text:style-name="T348">書面通知受理</text:span></text:p><draw:enhanced-geometry draw:type="non-primitive" svg:viewBox="0 0 21600 21600" draw:enhanced-path="M 0 0 L 21600 0 21600 21600 0 21600 Z N"/></draw:custom-shape></text:span><text:span text:style-name="T349"><draw:custom-shape svg:x="-0.4375in" svg:y="3.30278in" svg:width="1.1375in" svg:height="1.67222in" draw:z-index="251606528" draw:id="id61" draw:style-name="a106" draw:name="Rectangle 311" text:anchor-type="paragraph"><svg:title/><svg:desc/><text:p text:style-name="P350">行政及輔導支援：</text:p><text:list text:style-name="LFO2" text:continue-numbering="true"><text:list-item><text:p text:style-name="P351"><text:span text:style-name="T352">協助調查</text:span><text:span text:style-name="T353">工作</text:span><text:span text:style-name="T354">。</text:span></text:p></text:list-item><text:list-item><text:p text:style-name="P355"><text:span text:style-name="T356">提供當事人必要之協助。</text:span></text:p></text:list-item><text:list-item><text:p text:style-name="P357">保障當事人之受教權或工作權。</text:p></text:list-item><text:list-item><text:p text:style-name="P358">視當事人狀況，主動轉介相關機構。</text:p></text:list-item></text:list><text:p text:style-name="P359"/><draw:enhanced-geometry draw:type="non-primitive" svg:viewBox="0 0 21600 21600" draw:enhanced-path="M 0 0 L 21600 0 21600 21600 0 21600 Z N"/></draw:custom-shape></text:span><text:span text:style-name="T360"><draw:connector draw:type="line" svg:x1="0.13333in" svg:y1="1.69444in" svg:x2="0.51528in" svg:y2="1.69444in" draw:z-index="251620864" draw:id="id62" draw:style-name="a107" draw:name="Line 325" text:anchor-type="paragraph"><svg:title/><svg:desc/></draw:connector></text:span><text:span text:style-name="T361"><draw:connector draw:type="line" svg:x1="0.12361in" svg:y1="1.675in" svg:x2="0.11806in" svg:y2="1.45278in" draw:z-index="251611648" draw:id="id63" draw:style-name="a109" draw:name="AutoShape 316" text:anchor-type="paragraph"><svg:title/><svg:desc/></draw:connector></text:span><text:span text:style-name="T362"><draw:custom-shape svg:x="-0.02222in" svg:y="0.51389in" svg:width="0.35in" svg:height="0.94444in" draw:z-index="251619840" draw:id="id64" draw:style-name="a110" draw:name="Rectangle 324" text:anchor-type="paragraph"><svg:title/><svg:desc/><text:p text:style-name="P363"><text:span text:style-name="T364">20</text:span><text:span text:style-name="T365">日內</text:span><text:span text:style-name="T366">書面通知不受理</text:span></text:p><draw:enhanced-geometry draw:type="non-primitive" svg:viewBox="0 0 21600 21600" draw:enhanced-path="M 0 0 L 21600 0 21600 21600 0 21600 Z N"/></draw:custom-shape></text:span><text:span text:style-name="T367"><draw:custom-shape svg:x="0.46389in" svg:y="1.01667in" svg:width="1.11111in" svg:height="0.37153in" draw:z-index="251604480" draw:id="id65" draw:style-name="a111" draw:name="Rectangle 309" text:anchor-type="paragraph"><svg:title/><svg:desc/><text:p text:style-name="P368">學務處收件並即通知校長</text:p><draw:enhanced-geometry draw:type="non-primitive" svg:viewBox="0 0 21600 21600" draw:enhanced-path="M 0 0 L 21600 0 21600 21600 0 21600 Z N"/></draw:custom-shape></text:span><text:span text:style-name="T369"><draw:connector draw:type="line" svg:x1="0.62361in" svg:y1="2.45in" svg:x2="0.31389in" svg:y2="2.45in" draw:z-index="251635200" draw:id="id66" draw:style-name="a113" draw:name="Line 339" text:anchor-type="paragraph"><svg:title/><svg:desc/></draw:connector></text:span><text:span text:style-name="T370"><draw:frame draw:z-index="251627008" draw:id="id67" draw:style-name="a114" draw:name="Text Box 331" text:anchor-type="paragraph" svg:x="0.42222in" svg:y="2.56111in" svg:width="0.23889in" svg:height="0.18333in" style:rel-width="scale" style:rel-height="scale"><draw:text-box><text:p text:style-name="P371">否</text:p></draw:text-box><svg:title/><svg:desc/></draw:frame></text:span><text:span text:style-name="T372"><draw:frame draw:z-index="251624960" draw:id="id68" draw:style-name="a115" draw:name="Text Box 329" text:anchor-type="paragraph" svg:x="0.79028in" svg:y="1.85833in" svg:width="0.23333in" svg:height="0.24167in" style:rel-width="scale" style:rel-height="scale"><draw:text-box><text:p text:style-name="P373">是</text:p></draw:text-box><svg:title/><svg:desc/></draw:frame></text:span><text:span text:style-name="T374"><draw:custom-shape svg:x="-0.28194in" svg:y="2.16667in" svg:width="0.59722in" svg:height="0.64444in" draw:z-index="251613696" draw:id="id69" draw:style-name="a116" draw:name="Rectangle 318" text:anchor-type="paragraph"><svg:title/><svg:desc/><text:p text:style-name="P375"><text:span text:style-name="T376">7</text:span><text:span text:style-name="T377">日內移送有管轄權機關</text:span></text:p><draw:enhanced-geometry draw:type="non-primitive" svg:viewBox="0 0 21600 21600" draw:enhanced-path="M 0 0 L 21600 0 21600 21600 0 21600 Z N"/></draw:custom-shape></text:span><text:span text:style-name="T378"><draw:custom-shape svg:x="0.61667in" svg:y="2.11111in" svg:width="0.90694in" svg:height="0.68611in" draw:z-index="251612672" draw:id="id70" draw:style-name="a117" draw:name="AutoShape 317" text:anchor-type="paragraph"><svg:title/><svg:desc/><text:p text:style-name="P379"><text:span text:style-name="T380">是否</text:span><text:span text:style-name="T381">有</text:span></text:p><text:p text:style-name="P382"><text:span text:style-name="T383">管轄權</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84"><draw:frame draw:z-index="251610624" draw:id="id71" draw:style-name="a118" draw:name="Text Box 315" text:anchor-type="paragraph" svg:x="0.16528in" svg:y="1.53056in" svg:width="0.23889in" svg:height="0.16667in" style:rel-width="scale" style:rel-height="scale"><draw:text-box><text:p text:style-name="P385">否</text:p></draw:text-box><svg:title/><svg:desc/></draw:frame></text:span><text:span text:style-name="T386"><draw:custom-shape svg:x="0.5125in" svg:y="1.54167in" svg:width="1.12778in" svg:height="0.33333in" draw:z-index="251609600" draw:id="id72" draw:style-name="a119" draw:name="AutoShape 314" text:anchor-type="paragraph"><svg:title/><svg:desc/><text:p text:style-name="P387">是否受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88"><text:span text:style-name="T389"><draw:custom-shape svg:x="4.74306in" svg:y="5.81528in" svg:width="0.00069in" svg:height="0.20417in" draw:z-index="251665920" draw:id="id73" draw:style-name="a120" draw:name="Freeform 375" text:anchor-type="paragraph"><svg:title/><svg:desc/><draw:enhanced-geometry draw:type="non-primitive" svg:viewBox="0 0 1 294" draw:enhanced-path="M 1 0 L 0 29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94"/><draw:equation draw:name="f8" draw:formula="1 * ?f5"/><draw:equation draw:name="f9" draw:formula="0 * ?f4 / 294"/><draw:equation draw:name="f10" draw:formula="0 * ?f5"/><draw:equation draw:name="f11" draw:formula="294 * ?f4 / 2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0"><draw:custom-shape svg:x="3.02778in" svg:y="4.66875in" svg:width="2.20556in" svg:height="0.00069in" draw:z-index="251690496" draw:id="id74" draw:style-name="a121" draw:name="Freeform 399" text:anchor-type="paragraph"><svg:title/><svg:desc/><draw:enhanced-geometry draw:type="non-primitive" svg:viewBox="0 0 3176 1" draw:enhanced-path="M 0 0 L 3176 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draw:equation draw:name="f8" draw:formula="0 * ?f5 / 3176"/><draw:equation draw:name="f9" draw:formula="0 * ?f4"/><draw:equation draw:name="f10" draw:formula="3176 * ?f5 / 3176"/><draw:equation draw:name="f11" draw:formula="1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1"><draw:custom-shape svg:x="2.65in" svg:y="8.31111in" svg:width="0.00069in" svg:height="1.05625in" draw:z-index="251674112" draw:id="id75" draw:style-name="a123" draw:name="Freeform 383" text:anchor-type="paragraph"><svg:title/><svg:desc/><draw:enhanced-geometry draw:type="non-primitive" svg:viewBox="0 0 1 1521" draw:enhanced-path="M 0 0 L 0 152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21"/><draw:equation draw:name="f8" draw:formula="0 * ?f5"/><draw:equation draw:name="f9" draw:formula="0 * ?f4 / 1521"/><draw:equation draw:name="f10" draw:formula="1521 * ?f4 / 15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392"><draw:custom-shape svg:x="2.77222in" svg:y="12.42431in" svg:width="0.00278in" svg:height="0.29722in" draw:z-index="251662848" draw:id="id76" draw:style-name="a125" draw:name="Freeform 372" text:anchor-type="paragraph"><svg:title/><svg:desc/><draw:enhanced-geometry draw:type="non-primitive" svg:viewBox="0 0 4 428" draw:enhanced-path="M 0 0 L 4 42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28"/><draw:equation draw:name="f8" draw:formula="0 * ?f5 / 4"/><draw:equation draw:name="f9" draw:formula="0 * ?f4 / 428"/><draw:equation draw:name="f10" draw:formula="4 * ?f5 / 4"/><draw:equation draw:name="f11" draw:formula="428 * ?f4 / 4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3"><draw:custom-shape svg:x="2.39861in" svg:y="12.23889in" svg:width="0.75069in" svg:height="0.2375in" draw:z-index="251646464" draw:id="id77" draw:style-name="a126" draw:name="Rectangle 350" text:anchor-type="paragraph"><svg:title/><svg:desc/><text:p text:style-name="P394">結案建檔</text:p><draw:enhanced-geometry draw:type="non-primitive" svg:viewBox="0 0 21600 21600" draw:enhanced-path="M 0 0 L 21600 0 21600 21600 0 21600 Z N"/></draw:custom-shape></text:span><text:span text:style-name="T395"><draw:custom-shape svg:x="2.76389in" svg:y="11.80556in" svg:width="0.00069in" svg:height="0.45764in" draw:z-index="251716096" draw:id="id78" draw:style-name="a128" draw:name="Freeform 424" text:anchor-type="paragraph"><svg:title/><svg:desc/><draw:enhanced-geometry draw:type="non-primitive" svg:viewBox="0 0 1 659" draw:enhanced-path="M 0 0 L 1 6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9"/><draw:equation draw:name="f8" draw:formula="0 * ?f5"/><draw:equation draw:name="f9" draw:formula="0 * ?f4 / 659"/><draw:equation draw:name="f10" draw:formula="1 * ?f5"/><draw:equation draw:name="f11" draw:formula="659 * ?f4 / 6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6"><draw:custom-shape svg:x="2.75139in" svg:y="9.76319in" svg:width="0.00278in" svg:height="1.80625in" draw:z-index="251676160" draw:id="id79" draw:style-name="a130" draw:name="Freeform 385" text:anchor-type="paragraph"><svg:title/><svg:desc/><draw:enhanced-geometry draw:type="non-primitive" svg:viewBox="0 0 4 2601" draw:enhanced-path="M 4 0 L 0 260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2601"/><draw:equation draw:name="f8" draw:formula="4 * ?f5 / 4"/><draw:equation draw:name="f9" draw:formula="0 * ?f4 / 2601"/><draw:equation draw:name="f10" draw:formula="0 * ?f5 / 4"/><draw:equation draw:name="f11" draw:formula="2601 * ?f4 / 26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7"><draw:connector draw:type="line" svg:x1="5.28194in" svg:y1="9.16111in" svg:x2="5.28194in" svg:y2="9.34444in" draw:z-index="251675136" draw:id="id80" draw:style-name="a132" draw:name="Line 384" text:anchor-type="paragraph"><svg:title/><svg:desc/></draw:connector></text:span><text:span text:style-name="T398"><draw:frame draw:z-index="251706880" draw:id="id81" draw:style-name="a133" draw:name="Text Box 415" text:anchor-type="paragraph" svg:x="8.9in" svg:y="5.86667in" svg:width="0.32083in" svg:height="0.675in" style:rel-width="scale" style:rel-height="scale"><draw:text-box><text:p text:style-name="P399">調</text:p><text:p text:style-name="P400">查</text:p><text:p text:style-name="內文"/></draw:text-box><svg:title/><svg:desc/></draw:frame></text:span><text:span text:style-name="T401"><draw:custom-shape svg:x="9.07708in" svg:y="10.86736in" svg:width="0.00069in" svg:height="1.55208in" draw:z-index="251714048" draw:id="id82" draw:style-name="a135" draw:name="Freeform 422" text:anchor-type="paragraph"><svg:title/><svg:desc/><draw:enhanced-geometry draw:type="non-primitive" svg:viewBox="0 0 1 2235" draw:enhanced-path="M 0 0 L 0 223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35"/><draw:equation draw:name="f8" draw:formula="0 * ?f5"/><draw:equation draw:name="f9" draw:formula="0 * ?f4 / 2235"/><draw:equation draw:name="f10" draw:formula="2235 * ?f4 / 22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02"><draw:frame draw:z-index="251705856" draw:id="id83" draw:style-name="a136" draw:name="Text Box 414" text:anchor-type="paragraph" svg:x="8.90972in" svg:y="9.78611in" svg:width="0.34306in" svg:height="1.23056in" style:rel-width="scale" style:rel-height="scale"><draw:text-box><text:p text:style-name="P403">懲</text:p><text:p text:style-name="P404">處</text:p><text:p text:style-name="P405">救</text:p><text:p text:style-name="P406">濟</text:p></draw:text-box><svg:title/><svg:desc/></draw:frame></text:span><text:span text:style-name="T407"><draw:custom-shape svg:x="9.07708in" svg:y="8.35694in" svg:width="0.00069in" svg:height="1.48958in" draw:z-index="251713024" draw:id="id84" draw:style-name="a138" draw:name="Freeform 421" text:anchor-type="paragraph"><svg:title/><svg:desc/><draw:enhanced-geometry draw:type="non-primitive" svg:viewBox="0 0 1 2145" draw:enhanced-path="M 0 214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45"/><draw:equation draw:name="f8" draw:formula="0 * ?f5"/><draw:equation draw:name="f9" draw:formula="2145 * ?f4 / 2145"/><draw:equation draw:name="f10" draw:formula="0 * ?f4 / 214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08"><draw:custom-shape svg:x="9.06667in" svg:y="6.58611in" svg:width="0.00069in" svg:height="1.76111in" draw:z-index="251712000" draw:id="id85" draw:style-name="a140" draw:name="Freeform 420" text:anchor-type="paragraph"><svg:title/><svg:desc/><draw:enhanced-geometry draw:type="non-primitive" svg:viewBox="0 0 1 2536" draw:enhanced-path="M 0 0 L 0 253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36"/><draw:equation draw:name="f8" draw:formula="0 * ?f5"/><draw:equation draw:name="f9" draw:formula="0 * ?f4 / 2536"/><draw:equation draw:name="f10" draw:formula="2536 * ?f4 / 253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09"><draw:custom-shape svg:x="9.06667in" svg:y="4.13889in" svg:width="0.00069in" svg:height="1.74931in" draw:z-index="251708928" draw:id="id86" draw:style-name="a142" draw:name="Freeform 417" text:anchor-type="paragraph"><svg:title/><svg:desc/><draw:enhanced-geometry draw:type="non-primitive" svg:viewBox="0 0 1 2519" draw:enhanced-path="M 0 251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19"/><draw:equation draw:name="f8" draw:formula="0 * ?f5"/><draw:equation draw:name="f9" draw:formula="2519 * ?f4 / 2519"/><draw:equation draw:name="f10" draw:formula="0 * ?f4 / 251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10"><draw:custom-shape svg:x="9.06667in" svg:y="2.30486in" svg:width="0.00069in" svg:height="1.83403in" draw:z-index="251709952" draw:id="id87" draw:style-name="a144" draw:name="Freeform 418" text:anchor-type="paragraph"><svg:title/><svg:desc/><draw:enhanced-geometry draw:type="non-primitive" svg:viewBox="0 0 1 2641" draw:enhanced-path="M 0 0 L 0 264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641"/><draw:equation draw:name="f8" draw:formula="0 * ?f5"/><draw:equation draw:name="f9" draw:formula="0 * ?f4 / 2641"/><draw:equation draw:name="f10" draw:formula="2641 * ?f4 / 26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11"><draw:custom-shape svg:x="1.09444in" svg:y="0.06667in" svg:width="0.58333in" svg:height="0.375in" draw:z-index="251616768" draw:id="id88" draw:style-name="a146" draw:name="Rectangle 321" text:anchor-type="paragraph"><svg:title/><svg:desc/><text:p text:style-name="P412"><text:span text:style-name="T413">申復</text:span><text:span text:style-name="T414">(</text:span><text:span text:style-name="T415">一次為限</text:span><text:span text:style-name="T416">)</text:span></text:p><draw:enhanced-geometry draw:type="non-primitive" svg:viewBox="0 0 21600 21600" draw:enhanced-path="M 0 0 L 21600 0 21600 21600 0 21600 Z N"/></draw:custom-shape></text:span><text:span text:style-name="T417"><draw:custom-shape svg:x="2.325in" svg:y="12.71667in" svg:width="1.15972in" svg:height="0.29722in" draw:z-index="251647488" draw:id="id89" draw:style-name="a147" draw:name="Rectangle 351" text:anchor-type="paragraph"><svg:title/><svg:desc/><text:p text:style-name="P418">彙報教育主管機關</text:p><draw:enhanced-geometry draw:type="non-primitive" svg:viewBox="0 0 21600 21600" draw:enhanced-path="M 0 0 L 21600 0 21600 21600 0 21600 Z N"/></draw:custom-shape></text:span><text:span text:style-name="T419"><draw:frame draw:z-index="251648512" draw:id="id90" draw:style-name="a148" draw:name="Text Box 352" text:anchor-type="paragraph" svg:x="3.43333in" svg:y="11.43889in" svg:width="1.17917in" svg:height="0.98056in" style:rel-width="scale" style:rel-height="scale"><draw:text-box><text:p text:style-name="P420"><text:span text:style-name="T421">申復結果不服，得於30日內，依規定提起救濟（上級主管機關、學校各種評議委員會）</text:span></text:p></draw:text-box><svg:title/><svg:desc/></draw:frame></text:span><text:span text:style-name="T422"><draw:connector draw:type="line" svg:x1="3.40972in" svg:y1="11.68889in" svg:x2="3.12917in" svg:y2="11.68889in" draw:z-index="251715072" draw:id="id91" draw:style-name="a150" draw:name="Line 423" text:anchor-type="paragraph"><svg:title/><svg:desc/></draw:connector></text:span><text:span text:style-name="T423"><draw:frame draw:z-index="251678208" draw:id="id92" draw:style-name="a151" draw:name="Text Box 387" text:anchor-type="paragraph" svg:x="5.22361in" svg:y="11.32222in" svg:width="0.23333in" svg:height="0.24167in" style:rel-width="scale" style:rel-height="scale"><draw:text-box><text:p text:style-name="P424">是</text:p></draw:text-box><svg:title/><svg:desc/></draw:frame></text:span><text:span text:style-name="T425"><draw:frame draw:z-index="251664896" draw:id="id93" draw:style-name="a152" draw:name="Text Box 374" text:anchor-type="paragraph" svg:x="4.40139in" svg:y="10.84722in" svg:width="0.24861in" svg:height="0.20069in" style:rel-width="scale" style:rel-height="scale"><draw:text-box><text:p text:style-name="P426">否</text:p></draw:text-box><svg:title/><svg:desc/></draw:frame></text:span><text:span text:style-name="T427"><draw:connector draw:type="line" svg:x1="4.96111in" svg:y1="12.33333in" svg:x2="6.39306in" svg:y2="12.33333in" draw:z-index="251699712" draw:id="id94" draw:style-name="a154" draw:name="Line 408" text:anchor-type="paragraph"><svg:title/><svg:desc/></draw:connector></text:span><text:span text:style-name="T428"><draw:connector draw:type="line" svg:x1="6.39306in" svg:y1="6.60208in" svg:x2="6.39306in" svg:y2="12.3in" draw:z-index="251683328" draw:id="id95" draw:style-name="a156" draw:name="Line 392" text:anchor-type="paragraph"><svg:title/><svg:desc/></draw:connector></text:span><text:span text:style-name="T429"><draw:connector draw:type="line" svg:x1="4.95972in" svg:y1="12.175in" svg:x2="4.95972in" svg:y2="12.37153in" draw:z-index="251700736" draw:id="id96" draw:style-name="a158" draw:name="Line 409" text:anchor-type="paragraph"><svg:title/><svg:desc/></draw:connector></text:span><text:span text:style-name="T430"><draw:custom-shape svg:x="4.76667in" svg:y="11.61111in" svg:width="1.09722in" svg:height="0.54722in" draw:z-index="251645440" draw:id="id97" draw:style-name="a160" draw:name="Rectangle 349" text:anchor-type="paragraph"><svg:title/><svg:desc/><text:p text:style-name="P431">性別平等教育委員會另組調查小組重新調查</text:p><draw:enhanced-geometry draw:type="non-primitive" svg:viewBox="0 0 21600 21600" draw:enhanced-path="M 0 0 L 21600 0 21600 21600 0 21600 Z N"/></draw:custom-shape></text:span><text:span text:style-name="T432"><draw:custom-shape svg:x="2.4125in" svg:y="11.58056in" svg:width="0.71667in" svg:height="0.22778in" draw:z-index="251660800" draw:id="id98" draw:style-name="a161" draw:name="Rectangle 364" text:anchor-type="paragraph"><svg:title/><svg:desc/><text:p text:style-name="P433"><text:span text:style-name="T434">追蹤輔導</text:span></text:p><draw:enhanced-geometry draw:type="non-primitive" svg:viewBox="0 0 21600 21600" draw:enhanced-path="M 0 0 L 21600 0 21600 21600 0 21600 Z N"/></draw:custom-shape></text:span><text:span text:style-name="T435"><draw:custom-shape svg:x="3.15833in" svg:y="10.86667in" svg:width="1.21389in" svg:height="0.35in" draw:z-index="251659776" draw:id="id99" draw:style-name="a163" draw:name="Rectangle 363" text:anchor-type="paragraph"><svg:title/><svg:desc/><text:p text:style-name="P436"><text:span text:style-name="T437">30</text:span><text:span text:style-name="T438">日內</text:span><text:span text:style-name="T439">書面通知</text:span><text:span text:style-name="T440">申復</text:span><text:span text:style-name="T441">結果</text:span></text:p><draw:enhanced-geometry draw:type="non-primitive" svg:viewBox="0 0 21600 21600" draw:enhanced-path="M 0 0 L 21600 0 21600 21600 0 21600 Z N"/></draw:custom-shape></text:span><text:span text:style-name="T442"><draw:custom-shape svg:x="4.61389in" svg:y="10.74722in" svg:width="0.87222in" svg:height="0.68889in" draw:z-index="251658752" draw:id="id100" draw:style-name="a165" draw:name="AutoShape 362" text:anchor-type="paragraph"><svg:title/><svg:desc/><text:p text:style-name="P443"><text:span text:style-name="T444">是否</text:span><text:span text:style-name="T445">重新</text:span><text:span text:style-name="T446">調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47"><draw:custom-shape svg:x="4.0625in" svg:y="10.35in" svg:width="2.12917in" svg:height="0.19792in" draw:z-index="251657728" draw:id="id101" draw:style-name="a167" draw:name="Rectangle 361" text:anchor-type="paragraph"><svg:title/><svg:desc/><text:p text:style-name="P448">校長室</text:p><draw:enhanced-geometry draw:type="non-primitive" svg:viewBox="0 0 21600 21600" draw:enhanced-path="M 0 0 L 21600 0 21600 21600 0 21600 Z N"/></draw:custom-shape></text:span><text:span text:style-name="T449"><draw:custom-shape svg:x="3.82083in" svg:y="9.94444in" svg:width="2.36389in" svg:height="0.21389in" draw:z-index="251656704" draw:id="id102" draw:style-name="a169" draw:name="Rectangle 360" text:anchor-type="paragraph"><svg:title/><svg:desc/><text:p text:style-name="P450"><text:span text:style-name="T451">申請人、行為人</text:span><text:span text:style-name="T452">20</text:span><text:span text:style-name="T453">日內</text:span><text:span text:style-name="T454">申復</text:span><text:span text:style-name="T455">(</text:span><text:span text:style-name="T456">一次為限</text:span><text:span text:style-name="T457">)</text:span></text:p><draw:enhanced-geometry draw:type="non-primitive" svg:viewBox="0 0 21600 21600" draw:enhanced-path="M 0 0 L 21600 0 21600 21600 0 21600 Z N"/></draw:custom-shape></text:span><text:span text:style-name="T458"><draw:custom-shape svg:x="2.23611in" svg:y="9.34167in" svg:width="3.96806in" svg:height="0.40556in" draw:z-index="251655680" draw:id="id103" draw:style-name="a170" draw:name="Rectangle 359" text:anchor-type="paragraph"><svg:title/><svg:desc/><text:p text:style-name="P459"><text:span text:style-name="T460">學校</text:span><text:span text:style-name="T461">接獲調查報告後二個月內將處理結果以書面通知申請人、檢舉人及行為人</text:span></text:p><draw:enhanced-geometry draw:type="non-primitive" svg:viewBox="0 0 21600 21600" draw:enhanced-path="M 0 0 L 21600 0 21600 21600 0 21600 Z N"/></draw:custom-shape></text:span><text:span text:style-name="T462"><draw:custom-shape svg:x="4.5125in" svg:y="8.59444in" svg:width="1.69861in" svg:height="0.55208in" draw:z-index="251654656" draw:id="id104" draw:style-name="a171" draw:name="Rectangle 358" text:anchor-type="paragraph"><svg:title/><svg:desc/><text:p text:style-name="P463"><text:span text:style-name="T464">學校</text:span><text:span text:style-name="T465">接獲調查報告後二個月內依相關法規</text:span><text:span text:style-name="T466">自行懲處或移送其他權責機關懲處</text:span></text:p><draw:enhanced-geometry draw:type="non-primitive" svg:viewBox="0 0 21600 21600" draw:enhanced-path="M 0 0 L 21600 0 21600 21600 0 21600 Z N"/></draw:custom-shape></text:span><text:span text:style-name="T467"><draw:custom-shape svg:x="3.73889in" svg:y="8.14722in" svg:width="1.12778in" svg:height="0.33333in" draw:z-index="251653632" draw:id="id105" draw:style-name="a172" draw:name="AutoShape 357" text:anchor-type="paragraph"><svg:title/><svg:desc/><text:p text:style-name="P468"><text:span text:style-name="T469">應否</text:span><text:span text:style-name="T470">懲處</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1"><draw:custom-shape svg:x="3.61944in" svg:y="6.55833in" svg:width="0.8875in" svg:height="0.23333in" draw:z-index="251652608" draw:id="id106" draw:style-name="a173" draw:name="Rectangle 356" text:anchor-type="paragraph"><svg:title/><svg:desc/><text:p text:style-name="P472"><text:span text:style-name="T473">成立調查小組</text:span></text:p><draw:enhanced-geometry draw:type="non-primitive" svg:viewBox="0 0 21600 21600" draw:enhanced-path="M 0 0 L 21600 0 21600 21600 0 21600 Z N"/></draw:custom-shape></text:span><text:span text:style-name="T474"><draw:custom-shape svg:x="3.14861in" svg:y="6.975in" svg:width="2.83333in" svg:height="0.54722in" draw:z-index="251651584" draw:id="id107" draw:style-name="a174" draw:name="Rectangle 355" text:anchor-type="paragraph"><svg:title/><svg:desc/><text:p text:style-name="P475"><text:span text:style-name="T476">進行實質調查</text:span><text:span text:style-name="T477"><text:s/>(</text:span><text:span text:style-name="T478">申請或檢舉後</text:span><text:span text:style-name="T479">二個月內完成，延長以二次為限，每次不得逾一個月，並應通知申請人、檢舉人及行為人</text:span><text:span text:style-name="T480">)</text:span></text:p><draw:enhanced-geometry draw:type="non-primitive" svg:viewBox="0 0 21600 21600" draw:enhanced-path="M 0 0 L 21600 0 21600 21600 0 21600 Z N"/></draw:custom-shape></text:span><text:span text:style-name="T481"><draw:frame draw:z-index="251650560" draw:id="id108" draw:style-name="a175" draw:name="Text Box 354" text:anchor-type="paragraph" svg:x="3.14306in" svg:y="7.73611in" svg:width="2.54167in" svg:height="0.2in" style:rel-width="scale" style:rel-height="scale"><draw:text-box><text:p text:style-name="P482"><text:span text:style-name="T483">以書面向學校提出調查報告及處理建議</text:span></text:p></draw:text-box><svg:title/><svg:desc/></draw:frame></text:span><text:span text:style-name="T484"><draw:custom-shape svg:x="4.46667in" svg:y="6.01111in" svg:width="0.65139in" svg:height="0.23333in" draw:z-index="251649536" draw:id="id109" draw:style-name="a176" draw:name="Rectangle 353" text:anchor-type="paragraph"><svg:title/><svg:desc/><text:p text:style-name="P485"><text:span text:style-name="T486">受理案件</text:span></text:p><draw:enhanced-geometry draw:type="non-primitive" svg:viewBox="0 0 21600 21600" draw:enhanced-path="M 0 0 L 21600 0 21600 21600 0 21600 Z N"/></draw:custom-shape></text:span><text:span text:style-name="T487"><draw:g draw:z-index="251661824" draw:name="Group 365" draw:id="id116" draw:style-name="a183" text:anchor-type="paragraph"><svg:title/><svg:desc/><draw:frame draw:id="id110" draw:style-name="a177" draw:name="Text Box 366" svg:x="3.16944in" svg:y="4.36389in" svg:width="1.78472in" svg:height="0.19167in" style:rel-width="scale" style:rel-height="scale"><draw:text-box><text:p text:style-name="P488"><text:span text:style-name="T489">性別平等教育委員會</text:span></text:p></draw:text-box><svg:title/><svg:desc/></draw:frame><draw:custom-shape svg:x="2.82083in" svg:y="4.82014in" svg:width="0.44444in" svg:height="0.98403in" draw:id="id111" draw:style-name="a178" draw:name="Rectangle 367"><svg:title/><svg:desc/><text:p text:style-name="P490"><text:span text:style-name="T491">規劃、辦理、推動性別平等教育</text:span></text:p><draw:enhanced-geometry draw:type="non-primitive" svg:viewBox="0 0 21600 21600" draw:enhanced-path="M 0 0 L 21600 0 21600 21600 0 21600 Z N"/></draw:custom-shape><draw:custom-shape svg:x="3.35486in" svg:y="4.81944in" svg:width="0.52361in" svg:height="0.98403in" draw:id="id112" draw:style-name="a179" draw:name="Rectangle 368"><svg:title/><svg:desc/><text:p text:style-name="P492">規劃、建立性別平等之安全校園空間</text:p><draw:enhanced-geometry draw:type="non-primitive" svg:viewBox="0 0 21600 21600" draw:enhanced-path="M 0 0 L 21600 0 21600 21600 0 21600 Z N"/></draw:custom-shape><draw:custom-shape svg:x="3.96875in" svg:y="4.82014in" svg:width="0.47986in" svg:height="0.98403in" draw:id="id113" draw:style-name="a180" draw:name="Rectangle 369"><svg:title/><svg:desc/><text:p text:style-name="P493">建立校園性侵害及性騷擾防治機制</text:p><draw:enhanced-geometry draw:type="non-primitive" svg:viewBox="0 0 21600 21600" draw:enhanced-path="M 0 0 L 21600 0 21600 21600 0 21600 Z N"/></draw:custom-shape><draw:custom-shape svg:x="4.575in" svg:y="4.82014in" svg:width="0.48542in" svg:height="0.98403in" draw:id="id114" draw:style-name="a181" draw:name="Rectangle 370"><svg:title/><svg:desc/><text:p text:style-name="P494"><text:span text:style-name="T495">調查及處理有關性別平等之案件</text:span></text:p><draw:enhanced-geometry draw:type="non-primitive" svg:viewBox="0 0 21600 21600" draw:enhanced-path="M 0 0 L 21600 0 21600 21600 0 21600 Z N"/></draw:custom-shape><draw:custom-shape svg:x="5.15069in" svg:y="4.82014in" svg:width="0.42708in" svg:height="0.98403in" draw:id="id115" draw:style-name="a182" draw:name="Rectangle 371"><svg:title/><svg:desc/><text:p text:style-name="P496">其他關於性別平等教育事務</text:p><draw:enhanced-geometry draw:type="non-primitive" svg:viewBox="0 0 21600 21600" draw:enhanced-path="M 0 0 L 21600 0 21600 21600 0 21600 Z N"/></draw:custom-shape></draw:g></text:span><text:span text:style-name="T497"><draw:connector draw:type="line" svg:x1="8.61528in" svg:y1="12.39167in" svg:x2="9.88472in" svg:y2="12.39167in" draw:z-index="251704832" draw:id="id117" draw:style-name="a184" draw:name="Line 413" text:anchor-type="paragraph"><svg:title/><svg:desc/></draw:connector></text:span><text:span text:style-name="T498"><draw:connector draw:type="line" svg:x1="8.43611in" svg:y1="8.35in" svg:x2="9.84306in" svg:y2="8.35in" draw:z-index="251703808" draw:id="id118" draw:style-name="a185" draw:name="Line 412" text:anchor-type="paragraph"><svg:title/><svg:desc/></draw:connector></text:span><text:span text:style-name="T499"><draw:connector draw:type="line" svg:x1="8.40694in" svg:y1="4.14167in" svg:x2="9.76528in" svg:y2="4.13889in" draw:z-index="251702784" draw:id="id119" draw:style-name="a186" draw:name="Line 411" text:anchor-type="paragraph"><svg:title/><svg:desc/></draw:connector></text:span><text:span text:style-name="T500"><draw:frame draw:z-index="251707904" draw:id="id120" draw:style-name="a187" draw:name="Text Box 416" text:anchor-type="paragraph" svg:x="8.86806in" svg:y="1.13056in" svg:width="0.40556in" svg:height="1.34444in" style:rel-width="scale" style:rel-height="scale"><draw:text-box><text:p text:style-name="P501">申</text:p><text:p text:style-name="P502">請</text:p><text:p text:style-name="P503">受</text:p><text:p text:style-name="內文"><text:span text:style-name="T504">理</text:span></text:p></draw:text-box><svg:title/><svg:desc/></draw:frame></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研討會標題" style:display-name="研討會標題" style:family="paragraph" style:parent-style-name="內文">
      <style:paragraph-properties fo:text-align="center" style:line-height-at-least="0.25in"/>
      <style:text-properties style:font-name="標楷體" style:font-name-asian="標楷體" style:letter-kerning="false" fo:font-size="16pt" style:font-size-asian="16pt" fo:hyphenate="false"/>
    </style:style>
    <style:style style:name="研討會重點一" style:display-name="研討會重點一" style:family="paragraph" style:parent-style-name="內文">
      <style:paragraph-properties style:line-height-at-least="0.25in"/>
      <style:text-properties style:font-name="標楷體" style:font-name-asian="標楷體" style:letter-kerning="false" fo:font-size="14pt" style:font-size-asian="14pt" fo:hyphenate="false"/>
    </style:style>
    <style:style style:name="研討會內文" style:display-name="研討會內文" style:family="paragraph" style:parent-style-name="內文">
      <style:paragraph-properties fo:margin-bottom="0.0833in" style:line-height-at-least="0.25in" fo:text-indent="0.3743in"/>
      <style:text-properties style:font-name="標楷體" style:font-name-asian="標楷體"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text-align="justify" fo:line-height="0.1666in"/>
      <style:text-properties fo:font-size="9pt" style:font-size-asian="9pt" fo:hyphenate="false"/>
    </style:style>
    <style:style style:name="本文2" style:display-name="本文 2" style:family="paragraph" style:parent-style-name="內文">
      <style:paragraph-properties fo:text-align="center" fo:line-height="0.1944in"/>
      <style:text-properties fo:font-size="10pt" style:font-size-asian="10pt" fo:hyphenate="false"/>
    </style:style>
    <style:style style:name="款" style:display-name="款" style:family="paragraph" style:parent-style-name="內文">
      <style:paragraph-properties style:punctuation-wrap="simple" style:text-autospace="none" fo:text-align="justify" style:vertical-align="auto" fo:margin-left="0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w101" style:display-name="w101" style:family="text">
      <style:text-properties fo:font-weight="normal" style:font-weight-asian="normal" style:font-weight-complex="normal" fo:color="#000033" fo:font-size="10pt" style:font-size-asian="10pt" style:font-size-complex="10pt"/>
    </style:style>
    <style:style style:name="條" style:display-name="條" style:family="paragraph" style:parent-style-name="內文">
      <style:paragraph-properties style:punctuation-wrap="simple" style:text-autospace="none" fo:text-align="justify" style:vertical-align="auto"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auto" fo:margin-left="0in" fo:text-indent="0.1388in">
        <style:tab-stops/>
      </style:paragraph-properties>
      <style:text-properties style:font-name="華康細明體" style:font-name-asian="華康細明體" fo:font-size="10.5pt" style:font-size-asian="10.5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color="#000000"/>
    </style:style>
    <style:style style:name="WW_CharLFO4LVL1" style:family="text">
      <style:text-properties style:font-name="Times New Roman" style:font-name-asian="Times New Roman" style:font-name-complex="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4" svg:viewBox="0 0 20 30" svg:d="m10 0-10 30h20z"/>
    <draw:marker draw:name="a25" svg:viewBox="0 0 20 30" svg:d="m10 0-10 30h20z"/>
    <draw:marker draw:name="a141" svg:viewBox="0 0 20 30" svg:d="m10 0-10 30h20z"/>
    <draw:marker draw:name="a62" svg:viewBox="0 0 20 30" svg:d="m10 0-10 30h20z"/>
    <draw:marker draw:name="a143" svg:viewBox="0 0 20 30" svg:d="m10 0-10 30h20z"/>
    <draw:marker draw:name="a66" svg:viewBox="0 0 20 30" svg:d="m10 0-10 30h20z"/>
    <draw:marker draw:name="a108" svg:viewBox="0 0 20 30" svg:d="m10 0-10 30h20z"/>
    <draw:marker draw:name="a10" svg:viewBox="0 0 20 30" svg:d="m10 0-10 30h20z"/>
    <draw:marker draw:name="a50" svg:viewBox="0 0 20 30" svg:d="m10 0-10 30h20z"/>
    <draw:marker draw:name="a149" svg:viewBox="0 0 20 30" svg:d="m10 0-10 30h20z"/>
    <draw:marker draw:name="a15" svg:viewBox="0 0 20 30" svg:d="m10 0-10 30h20z"/>
    <draw:marker draw:name="a131" svg:viewBox="0 0 20 30" svg:d="m10 0-10 30h20z"/>
    <draw:marker draw:name="a53" svg:viewBox="0 0 20 30" svg:d="m10 0-10 30h20z"/>
    <draw:marker draw:name="a90" svg:viewBox="0 0 20 30" svg:d="m10 0-10 30h20z"/>
    <draw:marker draw:name="a18" svg:viewBox="0 0 20 30" svg:d="m10 0-10 30h20z"/>
    <draw:marker draw:name="a134" svg:viewBox="0 0 20 30" svg:d="m10 0-10 30h20z"/>
    <draw:marker draw:name="a55" svg:viewBox="0 0 20 30" svg:d="m10 0-10 30h20z"/>
    <draw:marker draw:name="a93" svg:viewBox="0 0 20 30" svg:d="m10 0-10 30h20z"/>
    <draw:marker draw:name="a95" svg:viewBox="0 0 20 30" svg:d="m10 0-10 30h20z"/>
    <draw:marker draw:name="a137" svg:viewBox="0 0 20 30" svg:d="m10 0-10 30h20z"/>
    <draw:marker draw:name="a59" svg:viewBox="0 0 20 30" svg:d="m10 0-10 30h20z"/>
    <draw:marker draw:name="a40" svg:viewBox="0 0 20 30" svg:d="m10 0-10 30h20z"/>
    <draw:marker draw:name="a139" svg:viewBox="0 0 20 30" svg:d="m10 0-10 30h20z"/>
    <draw:marker draw:name="a97" svg:viewBox="0 0 20 30" svg:d="m10 0-10 30h20z"/>
    <draw:marker draw:name="a3" svg:viewBox="0 0 20 30" svg:d="m10 0-10 30h20z"/>
    <draw:marker draw:name="a99" svg:viewBox="0 0 20 30" svg:d="m10 0-10 30h20z"/>
    <draw:marker draw:name="a43" svg:viewBox="0 0 20 30" svg:d="m10 0-10 30h20z"/>
    <draw:marker draw:name="a122" svg:viewBox="0 0 20 30" svg:d="m10 0-10 30h20z"/>
    <draw:marker draw:name="a7" svg:viewBox="0 0 20 30" svg:d="m10 0-10 30h20z"/>
    <draw:marker draw:name="a124" svg:viewBox="0 0 20 30" svg:d="m10 0-10 30h20z"/>
    <draw:marker draw:name="a46" svg:viewBox="0 0 20 30" svg:d="m10 0-10 30h20z"/>
    <draw:marker draw:name="a84" svg:viewBox="0 0 20 30" svg:d="m10 0-10 30h20z"/>
    <draw:marker draw:name="a127" svg:viewBox="0 0 20 30" svg:d="m10 0-10 30h20z"/>
    <draw:marker draw:name="a129" svg:viewBox="0 0 20 30" svg:d="m10 0-10 30h20z"/>
    <draw:marker draw:name="a88" svg:viewBox="0 0 20 30" svg:d="m10 0-10 30h20z"/>
    <draw:marker draw:name="a112" svg:viewBox="0 0 20 30" svg:d="m10 0-10 30h20z"/>
    <draw:marker draw:name="a34" svg:viewBox="0 0 20 30" svg:d="m10 0-10 30h20z"/>
    <draw:marker draw:name="a71" svg:viewBox="0 0 20 30" svg:d="m10 0-10 30h20z"/>
    <draw:stroke-dash draw:name="a20" draw:display-name="SysDot" draw:style="rect" draw:dots1="1" draw:dots1-length="0.01736in" draw:dots2="0" draw:dots2-length="0in" draw:distance="0.01736in"/>
    <draw:stroke-dash draw:name="a70" draw:display-name="SysDot" draw:style="rect" draw:dots1="1" draw:dots1-length="0.01736in" draw:dots2="0" draw:dots2-length="0in" draw:distance="0.01736in"/>
    <draw:stroke-dash draw:name="a153" draw:display-name="SysDot" draw:style="rect" draw:dots1="1" draw:dots1-length="0.01736in" draw:dots2="0" draw:dots2-length="0in" draw:distance="0.01736in"/>
    <draw:stroke-dash draw:name="a73" draw:display-name="SysDot" draw:style="rect" draw:dots1="1" draw:dots1-length="0.01736in" draw:dots2="0" draw:dots2-length="0in" draw:distance="0.01736in"/>
    <draw:stroke-dash draw:name="a155" draw:display-name="SysDot" draw:style="rect" draw:dots1="1" draw:dots1-length="0.01736in" draw:dots2="0" draw:dots2-length="0in" draw:distance="0.01736in"/>
    <draw:stroke-dash draw:name="a76" draw:display-name="SysDot" draw:style="rect" draw:dots1="1" draw:dots1-length="0.01736in" draw:dots2="0" draw:dots2-length="0in" draw:distance="0.01736in"/>
    <draw:stroke-dash draw:name="a157" draw:display-name="SysDot" draw:style="rect" draw:dots1="1" draw:dots1-length="0.01736in" draw:dots2="0" draw:dots2-length="0in" draw:distance="0.01736in"/>
    <draw:stroke-dash draw:name="a78" draw:display-name="SysDot" draw:style="rect" draw:dots1="1" draw:dots1-length="0.01736in" draw:dots2="0" draw:dots2-length="0in" draw:distance="0.01736in"/>
    <draw:stroke-dash draw:name="a159" draw:display-name="SysDot" draw:style="rect" draw:dots1="1" draw:dots1-length="0.01736in" draw:dots2="0" draw:dots2-length="0in" draw:distance="0.01736in"/>
    <draw:stroke-dash draw:name="a42" draw:display-name="SysDot" draw:style="rect" draw:dots1="1" draw:dots1-length="0.01736in" draw:dots2="0" draw:dots2-length="0in" draw:distance="0.01736in"/>
    <draw:stroke-dash draw:name="a45" draw:display-name="SysDot" draw:style="rect" draw:dots1="1" draw:dots1-length="0.01736in" draw:dots2="0" draw:dots2-length="0in" draw:distance="0.01736in"/>
    <draw:stroke-dash draw:name="a9" draw:display-name="SysDot" draw:style="rect" draw:dots1="1" draw:dots1-length="0.01736in" draw:dots2="0" draw:dots2-length="0in" draw:distance="0.01736in"/>
    <draw:stroke-dash draw:name="a12" draw:display-name="SysDot" draw:style="rect" draw:dots1="1" draw:dots1-length="0.01736in" draw:dots2="0" draw:dots2-length="0in" draw:distance="0.01736in"/>
    <draw:stroke-dash draw:name="a14" draw:display-name="SysDot" draw:style="rect" draw:dots1="1" draw:dots1-length="0.01736in" draw:dots2="0" draw:dots2-length="0in" draw:distance="0.01736in"/>
    <draw:stroke-dash draw:name="a17" draw:display-name="SysDot" draw:style="rect" draw:dots1="1" draw:dots1-length="0.01736in" draw:dots2="0" draw:dots2-length="0in" draw:distance="0.01736in"/>
    <draw:stroke-dash draw:name="a61" draw:display-name="SysDot" draw:style="rect" draw:dots1="1" draw:dots1-length="0.01736in" draw:dots2="0" draw:dots2-length="0in" draw:distance="0.01736in"/>
    <draw:stroke-dash draw:name="a145" draw:display-name="SysDot" draw:style="rect" draw:dots1="1" draw:dots1-length="0.01736in" draw:dots2="0" draw:dots2-length="0in" draw:distance="0.01736in"/>
    <draw:stroke-dash draw:name="a64" draw:display-name="SysDot" draw:style="rect" draw:dots1="1" draw:dots1-length="0.01736in" draw:dots2="0" draw:dots2-length="0in" draw:distance="0.01736in"/>
    <draw:stroke-dash draw:name="a33" draw:display-name="SysDot" draw:style="rect" draw:dots1="1" draw:dots1-length="0.01736in" draw:dots2="0" draw:dots2-length="0in" draw:distance="0.01736in"/>
    <draw:stroke-dash draw:name="a36" draw:display-name="SysDot" draw:style="rect" draw:dots1="1" draw:dots1-length="0.01736in" draw:dots2="0" draw:dots2-length="0in" draw:distance="0.01736in"/>
    <draw:stroke-dash draw:name="a162" draw:display-name="SysDot" draw:style="rect" draw:dots1="1" draw:dots1-length="0.01736in" draw:dots2="0" draw:dots2-length="0in" draw:distance="0.01736in"/>
    <draw:stroke-dash draw:name="a83" draw:display-name="SysDot" draw:style="rect" draw:dots1="1" draw:dots1-length="0.01736in" draw:dots2="0" draw:dots2-length="0in" draw:distance="0.01736in"/>
    <draw:stroke-dash draw:name="a164" draw:display-name="SysDot" draw:style="rect" draw:dots1="1" draw:dots1-length="0.01736in" draw:dots2="0" draw:dots2-length="0in" draw:distance="0.01736in"/>
    <draw:stroke-dash draw:name="a39" draw:display-name="SysDot" draw:style="rect" draw:dots1="1" draw:dots1-length="0.01736in" draw:dots2="0" draw:dots2-length="0in" draw:distance="0.01736in"/>
    <draw:stroke-dash draw:name="a166" draw:display-name="SysDot" draw:style="rect" draw:dots1="1" draw:dots1-length="0.01736in" draw:dots2="0" draw:dots2-length="0in" draw:distance="0.01736in"/>
    <draw:stroke-dash draw:name="a86" draw:display-name="SysDot" draw:style="rect" draw:dots1="1" draw:dots1-length="0.01736in" draw:dots2="0" draw:dots2-length="0in" draw:distance="0.01736in"/>
    <draw:stroke-dash draw:name="a168" draw:display-name="SysDot" draw:style="rect" draw:dots1="1" draw:dots1-length="0.01736in" draw:dots2="0" draw:dots2-length="0in" draw:distance="0.01736in"/>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75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16.5375in" style:print-orientation="portrait" fo:margin-top="0.5in" fo:margin-left="0.7875in" fo:margin-bottom="0.5in" fo:margin-right="0.787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875in"/>
      </style:footer-style>
    </style:page-layout>
    <style:style style:name="P254" style:parent-style-name="頁尾" style:family="paragraph">
      <style:paragraph-properties fo:margin-right="0.25in"/>
    </style:style>
    <style:style style:name="F2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master-page style:name="MP1" style:page-layout-name="PL1">
      <style:footer>
        <text:p text:style-name="P254"><draw:frame draw:style-name="F255"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園性騷擾及性侵犯處理要點(教育部)</dc:title>
    <meta:initial-creator>Super User</meta:initial-creator>
    <dc:creator>h180</dc:creator>
    <meta:creation-date>2018-03-01T00:46:00Z</meta:creation-date>
    <dc:date>2018-03-01T00:46:00Z</dc:date>
    <meta:print-date>2017-09-12T01:51:00Z</meta:print-date>
    <meta:template xlink:href="Normal.dotm" xlink:type="simple"/>
    <meta:editing-cycles>3</meta:editing-cycles>
    <meta:editing-duration>PT0S</meta:editing-duration>
    <meta:document-statistic meta:page-count="5" meta:paragraph-count="8" meta:word-count="644" meta:character-count="4307" meta:row-count="30" meta:non-whitespace-character-count="3671"/>
  </office:meta>
</office:document-meta>
</file>