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line-height="150%" fo:text-align="justify" style:justify-single-word="false" fo:orphans="2" fo:widows="2" fo:text-indent="-1.482cm" style:auto-text-indent="false">
        <style:tab-stops/>
      </style:paragraph-properties>
    </style:style>
    <style:style style:name="P3" style:family="paragraph" style:parent-style-name="Standard">
      <style:paragraph-properties fo:margin-left="1.482cm" fo:margin-right="0cm" fo:line-height="150%" fo:text-align="justify" style:justify-single-word="false" fo:orphans="2" fo:widows="2" fo:text-indent="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MP0">
      <style:paragraph-properties fo:line-height="150%" fo:text-align="center" style:justify-single-word="false" fo:orphans="2" fo:widows="2" style:page-number="auto" fo:break-before="page" style:snap-to-layout-grid="false"/>
      <style:text-properties officeooo:paragraph-rsid="000e2b96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修正行政院及所屬各級機關政府資料開放作業原則第十二點、第十三點</text:span></text:span></text:p>
      <text:p text:style-name="P2"><text:span text:style-name="預設段落字型"><text:span text:style-name="T2">十二、各機關不得自建資料開放平臺。但有特殊情形需自建，並提報建置計畫，經</text:span></text:span><text:span text:style-name="預設段落字型"><text:span text:style-name="T3">數位發展部</text:span></text:span><text:span text:style-name="預設段落字型"><text:span text:style-name="T2">同意者，不在此限。</text:span></text:span></text:p>
      <text:p text:style-name="P3">各機關依前項但書規定自建平臺者，應建立意見回饋機制、資料正確性回報及問題諮詢管道，並應綜整使用者意見，持續精進服務內容，必要時得請資料集提供機關對於使用者意見進行改善或說明。</text:p>
      <text:p text:style-name="P2"><text:span text:style-name="預設段落字型"><text:span text:style-name="T2">十三、各機關未依本作業原則開放政府資料，或使用者對已開放政府資料之完整性及時效性提出精進建議時，</text:span></text:span><text:span text:style-name="預設段落字型"><text:span text:style-name="T3">數位發展部</text:span></text:span><text:span text:style-name="預設段落字型"><text:span text:style-name="T2">得協調各機關改善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常淑慎</meta:initial-creator>
    <meta:creation-date>2019-01-02T09:42:00Z</meta:creation-date>
    <dc:date>2023-01-18T11:08:47.577000000</dc:date>
    <meta:print-date>2019-01-02T07:32:00Z</meta:print-date>
    <meta:editing-cycles>16</meta:editing-cycles>
    <meta:editing-duration>PT33M46S</meta:editing-duration>
    <meta:document-statistic meta:table-count="0" meta:image-count="0" meta:object-count="0" meta:page-count="1" meta:paragraph-count="5" meta:word-count="232" meta:character-count="232" meta:non-whitespace-character-count="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