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fo:margin-left="0.75in" fo:text-indent="-0.75in">
        <style:tab-stops/>
      </style:paragraph-properties>
      <style:text-properties style:font-name="標楷體" style:font-name-asian="標楷體" fo:font-size="18pt" style:font-size-asian="18pt" style:font-size-complex="18pt"/>
    </style:style>
    <style:style style:name="P2" style:parent-style-name="Standard" style:family="paragraph">
      <style:paragraph-properties fo:line-height="0.3333in" fo:margin-left="0.5902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333in" fo:margin-left="0.5902in" fo:text-indent="0.4006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3333in" fo:margin-left="1.3756in" fo:text-indent="-0.3909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3333in" fo:margin-left="1.3756in" fo:text-indent="-0.3909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333in" fo:margin-left="1.3756in" fo:text-indent="-0.3909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line-height="0.3333in" fo:margin-left="0.5902in" fo:text-indent="0.4006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line-height="0.3333in" fo:margin-left="0.5902in" fo:text-indent="0.4006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3333in" fo:margin-left="0.5902in" fo:text-indent="0.400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line-height="0.3333in" fo:margin-left="1.3784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3333in" fo:margin-left="1.377in" fo:text-indent="-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line-height="0.3333in" fo:margin-left="1.377in" fo:text-indent="-0.3937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line-height="0.3333in" fo:margin-left="1.377in" fo:text-indent="-0.3937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3333in" fo:margin-left="0.5902in" fo:text-indent="0.3944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line-height="0.3333in" fo:margin-left="0.5833in" fo:text-indent="-0.58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333in" fo:margin-left="0.5833in" fo:text-indent="0.4006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3333in" fo:margin-left="0.5833in" fo:text-indent="0.4006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3333in" fo:margin-left="0.5833in" fo:text-indent="0.4006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fo:text-align="justify" fo:line-height="0.3333in" fo:margin-left="1.3784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WWNum3" style:family="paragraph">
      <style:paragraph-properties fo:text-align="justify" fo:line-height="0.3333in" fo:margin-left="1.3784in" fo:text-indent="-0.3937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333in" fo:margin-left="1.7708in" fo:text-indent="-0.5888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333in" fo:margin-left="1.7708in" fo:text-indent="-0.5888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333in" fo:margin-left="1.575in" fo:text-indent="-0.393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333in" fo:margin-left="1.968in" fo:text-indent="-0.1944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333in" fo:margin-left="1.968in" fo:text-indent="-0.1944in">
        <style:tab-stops/>
      </style:paragraph-properties>
      <style:text-properties style:font-name="標楷體" style:font-name-asian="標楷體" fo:font-size="14pt" style:font-size-asian="14pt" style:font-size-complex="14pt"/>
    </style:style>
    <style:style style:name="P38" style:parent-style-name="清單段落" style:list-style-name="WWNum3" style:family="paragraph">
      <style:paragraph-properties fo:text-align="justify" fo:line-height="0.3333in" fo:margin-left="1.3784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WWNum3" style:family="paragraph">
      <style:paragraph-properties fo:text-align="justify" fo:line-height="0.3333in" fo:margin-left="1.3784in" fo:text-indent="-0.3937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333in" fo:margin-left="0.5833in" fo:text-indent="0.400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333in" fo:margin-left="0.5888in" fo:text-indent="-0.5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text-align="justify" fo:line-height="0.3333in" fo:margin-left="0.5833in" fo:text-indent="0.4006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333in" fo:margin-left="0.7854in" fo:text-indent="-0.7854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333in" fo:margin-left="0.7868in" fo:text-indent="0.4006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333in" fo:margin-left="0.7868in" fo:text-indent="0.400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333in" fo:margin-left="0.7868in" fo:text-indent="0.400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fo:line-height="0.3333in" fo:margin-left="0.7854in" fo:text-indent="-0.7854in">
        <style:tab-stops/>
      </style:paragraph-properties>
      <style:text-properties style:font-name="標楷體" style:font-name-asian="標楷體" fo:font-size="14pt" style:font-size-asian="14pt" style:font-size-complex="14pt"/>
    </style:style>
    <style:style style:name="P53" style:parent-style-name="清單段落" style:list-style-name="WWNum1" style:family="paragraph">
      <style:paragraph-properties fo:text-align="justify" fo:line-height="0.3333in" fo:margin-left="1.575in" fo:text-indent="-0.393in">
        <style:tab-stops/>
      </style:paragraph-properties>
      <style:text-properties style:font-name="標楷體" style:font-name-asian="標楷體" fo:font-size="14pt" style:font-size-asian="14pt" style:font-size-complex="14pt"/>
    </style:style>
    <style:style style:name="P54" style:parent-style-name="清單段落" style:list-style-name="WWNum1" style:family="paragraph">
      <style:paragraph-properties fo:text-align="justify" fo:line-height="0.3333in" fo:margin-left="1.575in" fo:text-indent="-0.393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333in" fo:margin-left="2.0673in" fo:text-indent="-0.5888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333in" fo:margin-left="2.0673in" fo:text-indent="-0.5888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333in" fo:margin-left="2.0673in" fo:text-indent="-0.5888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333in" fo:margin-left="2.2631in" fo:text-indent="-0.1965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333in" fo:margin-left="2.2631in" fo:text-indent="-0.1965in">
        <style:tab-stops/>
      </style:paragraph-properties>
      <style:text-properties style:font-name="標楷體" style:font-name-asian="標楷體" fo:font-size="14pt" style:font-size-asian="14pt" style:font-size-complex="14pt"/>
    </style:style>
    <style:style style:name="P60" style:parent-style-name="清單段落" style:list-style-name="WWNum1" style:family="paragraph">
      <style:paragraph-properties fo:text-align="justify" fo:line-height="0.3333in" fo:margin-left="1.575in" fo:text-indent="-0.393in">
        <style:tab-stops/>
      </style:paragraph-properties>
      <style:text-properties style:font-name="標楷體" style:font-name-asian="標楷體" fo:font-size="14pt" style:font-size-asian="14pt" style:font-size-complex="14pt"/>
    </style:style>
    <style:style style:name="P61" style:parent-style-name="清單段落" style:list-style-name="WWNum1" style:family="paragraph">
      <style:paragraph-properties fo:text-align="justify" fo:line-height="0.3333in" fo:margin-left="1.575in" fo:text-indent="-0.393in">
        <style:tab-stops/>
      </style:paragraph-properties>
      <style:text-properties style:font-name="標楷體" style:font-name-asian="標楷體" fo:font-size="14pt" style:font-size-asian="14pt" style:font-size-complex="14pt"/>
    </style:style>
    <style:style style:name="P62" style:parent-style-name="清單段落" style:list-style-name="WWNum1" style:family="paragraph">
      <style:paragraph-properties fo:text-align="justify" fo:line-height="0.3333in" fo:margin-left="1.575in" fo:text-indent="-0.393in">
        <style:tab-stops/>
      </style:paragraph-properties>
      <style:text-properties style:font-name="標楷體" style:font-name-asian="標楷體" fo:font-size="14pt" style:font-size-asian="14pt" style:font-size-complex="14pt"/>
    </style:style>
    <style:style style:name="P63" style:parent-style-name="清單段落" style:list-style-name="WWNum1" style:family="paragraph">
      <style:paragraph-properties fo:text-align="justify" fo:line-height="0.3333in" fo:margin-left="1.575in" fo:text-indent="-0.393in">
        <style:tab-stops/>
      </style:paragraph-properties>
      <style:text-properties style:font-name="標楷體" style:font-name-asian="標楷體" fo:font-size="14pt" style:font-size-asian="14pt" style:font-size-complex="14pt"/>
    </style:style>
    <style:style style:name="P64" style:parent-style-name="清單段落" style:list-style-name="WWNum1" style:family="paragraph">
      <style:paragraph-properties fo:text-align="justify" fo:line-height="0.3333in" fo:margin-left="1.575in" fo:text-indent="-0.393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333in" fo:margin-left="0.7868in" fo:text-indent="0.39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333in" fo:margin-left="0.7868in" fo:text-indent="0.393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style:punctuation-wrap="simple" fo:text-align="justify" fo:line-height="0.3333in" fo:margin-left="0.7868in" fo:text-indent="0.3909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333in" fo:margin-left="0.7854in" fo:text-indent="-0.7854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333in" fo:margin-left="0.7868in" fo:text-indent="0.400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text-align="justify" fo:line-height="0.3333in" fo:margin-left="0.7854in" fo:text-indent="-0.7854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text-align="justify" fo:line-height="0.3333in" fo:margin-left="1.575in" fo:text-indent="-0.393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text-align="justify" fo:line-height="0.3333in" fo:margin-left="1.575in" fo:text-indent="-0.393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text-align="justify" fo:line-height="0.3333in" fo:margin-left="1.575in" fo:text-indent="-0.393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333in" fo:margin-left="2.0673in" fo:text-indent="-0.5888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fo:text-align="justify" fo:line-height="0.3333in" fo:margin-left="2.0673in" fo:text-indent="-0.5888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text-align="justify" fo:line-height="0.3333in" fo:margin-left="2.0673in" fo:text-indent="-0.5888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text-align="justify" fo:line-height="0.3333in" fo:margin-left="2.2631in" fo:text-indent="-0.1965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text-align="justify" fo:line-height="0.3333in" fo:margin-left="2.2631in" fo:text-indent="-0.196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333in" fo:margin-left="0.5833in" fo:text-indent="0.4006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333in" fo:margin-left="0.5833in" fo:text-indent="0.4006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333in" fo:margin-left="0.5833in" fo:text-indent="0.4006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text-align="justify" fo:line-height="0.3333in" fo:margin-left="0.5833in" fo:text-indent="0.4006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text-align="justify" fo:line-height="0.3333in" fo:margin-left="0.5833in" fo:text-indent="0.4006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text-align="justify" fo:line-height="0.3333in" fo:margin-left="0.5902in" fo:text-indent="-0.491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text-align="justify" fo:line-height="0.3333in" fo:margin-left="0.5902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text-align="justify" fo:line-height="0.3333in" fo:margin-left="1.3763in" fo:text-indent="-1.3763in">
        <style:tab-stops/>
      </style:paragraph-properties>
      <style:text-properties style:font-name="標楷體" style:font-name-asian="標楷體" fo:font-size="14pt" style:font-size-asian="14pt" style:font-size-complex="14pt"/>
    </style:style>
    <style:style style:name="P92" style:parent-style-name="清單段落" style:list-style-name="WWNum6" style:family="paragraph">
      <style:paragraph-properties fo:text-align="justify" fo:line-height="0.3333in" fo:margin-left="1.7722in" fo:text-indent="-0.3937in">
        <style:tab-stops/>
      </style:paragraph-properties>
      <style:text-properties style:font-name="標楷體" style:font-name-asian="標楷體" fo:font-size="14pt" style:font-size-asian="14pt" style:font-size-complex="14pt"/>
    </style:style>
    <style:style style:name="P93" style:parent-style-name="清單段落" style:list-style-name="WWNum6" style:family="paragraph">
      <style:paragraph-properties fo:text-align="justify" fo:line-height="0.3333in" fo:margin-left="1.7722in" fo:text-indent="-0.3937in">
        <style:tab-stops/>
      </style:paragraph-properties>
      <style:text-properties style:font-name="標楷體" style:font-name-asian="標楷體" fo:font-size="14pt" style:font-size-asian="14pt" style:font-size-complex="14pt"/>
    </style:style>
    <style:style style:name="P94" style:parent-style-name="清單段落" style:list-style-name="WWNum6" style:family="paragraph">
      <style:paragraph-properties fo:text-align="justify" fo:line-height="0.3333in" fo:margin-left="1.7722in" fo:text-indent="-0.3937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text-align="justify" fo:line-height="0.3333in" fo:margin-left="0.9833in" fo:text-indent="0.4006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text-align="justify" fo:line-height="0.3333in" fo:margin-left="0.984in" fo:text-indent="-0.984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3333in" fo:margin-left="1.0236in" fo:text-indent="0.3937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fo:text-align="justify" fo:line-height="0.3333in" fo:margin-left="0.984in" fo:text-indent="-0.984in">
        <style:tab-stops>
          <style:tab-stop style:type="left" style:position="1.1041in"/>
          <style:tab-stop style:type="left" style:position="1.5416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text-align="justify" fo:line-height="0.3333in" fo:margin-left="0.984in" fo:text-indent="-0.984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text-align="justify" fo:line-height="0.3333in" fo:margin-left="1.0236in" fo:text-indent="0.3152in">
        <style:tab-stops>
          <style:tab-stop style:type="left" style:position="0.8645in"/>
          <style:tab-stop style:type="left" style:position="1.0208in"/>
          <style:tab-stop style:type="left" style:position="1.302in"/>
        </style:tab-stops>
      </style:paragraph-properties>
    </style:style>
    <style:style style:name="T10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外國學生來臺就學辦法部分條文修正條文</text:p>
      <text:p text:style-name="P2">第二條<text:s text:c="2"/><text:tab/>具外國國籍且未曾具有中華民國國籍，於申請時並不具僑生資格者，得依本辦法規定申請入學。</text:p>
      <text:p text:style-name="P3">具外國國籍並符合下列規定，且最近連續居留海外六年以上者，亦得依本辦法規定申請入學。但擬就讀大學醫學、牙醫或中醫學系者，其連續居留年限為八年以上：</text:p>
      <text:p text:style-name="P4">一、申請時兼具中華民國國籍者，應自始未曾在臺設有戶籍。</text:p>
      <text:p text:style-name="P5">二、申請前曾兼具中華民國國籍，於申請時已不具中華民國國籍者，應自內政部許可喪失中華民國國籍之日起至申請時已滿八年。</text:p>
      <text:p text:style-name="P6">三、前二款均未曾以僑生身分在臺就學，且未於當學年度經海外聯合招生委員會分發。</text:p>
      <text:p text:style-name="P7">依教育合作協議，由外國政府、機構或學校遴薦來臺就學之外國國民，其自始未曾在臺設有戶籍者，經主管教育行政機關核准，得不受前二項規定之限制。</text:p>
      <text:p text:style-name="P8">第二項所定六年、八年，以擬入學當學期起始日期（二月一日或八月一日）為終日計算之。</text:p>
      <text:p text:style-name="P9"><text:span text:style-name="T10">第二項所稱海外，指大陸地區、香港及澳門以外之國家或地區；所稱連續居留，指外國學生每曆年在國內停留期</text:span><text:span text:style-name="T11">間未逾一百二十日。連續居留海外採計期間之起迄年度非屬完整曆年者，以各該年度之採計期間內在國內停留期間未逾一百二十日予以認定。但符合下列情形之一且具相關證明文件者，不在此限；其在國內停留期間，不併入海外居留期間計算：</text:span></text:p>
      <text:p text:style-name="P12">一、就讀僑務主管機關舉辦之海外青年技術訓練班或教育部（以下簡稱本部）認定之技術訓練專班。</text:p>
      <text:p text:style-name="P13">二、就讀本部核准得招收外國學生之各大專校院華語文中心，合計未滿二年。</text:p>
      <text:soft-page-break/>
      <text:p text:style-name="P14">三、交換學生，其交換期間合計未滿二年。</text:p>
      <text:p text:style-name="P15">四、經中央目的事業主管機關許可來臺實習，實習期間合計未滿二年。</text:p>
      <text:p text:style-name="P16">具外國國籍並兼具中華民國國籍，且於本辦法中華民國一百年二月一日修正施行前已提出申請喪失中華民國國籍者，得依原規定申請入學，不受第二項規定之限制。</text:p>
      <text:p text:style-name="P17"><text:span text:style-name="T18">第五條</text:span><text:span text:style-name="T19"><text:s text:c="2"/></text:span><text:span text:style-name="T20"><text:tab/></text:span><text:span text:style-name="T21">大學及專科學</text:span><text:span text:style-name="T22">校二年制（以下簡稱大專校院）實際招收入學之外國學生，其名額以本部核定該校當學年度招生名額外加百分之十為原則，並應併入當學年度招生總名額報本部核定；申請招收外國學生名額超過當學年度核定招生名額外加百分之十者，應併同提出增量計畫</text:span><text:span text:style-name="T23">(</text:span><text:span text:style-name="T24">包括品質控管策略及配套措施</text:span><text:span text:style-name="T25">)</text:span><text:span text:style-name="T26">報本部核定。但國內大學與外國大學合作並經本部專案核定之學位專班，不在此限。</text:span></text:p>
      <text:p text:style-name="P27">專科學校五年制及高級中等以下學校實際招收入學之外國學生，其名額以各主管教育行政機關核定該校當學年度招生名額外加百分之十為限，並應併入當學年度招生總名額報各主管教育行政機關核定。</text:p>
      <text:p text:style-name="P28">大專校院於當學年度核定招生總名額內，有本國學生未招足情形者，得以外國學生名額補足。</text:p>
      <text:p text:style-name="P29">第一項及第二項招生名額，不包括未具正式學籍之外國學生。</text:p>
      <text:p text:style-name="P30">第七條<text:s text:c="2"/><text:tab/>申請入學大專校院之外國學生，應於各校院指定期間，檢附下列文件，逕向各該校院申請入學，經審查或甄試合格者，發給入學許可：</text:p>
      <text:list text:style-name="WWNum3">
        <text:list-item text:start-value="1">
          <text:p text:style-name="P31">入學申請表。</text:p>
        </text:list-item>
        <text:list-item>
          <text:p text:style-name="P32">學歷證明文件：</text:p>
        </text:list-item>
      </text:list>
      <text:p text:style-name="P33">（一）大陸地區學歷：應依大陸地區學歷採認辦法規定辦理。</text:p>
      <text:p text:style-name="P34">（二）香港或澳門學歷：應依香港澳門學歷檢覈及採<text:soft-page-break/>認辦法規定辦理。</text:p>
      <text:p text:style-name="P35">（三）其他地區學歷：</text:p>
      <text:p text:style-name="P36">1.海外臺灣學校及大陸地區臺商學校之學歷同我國同級學校學歷。</text:p>
      <text:p text:style-name="P37">2.前二目以外之國外地區學歷，應依大學辦理國外學歷採認辦法規定辦理。但設校或分校於大陸地區之外國學校學歷，應經大陸地區公證處公證，並經行政院設立或指定之機構或委託之民間團體驗證。</text:p>
      <text:list text:style-name="WWNum3" text:continue-numbering="true">
        <text:list-item>
          <text:p text:style-name="P38">足夠在臺就學之財力證明，或政府、大專校院或民間機構提供全額獎助學金之證明。</text:p>
        </text:list-item>
        <text:list-item>
          <text:p text:style-name="P39">申請學校所規定之其他文件。</text:p>
        </text:list-item>
      </text:list>
      <text:p text:style-name="P40">各校審核外國學生之入學申請時，對前項第二款至第四款未經我國駐外機構、行政院設立或指定之機構或委託之民間團體驗證之文件認定有疑義時，得要求經驗證；其業經驗證者，得請求協助查證。</text:p>
      <text:p text:style-name="P41"><text:span text:style-name="T42">第八條</text:span><text:span text:style-name="T43"><text:s text:c="2"/></text:span><text:span text:style-name="T44"><text:tab/></text:span><text:span text:style-name="T45">外國學生已在臺完成學士以上學位，繼續申請入學碩士以上學程者，得檢具我國各校院畢業證書及歷年成績證明文件，依第七條規定申請入學，不受第七條第一項第二款規定之限制。</text:span></text:p>
      <text:p text:style-name="P46">外國學生在我國就讀外國僑民學校或我國高級中等學校附設之雙語部（班）或私立高級中等以下學校外國課程部班畢業者，得持該等學校畢業證書及歷年成績證明文件，依第七條規定申請入學，不受第四條及第七條第一項第二款規定之限制。</text:p>
      <text:p text:style-name="P47">第十二條<text:tab/>　　大學外國學生於我國大學畢業後，經學校核轉本部許可在我國實習者，其外國學生身分最長得延長至畢業後一年。</text:p>
      <text:p text:style-name="P48">外國學生來臺就學後，其於就學期間許可在臺初設戶<text:soft-page-break/>籍登記、戶籍遷入登記、歸化或回復中華民國國籍者，喪失外國學生身分，應予退學。</text:p>
      <text:p text:style-name="P49">外國學生經入學學校以操行、學業成績不及格或因犯刑事案件經判刑確定致遭退學者，不得再依本辦法申請入學。</text:p>
      <text:p text:style-name="P50"><text:span text:style-name="T51">外國學生轉學，由各大專校院自行訂定相關規定，並納入招生規定報本部核定。但外國學生經入學學校以操行不及格或因刑事案件經判刑確定致遭退學者，不得轉學進入大專校院就讀。</text:span></text:p>
      <text:p text:style-name="P52">第十八條　　申請入學專科學校五年制及高級中等以下學校之外國學生，除第二十條另有規定外，應於各校指定期間，檢附下列文件，逕向各校申請入學，經審查或甄試合格者，發給入學許可：</text:p>
      <text:list text:style-name="WWNum1">
        <text:list-item text:start-value="1">
          <text:p text:style-name="P53">入學申請表。</text:p>
        </text:list-item>
        <text:list-item>
          <text:p text:style-name="P54">學歷證明文件：</text:p>
        </text:list-item>
      </text:list>
      <text:p text:style-name="P55">（一）大陸地區學歷：應依大陸地區學歷採認辦法規定辦理。</text:p>
      <text:p text:style-name="P56">（二）香港及澳門學歷：應依香港澳門學歷檢覈及採認辦法規定辦理。</text:p>
      <text:p text:style-name="P57">（三）其他地區學歷：</text:p>
      <text:p text:style-name="P58">1.海外臺灣學校及大陸地區臺商學校之學歷同我國同級學校學歷。</text:p>
      <text:p text:style-name="P59">2.前二目以外之國外地區學歷，應依本部國外學歷查證認定相關規定辦理。設校或分校於大陸地區之國外學校學歷，應經大陸地區公證處公證，並經行政院設立或指定之機構或委託之民間團體驗證。</text:p>
      <text:list text:style-name="WWNum1" text:continue-numbering="true">
        <text:list-item>
          <text:p text:style-name="P60">足夠在臺就學之財力證明。</text:p>
        </text:list-item>
        <text:list-item>
          <text:p text:style-name="P61">在臺監護人資格證明文件。</text:p>
        </text:list-item>
        <text:list-item>
          <text:p text:style-name="P62">經駐外機構驗證之父母或其他法定代理人委託在臺監護人之委託書。</text:p>
        </text:list-item>
        <text:list-item>
          <text:p text:style-name="P63">經我國公證人公證之在臺監護人同意書。</text:p>
        </text:list-item>
        <text:list-item>
          <text:p text:style-name="P64">申請學校所規定之其他文件。</text:p>
        </text:list-item>
      </text:list>
      <text:p text:style-name="P65">前項第二款學歷證明文件，於申請入學國民小學一年級上學期者，免予檢附。</text:p>
      <text:p text:style-name="P66">第一項第四款至第六款文件，外國學生已成年者，免予檢附。</text:p>
      <text:p text:style-name="P67">各校審核外國學生之入學申請時，對第一項第二款、第三款及第七款未經駐外機構、行政院設立或指定之機構或委託之民間團體驗證之文件認定有疑義時，得要求驗證；其業經驗證者，得請求協助查證。</text:p>
      <text:p text:style-name="P68">第十九條　　前條所稱在臺監護人，應為在臺設有戶籍之中華民國國民，並提出無犯罪之警察刑事紀錄證明及稅捐機關核發最新年度個人各類所得總額新臺幣九十萬元以上之資料清單。</text:p>
      <text:p text:style-name="P69"><text:span text:style-name="T70">符合前項規定者，每人以擔任一位外國學生之在臺監護人為限。但以校長、學校財團法人董事長或董事為監護人者，每人以擔任五位外國學生之在臺監護</text:span><text:span text:style-name="T71">人為限。</text:span></text:p>
      <text:p text:style-name="P72">第二十條　　在臺已有合法居留身分，申請入學專科學校五年制及高級中等以下學校之外國學生，應檢具下列文件，逕向學校申請，並經甄試核准後註冊入學：</text:p>
      <text:p text:style-name="P73">一、入學申請表。</text:p>
      <text:p text:style-name="P74">二、合法居留證件影本。</text:p>
      <text:p text:style-name="P75">三、學歷證明文件：</text:p>
      <text:p text:style-name="P76">（一）大陸地區學歷：應依大陸地區學歷採認辦法規定辦理。</text:p>
      <text:p text:style-name="P77">（二）香港及澳門學歷：應依香港澳門學歷檢覈及採認辦法規定辦理。</text:p>
      <text:soft-page-break/>
      <text:p text:style-name="P78">（三）其他地區學歷：</text:p>
      <text:p text:style-name="P79">1.海外臺灣學校及大陸地區臺商學校之學歷同我國同級學校學歷。</text:p>
      <text:p text:style-name="P80"><text:span text:style-name="T81">2.</text:span><text:span text:style-name="T82">前二目以外之國外地區學歷，應依本部國外學歷查證認定相關規定辦理。設校或分校於大陸地區之國外學校學歷，應經大陸地區公證處公證，並經行政院設立或指定之機構或委託之民間團體驗證。</text:span></text:p>
      <text:p text:style-name="P83">前項第三款學歷證明文件，於申請入學國民小學一年級上學期者，免予檢附。</text:p>
      <text:p text:style-name="P84">各校審核外國學生之入學申請時，對第一項第三款未經駐外機構、行政院設立或指定之機構或委託之民間團體驗證之文件認定有疑義時，得要求驗證；其業經驗證者，得請求協助查證。</text:p>
      <text:p text:style-name="P85">高級中等以下學校應於第一項外國學生註冊入學後，列冊報該管主管教育行政機關備查。</text:p>
      <text:p text:style-name="P86">第一項外國學生如申請高級中等以下學校因招生額滿無法接受入學，得向主管教育行政機關申請輔導至有缺額之學校入學。</text:p>
      <text:p text:style-name="P87">高級中等以下學校得視第一項申請入學學生甄試成績，編入適當年級就讀或隨班附讀；附讀以一年為限，經考試及格者，承認其學籍。</text:p>
      <text:p text:style-name="P88"><text:span text:style-name="T89">第二十條之一　　外國學生因該國發生戰亂、重大災害或重大傳染疾病疫情等情事，致該地區之學校無法正常運作，得經我駐外機構、或其本國駐華使領館或授權機構檢齊相關評估資料，經本部會同外交部、內政部移民署等相關機關認定後，其入學高級中等學校、專科學校以專案辦理招生。</text:span></text:p>
      <text:p text:style-name="P90">　　前項專案就學採外加名額者，以各校招生核定各該學制總名額外加百分之一為原則。</text:p>
      <text:soft-page-break/>
      <text:p text:style-name="P91">第二十一條　　外國學生就學應繳之費用，依下列規定辦理：</text:p>
      <text:list text:style-name="WWNum6">
        <text:list-item text:start-value="1">
          <text:p text:style-name="P92">依前二條規定入學者、經駐外機構推薦來臺就學之外交部臺灣獎學金受獎學生及具我國永久居留身分者，依就讀學校所定我國學生收費基準辦理。</text:p>
        </text:list-item>
        <text:list-item>
          <text:p text:style-name="P93">依教育合作協議入學者，依協議規定辦理。</text:p>
        </text:list-item>
        <text:list-item>
          <text:p text:style-name="P94">前二款以外之外國學生，依其就讀學校所定外國學生收費基準，並不得低於同級私立學校收費基準。</text:p>
        </text:list-item>
      </text:list>
      <text:p text:style-name="P95">本辦法中華民國一百年二月一日修正施行前已入學之學生，該教育階段應繳之費用，仍依原規定辦理。</text:p>
      <text:p text:style-name="P96">第二十二條　　外國學生註冊時，新生應檢附已投保自入境當日起至少六個月效期之醫療及傷害保險，在校生應檢附我國全民健康保險等相關保險證明文件。</text:p>
      <text:p text:style-name="P97">前項保險證明如為國外所核發者，應經駐外機構驗證。</text:p>
      <text:p text:style-name="P98">第二十四條　　外國學生有休學、退學或變更、喪失學生身分等情事，學校應通報外交部領事事務局及學校所在地之內政部移民署各服務站，並副知本部。</text:p>
      <text:p text:style-name="P99">第二十八條　　本辦法自中華民國一百零一年八月一日施行。</text:p>
      <text:p text:style-name="P100"><text:span text:style-name="T101">本辦法修正條文，除中華民國一百零一年十二月二十四日修正發布之條文，自一百零二年一月一日施行，一百零二年八月二十三日修正發布之條文，自一百零二年九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666in" fo:margin-bottom="0.0416in"/>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標題2" style:display-name="標題 2" style:family="paragraph" style:parent-style-name="Standard" style:default-outline-level="2">
      <style:paragraph-properties fo:keep-with-next="always" fo:margin-top="0.1666in" fo:margin-bottom="0.0416in"/>
      <style:text-properties style:font-name="Times New Roman" style:font-name-asian="標楷體"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Standard" style:default-outline-level="3">
      <style:paragraph-properties fo:keep-with-next="always" fo:margin-top="0.1666in" fo:margin-bottom="0.0416in"/>
      <style:text-properties style:font-name="Times New Roman" style:font-name-asian="標楷體" style:font-name-complex="Times New Roman" fo:font-weight="bold" style:font-weight-asian="bold" style:font-weight-complex="bold" fo:font-size="13pt" style:font-size-asian="13pt" style:font-size-complex="13pt" fo:hyphenate="false"/>
    </style:style>
    <style:style style:name="標題4" style:display-name="標題 4" style:family="paragraph" style:paren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Standard" style:default-outline-level="6">
      <style:paragraph-properties fo:margin-top="0.1666in" fo:margin-bottom="0.0416in"/>
      <style:text-properties fo:font-weight="bold" style:font-weight-asian="bold" style:font-weight-complex="bold" fo:font-size="11pt" style:font-size-asian="11pt" fo:hyphenate="false"/>
    </style:style>
    <style:style style:name="標題7" style:display-name="標題 7" style:family="paragraph" style:parent-style-name="Standard" style:default-outline-level="7">
      <style:paragraph-properties fo:margin-top="0.1666in" fo:margin-bottom="0.0416in"/>
      <style:text-properties fo:hyphenate="false"/>
    </style:style>
    <style:style style:name="標題8" style:display-name="標題 8" style:family="paragraph" style:parent-style-name="Standard"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Standard" style:default-outline-level="9">
      <style:paragraph-properties fo:margin-top="0.1666in" fo:margin-bottom="0.0416in"/>
      <style:text-properties style:font-name="Times New Roman" style:font-name-asian="標楷體" style:font-name-complex="Times New Roman" fo:font-size="11pt" style:font-size-asian="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標題" style:display-name="標題" style:family="paragraph" style:parent-style-name="Standard" style:default-outline-level="1">
      <style:paragraph-properties fo:text-align="center" fo:margin-top="0.1666in" fo:margin-bottom="0.0416in"/>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副標題" style:display-name="副標題" style:family="paragraph" style:parent-style-name="Standard" style:default-outline-level="2">
      <style:paragraph-properties fo:text-align="center" fo:margin-bottom="0.0416in"/>
      <style:text-properties style:font-name="Times New Roman" style:font-name-asian="標楷體" style:font-name-complex="Times New Roman" fo:hyphenate="false"/>
    </style:style>
    <style:style style:name="無間距" style:display-name="無間距" style:family="paragraph" style:parent-style-name="Standard">
      <style:text-properties style:font-size-complex="16pt" fo:hyphenate="false"/>
    </style:style>
    <style:style style:name="引文" style:display-name="引文" style:family="paragraph" style:parent-style-name="Standard">
      <style:text-properties fo:font-style="italic" style:font-style-asian="italic" fo:hyphenate="false"/>
    </style:style>
    <style:style style:name="鮮明引文" style:display-name="鮮明引文" style:family="paragraph" style:parent-style-name="Standard">
      <style:paragraph-properties fo:margin-left="0.5in" fo:margin-right="0.5in">
        <style:tab-stops/>
      </style:paragraph-properties>
      <style:text-properties fo:font-weight="bold" style:font-weight-asian="bold" fo:font-style="italic" style:font-style-asian="italic" fo:hyphenate="false"/>
    </style:style>
    <style:style style:name="目錄標題" style:display-name="目錄標題" style:family="paragraph" style:parent-style-name="標題1" style:default-outline-level="1">
      <style:text-properties fo:hyphenate="false"/>
    </style:style>
    <style:style style:name="樣式1" style:display-name="樣式1" style:family="paragraph" style:parent-style-name="Standard">
      <style:paragraph-properties fo:text-align="center" fo:margin-top="0.0833in" fo:margin-bottom="0.0833in">
        <style:tab-stops>
          <style:tab-stop style:type="left" style:position="4.9222in"/>
        </style:tab-stops>
      </style:paragraph-properties>
      <style:text-properties style:font-name="標楷體" style:font-name-asian="標楷體" style:font-name-complex="微軟正黑體" fo:font-size="14pt" style:font-size-asian="14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Times New Roman" style:font-name-asian="標楷體" style:font-name-complex="Times New Roman"/>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parent-style-name="預設段落字型">
      <style:text-properties style:font-name="Times New Roman" style:font-name-asian="標楷體" style:font-name-complex="Times New Roman"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Times New Roman" style:font-name-asian="Times New Roman" style:font-name-complex="Times New Roman" fo:font-weight="bold" style:font-weight-asian="bold" fo:font-style="italic" style:font-style-asian="italic" style:font-style-complex="italic"/>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樣式1字元" style:display-name="樣式1 字元" style:family="text" style:parent-style-name="預設段落字型">
      <style:text-properties style:font-name="標楷體" style:font-name-asian="標楷體" style:font-name-complex="微軟正黑體" fo:font-size="14pt" style:font-size-asian="14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 style:display-name="WWNum2">
      <text:list-level-style-number text:level="1"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3" style:display-name="WWNum3">
      <text:list-level-style-number text:leve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Num7" style:display-name="WWNum7">
      <text:list-level-style-number text:level="1" style:num-suffix="、" style:num-format="一, 二, 三,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ltsh</dc:creator>
    <meta:creation-date>2017-09-14T03:37:00Z</meta:creation-date>
    <dc:date>2017-09-14T03:37:00Z</dc:date>
    <meta:print-date>2017-09-05T13:56: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73" meta:character-count="3833" meta:row-count="27" meta:non-whitespace-character-count="3267"/>
  </office:meta>
</office:document-meta>
</file>