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3.9993in"/>
    </style:style>
    <style:style style:name="TableColumn3" style:family="table-column">
      <style:table-column-properties style:column-width="3.6256in"/>
    </style:style>
    <style:style style:name="Table1" style:family="table" style:master-page-name="MP0">
      <style:table-properties style:width="7.625in" fo:margin-left="-0.175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line-height="0.3055in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TableRow13" style:family="table-row">
      <style:table-row-properties style:min-row-height="0.3659in"/>
    </style:style>
    <style:style style:name="TableCell14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3715in"/>
    </style:style>
    <style:style style:name="TableCell1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2.1395in"/>
    </style:style>
    <style:style style:name="TableCell2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line-height="0.3611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305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style:snap-to-layout-grid="false" fo:line-height="0.3055in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widows="2" fo:orphans="2" style:snap-to-layout-grid="false" fo:line-height="0.3055in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2777in" fo:margin-left="0.0118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line-height="0.3055in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P70" style:parent-style-name="內文" style:family="paragraph">
      <style:paragraph-properties style:snap-to-layout-grid="false" fo:line-height="0.3055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style:snap-to-layout-grid="false" fo:line-height="0.3055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1.493in"/>
    </style:style>
    <style:style style:name="TableCell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0.3333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snap-to-layout-grid="false" fo:line-height="0.3333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style:snap-to-layout-grid="false" fo:line-height="0.3333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snap-to-layout-grid="false" fo:line-height="0.3333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284in"/>
    </style:style>
    <style:style style:name="TableCell1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2.1916in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1.525in"/>
    </style:style>
    <style:style style:name="TableCell2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777in" fo:margin-left="0.0111in">
        <style:tab-stops/>
      </style:paragraph-properties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font-size-complex="14pt"/>
    </style:style>
    <style:style style:name="T248" style:parent-style-name="預設段落字型" style:family="text">
      <style:text-properties style:font-name-asian="標楷體" fo:font-weight="bold" style:font-weight-asian="bold" style:font-size-complex="14pt"/>
    </style:style>
    <style:style style:name="T249" style:parent-style-name="預設段落字型" style:family="text">
      <style:text-properties style:font-name-asian="標楷體" fo:font-weight="bold" style:font-weight-asian="bold" style:font-size-complex="14pt"/>
    </style:style>
    <style:style style:name="T250" style:parent-style-name="預設段落字型" style:family="text">
      <style:text-properties style:font-name-asian="標楷體" style:font-size-complex="14pt"/>
    </style:style>
    <style:style style:name="T251" style:parent-style-name="預設段落字型" style:family="text">
      <style:text-properties style:font-name-asian="標楷體" style:font-size-complex="14pt"/>
    </style:style>
    <style:style style:name="T252" style:parent-style-name="預設段落字型" style:family="text">
      <style:text-properties style:font-name-asian="標楷體" style:font-size-complex="14pt"/>
    </style:style>
    <style:style style:name="T253" style:parent-style-name="預設段落字型" style:family="text">
      <style:text-properties style:font-name-asian="標楷體" style:font-size-complex="14pt"/>
    </style:style>
    <style:style style:name="T254" style:parent-style-name="預設段落字型" style:family="text">
      <style:text-properties style:font-name-asian="標楷體" style:font-size-complex="14pt"/>
    </style:style>
    <style:style style:name="T255" style:parent-style-name="預設段落字型" style:family="text">
      <style:text-properties style:font-name-asian="標楷體" style:font-size-complex="14pt"/>
    </style:style>
    <style:style style:name="T256" style:parent-style-name="預設段落字型" style:family="text">
      <style:text-properties style:font-name-asian="標楷體" style:font-size-complex="14pt"/>
    </style:style>
    <style:style style:name="T257" style:parent-style-name="預設段落字型" style:family="text">
      <style:text-properties style:font-name-asian="標楷體" style:font-size-complex="14pt"/>
    </style:style>
    <style:style style:name="T258" style:parent-style-name="預設段落字型" style:family="text">
      <style:text-properties style:font-name-asian="標楷體" style:font-size-complex="14pt"/>
    </style:style>
    <style:style style:name="P259" style:parent-style-name="內文" style:family="paragraph">
      <style:paragraph-properties fo:text-align="justify" fo:line-height="0.2777in"/>
      <style:text-properties style:font-name-asian="標楷體"/>
    </style:style>
    <style:style style:name="TableRow260" style:family="table-row">
      <style:table-row-properties style:min-row-height="0.6729in"/>
    </style:style>
    <style:style style:name="TableCell26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62" style:parent-style-name="內文" style:list-style-name="LFO1" style:family="paragraph">
      <style:paragraph-properties fo:text-align="justify" fo:line-height="0.2222in" fo:margin-left="0.1972in" fo:text-indent="-0.1972in">
        <style:tab-stops/>
      </style:paragraph-properties>
      <style:text-properties style:font-name-asian="標楷體"/>
    </style:style>
    <style:style style:name="P263" style:parent-style-name="內文" style:list-style-name="LFO1" style:family="paragraph">
      <style:paragraph-properties fo:text-align="justify" fo:line-height="0.2222in" fo:margin-left="0.1972in" fo:text-indent="-0.1972in">
        <style:tab-stops/>
      </style:paragraph-properties>
      <style:text-properties style:font-name-asian="標楷體"/>
    </style:style>
    <style:style style:name="P264" style:parent-style-name="內文" style:family="paragraph">
      <style:paragraph-properties fo:line-height="0.2222in" fo:margin-right="-0.0395in"/>
    </style:style>
    <style:style style:name="T265" style:parent-style-name="預設段落字型" style:family="text">
      <style:text-properties style:font-name="新細明體" style:font-size-complex="14pt"/>
    </style:style>
    <style:style style:name="T266" style:parent-style-name="預設段落字型" style:family="text">
      <style:text-properties style:font-name="新細明體" style:font-size-complex="14pt"/>
    </style:style>
    <style:style style:name="T267" style:parent-style-name="預設段落字型" style:family="text">
      <style:text-properties style:font-name="新細明體" style:font-size-complex="14pt"/>
    </style:style>
    <style:style style:name="T268" style:parent-style-name="預設段落字型" style:family="text">
      <style:text-properties style:font-name="新細明體" style:font-size-complex="14pt"/>
    </style:style>
    <style:style style:name="T269" style:parent-style-name="預設段落字型" style:family="text">
      <style:text-properties style:font-name="新細明體" style:font-size-complex="14pt"/>
    </style:style>
    <style:style style:name="T270" style:parent-style-name="預設段落字型" style:family="text">
      <style:text-properties style:font-name="標楷體" style:font-name-asian="標楷體" style:font-size-complex="14pt"/>
    </style:style>
    <style:style style:name="T27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fo:line-height="0.2222in" fo:margin-right="-0.0395in"/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T274" style:parent-style-name="預設段落字型" style:family="text">
      <style:text-properties style:font-name-asian="標楷體" fo:font-size="14pt" style:font-size-asian="14pt"/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T276" style:parent-style-name="預設段落字型" style:family="text">
      <style:text-properties style:font-name-asian="標楷體" fo:font-size="14pt" style:font-size-asian="14pt"/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T278" style:parent-style-name="預設段落字型" style:family="text">
      <style:text-properties style:font-name-asian="標楷體" fo:font-size="14pt" style:font-size-asian="14pt"/>
    </style:style>
    <style:style style:name="T2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style:line-break="normal" fo:text-align="end" fo:line-height="0.2083in" fo:margin-right="0.1548in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84" style:parent-style-name="內文" style:family="paragraph">
      <style:paragraph-properties fo:line-height="0.3333in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桃園市</text:span><text:span text:style-name="T8"><text:s text:c="13"/></text:span><text:span text:style-name="T9">學校</text:span><text:span text:style-name="T10">發現</text:span><text:span text:style-name="T11">違規吸菸移送</text:span><text:span text:style-name="T12">表</text:span>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>發現時間：<text:s text:c="2"/>年<text:s text:c="2"/>月 <text:s text:c="2"/>日 <text:s text:c="2"/>時 <text:s text:c="2"/>分</text:p>
          </table:table-cell>
          <table:covered-table-cell/>
        </table:table-row>
        <table:table-row table:style-name="TableRow16">
          <table:table-cell table:style-name="TableCell17">
            <text:p text:style-name="P18">□未滿18歲吸菸者</text:p>
          </table:table-cell>
          <table:table-cell table:style-name="TableCell19">
            <text:p text:style-name="P20">□於禁菸場所吸菸</text:p>
          </table:table-cell>
        </table:table-row>
        <table:table-row table:style-name="TableRow21">
          <table:table-cell table:style-name="TableCell22" table:number-columns-spanned="2">
            <text:p text:style-name="P23"><text:span text:style-name="T24">吸菸者姓名：________________ <text:s/>性別：_______ <text:s text:c="2"/></text:span><text:span text:style-name="T25">身</text:span><text:span text:style-name="T26">分</text:span><text:span text:style-name="T27">證字號</text:span><text:span text:style-name="T28">：____________________</text:span><text:span text:style-name="T29"><text:s/></text:span></text:p>
            <text:p text:style-name="P30"><text:span text:style-name="T31">出生日期：民國____</text:span><text:span text:style-name="T32">__</text:span><text:span text:style-name="T33">年______月_____</text:span><text:span text:style-name="T34">_</text:span><text:span text:style-name="T35">日 <text:s text:c="2"/></text:span><text:span text:style-name="T36">年齡</text:span><text:span text:style-name="T37">：_________</text:span><text:span text:style-name="T38">(實足年齡)</text:span></text:p>
            <text:p text:style-name="P39"><text:span text:style-name="T40">戶籍地址</text:span><text:span text:style-name="T41">：_______________________________________________________</text:span></text:p>
            <text:p text:style-name="P42"><text:span text:style-name="T43">通訊地址</text:span><text:span text:style-name="T44">：_______________________________________________________</text:span></text:p>
            <text:p text:style-name="P45">聯絡電話：_____________________</text:p>
            <text:p text:style-name="P46"><text:span text:style-name="T47">父母或</text:span><text:span text:style-name="T48">法定監護</text:span><text:span text:style-name="T49">人姓名：</text:span><text:span text:style-name="T50"><text:s text:c="18"/></text:span><text:span text:style-name="T51"><text:s text:c="2"/></text:span><text:span text:style-name="T52">聯絡電話：</text:span><text:span text:style-name="T53">　　　　　　　　　</text:span></text:p>
            <text:p text:style-name="P54"><text:span text:style-name="T55">□通知父母</text:span><text:span text:style-name="T56">或</text:span><text:span text:style-name="T57">法定代理</text:span><text:span text:style-name="T58">人</text:span><text:span text:style-name="T59">：校方已於</text:span><text:span text:style-name="T60"><text:s text:c="3"/></text:span><text:span text:style-name="T61">年</text:span><text:span text:style-name="T62"><text:s text:c="2"/></text:span><text:span text:style-name="T63">月</text:span><text:span text:style-name="T64"><text:s text:c="2"/></text:span><text:span text:style-name="T65">日</text:span><text:span text:style-name="T66"><text:s text:c="2"/></text:span><text:span text:style-name="T67">時</text:span><text:span text:style-name="T68"><text:s text:c="2"/></text:span><text:span text:style-name="T69">分電話通知家長</text:span></text:p>
            <text:p text:style-name="P70"><text:span text:style-name="T71">就讀科別</text:span><text:span text:style-name="T72">：</text:span><text:span text:style-name="T73"><text:s text:c="7"/></text:span><text:span text:style-name="T74">科</text:span><text:span text:style-name="T75"><text:s text:c="4"/></text:span><text:span text:style-name="T76"><text:s/></text:span><text:span text:style-name="T77"><text:s/></text:span><text:span text:style-name="T78">年</text:span><text:span text:style-name="T79"><text:s text:c="3"/></text:span><text:span text:style-name="T80"><text:s/></text:span><text:span text:style-name="T81"><text:s/></text:span><text:span text:style-name="T82"><text:s/></text:span><text:span text:style-name="T83">班</text:span><text:span text:style-name="T84"><text:s text:c="2"/></text:span><text:span text:style-name="T85">□日校生 <text:s/>□夜校生</text:span></text:p>
            <text:p text:style-name="P86"><text:span text:style-name="T87">身分核對方式:□身分證 □健保卡 □學生證 □駕照<text:s/></text:span><text:span text:style-name="T88">□學籍資料<text:s/></text:span><text:span text:style-name="T89">□其他</text:span><text:span text:style-name="T90"><text:s text:c="7"/></text:span><text:span text:style-name="T91"><text:s text:c="2"/></text:span>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吸菸行為場所名稱：</text:span><text:span text:style-name="T96"><text:s text:c="3"/></text:span><text:span text:style-name="T97"><text:s text:c="14"/></text:span><text:span text:style-name="T98"><text:s text:c="2"/></text:span><text:span text:style-name="T99"><text:s text:c="2"/></text:span><text:span text:style-name="T100"><text:s/></text:span><text:span text:style-name="T101"><text:s/></text:span><text:span text:style-name="T102">吸菸</text:span><text:span text:style-name="T103">地點：</text:span><text:span text:style-name="T104"><text:s text:c="19"/></text:span><text:span text:style-name="T105"><text:s text:c="4"/></text:span></text:p>
            <text:p text:style-name="P106"><text:span text:style-name="T107">場所性質：</text:span><text:span text:style-name="T108">■</text:span><text:span text:style-name="T109">全面禁菸場所</text:span><text:span text:style-name="T110"><text:s/></text:span><text:span text:style-name="T111"><text:s/></text:span><text:span text:style-name="T112">□其他</text:span><text:span text:style-name="T113"><text:s text:c="6"/></text:span><text:span text:style-name="T114"><text:s text:c="2"/></text:span></text:p>
            <text:p text:style-name="P115"><text:span text:style-name="T116">場所地址：</text:span><text:span text:style-name="T117"><text:s text:c="2"/></text:span><text:span text:style-name="T118"><text:s text:c="26"/></text:span><text:span text:style-name="T119"><text:s text:c="2"/></text:span></text:p>
            <text:p text:style-name="P120"><text:span text:style-name="T121">現場發現：□菸蒂</text:span><text:span text:style-name="T122">數量_____ <text:s text:c="2"/></text:span><text:span text:style-name="T123">□</text:span><text:span text:style-name="T124">照片_____張 <text:s/>□其他_____</text:span><text:span text:style-name="T125">____________________</text:span></text:p>
          </table:table-cell>
          <table:covered-table-cell/>
        </table:table-row>
        <table:table-row table:style-name="TableRow126">
          <table:table-cell table:style-name="TableCell127">
            <text:p text:style-name="P128">查獲未滿18歲吸菸者</text:p>
          </table:table-cell>
          <table:table-cell table:style-name="TableCell129">
            <text:p text:style-name="P130">查獲禁菸場所之吸菸行為人</text:p>
          </table:table-cell>
        </table:table-row>
        <table:table-row table:style-name="TableRow131">
          <table:table-cell table:style-name="TableCell132">
            <text:p text:style-name="P133"><text:span text:style-name="T134">*事實紀錄：</text:span><text:span text:style-name="T135">____________</text:span><text:span text:style-name="T136">學生</text:span><text:span text:style-name="T137">未滿</text:span><text:span text:style-name="T138">18</text:span><text:span text:style-name="T139">歲吸菸</text:span><text:span text:style-name="T140">經</text:span><text:span text:style-name="T141">校方</text:span><text:span text:style-name="T142">人員</text:span><text:span text:style-name="T143">於</text:span><text:span text:style-name="T144"><text:s text:c="3"/></text:span><text:span text:style-name="T145">年</text:span><text:span text:style-name="T146"><text:s text:c="2"/></text:span><text:span text:style-name="T147"><text:s/></text:span><text:span text:style-name="T148">月</text:span><text:span text:style-name="T149"><text:s text:c="2"/></text:span><text:span text:style-name="T150"><text:s/></text:span><text:span text:style-name="T151">日</text:span><text:span text:style-name="T152"><text:s text:c="2"/></text:span><text:span text:style-name="T153"><text:s/></text:span><text:span text:style-name="T154">時</text:span><text:span text:style-name="T155"><text:s text:c="3"/></text:span><text:span text:style-name="T156">分</text:span></text:p>
            <text:p text:style-name="P157"><text:span text:style-name="T158">在</text:span><text:span text:style-name="T159"><text:s/></text:span><text:span text:style-name="T160"><text:s text:c="12"/></text:span><text:span text:style-name="T161"><text:s/></text:span><text:span text:style-name="T162">(場所)發現</text:span><text:span text:style-name="T163">，已</text:span><text:span text:style-name="T164">涉</text:span><text:span text:style-name="T165">違反菸害防制法第</text:span><text:span text:style-name="T166">12</text:span><text:span text:style-name="T167">條第</text:span><text:span text:style-name="T168">1</text:span><text:span text:style-name="T169">項規定未滿</text:span><text:span text:style-name="T170">18</text:span><text:span text:style-name="T171">歲者不得吸菸</text:span><text:span text:style-name="T172">，爰依同法第</text:span><text:span text:style-name="T173">28</text:span><text:span text:style-name="T174">條</text:span><text:span text:style-name="T175">第1項</text:span><text:span text:style-name="T176">規定，應接受戒菸教育。</text:span><text:span text:style-name="T177">無正當理由未依通知接受戒菸教育者，處新</text:span><text:span text:style-name="T178">臺</text:span><text:span text:style-name="T179">幣</text:span><text:span text:style-name="T180">2</text:span><text:span text:style-name="T181">,</text:span><text:span text:style-name="T182">000</text:span><text:span text:style-name="T183">元以上</text:span><text:span text:style-name="T184">1</text:span><text:span text:style-name="T185">萬</text:span><text:span text:style-name="T186">元以下罰鍰</text:span><text:span text:style-name="T187">，並按次連續處罰</text:span><text:span text:style-name="T188">。</text:span></text:p>
          </table:table-cell>
          <table:table-cell table:style-name="TableCell189">
            <text:p text:style-name="P190"><text:span text:style-name="T191">*事實紀錄：</text:span><text:span text:style-name="T192"><text:s text:c="12"/></text:span><text:span text:style-name="T193">學生</text:span><text:span text:style-name="T194">經</text:span><text:span text:style-name="T195">校方</text:span><text:span text:style-name="T196">人員</text:span><text:span text:style-name="T197">於</text:span><text:span text:style-name="T198"><text:s text:c="3"/></text:span><text:span text:style-name="T199">年</text:span><text:span text:style-name="T200"><text:s text:c="2"/></text:span><text:span text:style-name="T201"><text:s/></text:span><text:span text:style-name="T202"><text:s/></text:span><text:span text:style-name="T203">月</text:span><text:span text:style-name="T204"><text:s/></text:span><text:span text:style-name="T205"><text:s text:c="3"/></text:span><text:span text:style-name="T206">日</text:span><text:span text:style-name="T207"><text:s text:c="3"/></text:span><text:span text:style-name="T208">時</text:span><text:span text:style-name="T209"><text:s text:c="2"/></text:span><text:span text:style-name="T210"><text:s/></text:span><text:span text:style-name="T211">分</text:span><text:span text:style-name="T212"><text:s/></text:span><text:span text:style-name="T213">在</text:span></text:p>
            <text:p text:style-name="P214"><text:span text:style-name="T215"><text:s text:c="12"/></text:span><text:span text:style-name="T216"><text:s/></text:span><text:span text:style-name="T217">禁菸場所</text:span><text:span text:style-name="T218">發現</text:span><text:span text:style-name="T219">吸菸</text:span><text:span text:style-name="T220">，已</text:span><text:span text:style-name="T221">涉</text:span><text:span text:style-name="T222">違反菸害防制法第</text:span><text:span text:style-name="T223">15</text:span><text:span text:style-name="T224">條第</text:span><text:span text:style-name="T225">1</text:span><text:span text:style-name="T226">項</text:span><text:span text:style-name="T227">於禁菸場所吸菸，依同法第</text:span><text:span text:style-name="T228">31</text:span><text:span text:style-name="T229">條</text:span><text:span text:style-name="T230">第1項</text:span><text:span text:style-name="T231">規定，處新</text:span><text:span text:style-name="T232">臺</text:span><text:span text:style-name="T233">幣</text:span><text:span text:style-name="T234">2</text:span><text:span text:style-name="T235">,</text:span><text:span text:style-name="T236">000</text:span><text:span text:style-name="T237">元以上</text:span><text:span text:style-name="T238">1</text:span><text:span text:style-name="T239">萬</text:span><text:span text:style-name="T240">元以下罰鍰。</text:span></text:p>
          </table:table-cell>
        </table:table-row>
        <table:table-row table:style-name="TableRow241">
          <table:table-cell table:style-name="TableCell242" table:number-columns-spanned="2">
            <text:p text:style-name="P243"><text:span text:style-name="T244">其他事實內容補充或</text:span><text:span text:style-name="T245">其他</text:span><text:span text:style-name="T246">意見：</text:span><text:span text:style-name="T247">□無意見</text:span><text:span text:style-name="T248"><text:s text:c="2"/></text:span><text:span text:style-name="T249">□</text:span><text:span text:style-name="T250">法定代理</text:span><text:span text:style-name="T251">(</text:span><text:span text:style-name="T252">監護</text:span><text:span text:style-name="T253">)</text:span><text:span text:style-name="T254">人意見</text:span><text:span text:style-name="T255">表達</text:span><text:span text:style-name="T256"><text:s text:c="2"/></text:span><text:span text:style-name="T257">□其他</text:span><text:span text:style-name="T258"><text:s/></text:span></text:p>
            <text:p text:style-name="P259">菸品來源供述：</text:p>
          </table:table-cell>
          <table:covered-table-cell/>
        </table:table-row>
        <table:table-row table:style-name="TableRow260">
          <table:table-cell table:style-name="TableCell261" table:number-columns-spanned="2">
            <text:list text:style-name="LFO1" text:continue-numbering="true">
              <text:list-item>
                <text:p text:style-name="P262">違反兒童及少年福利與權益保障法第43條第1項兒童及少年不得吸菸、飲酒、嚼檳榔，同法條第2項父母、監護人或其他實際照顧兒童及少年之人，應禁止兒童及少年為前項行為。</text:p>
              </text:list-item>
              <text:list-item>
                <text:p text:style-name="P263">有關學生吸菸行為，本校將函送桃園市政府衛生局處辦。</text:p>
              </text:list-item>
            </text:list>
          </table:table-cell>
          <table:covered-table-cell/>
        </table:table-row>
      </table:table>
      <text:p text:style-name="P264"><text:span text:style-name="T265"><text:s text:c="19"/></text:span><text:span text:style-name="T266"><text:s text:c="25"/></text:span><text:span text:style-name="T267"><text:s text:c="2"/></text:span><text:span text:style-name="T268"><text:s/></text:span><text:span text:style-name="T269"><text:s text:c="5"/></text:span><text:span text:style-name="T270">■通報單位：</text:span><text:span text:style-name="T271"><text:s text:c="21"/></text:span></text:p>
      <text:p text:style-name="P272"><text:span text:style-name="T273">法定</text:span><text:span text:style-name="T274">代理</text:span><text:span text:style-name="T275">(</text:span><text:span text:style-name="T276">監護</text:span><text:span text:style-name="T277">)</text:span><text:span text:style-name="T278">人簽名：</text:span><text:span text:style-name="T279"><text:s text:c="14"/></text:span><text:span text:style-name="T280"><text:s/></text:span></text:p>
      <text:p text:style-name="P281"><text:span text:style-name="T282"><text:s/></text:span><text:span text:style-name="T283">通報人員簽章：__________________</text:span></text:p>
      <text:p text:style-name="P284"><text:span text:style-name="T285">吸菸者</text:span><text:span text:style-name="T286">簽章：</text:span><text:span text:style-name="T287"><text:s text:c="16"/></text:span><text:span text:style-name="T288"><text:s/></text:span><text:span text:style-name="T289"><text:s/></text:span><text:span text:style-name="T290"><text:s text:c="2"/></text:span><text:span text:style-name="T291"><text:s/></text:span><text:span text:style-name="T292"><text:s text:c="9"/>學校校長</text:span><text:span text:style-name="T293">簽章：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756in" fo:margin-left="0.5909in" fo:margin-bottom="0.1729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菸害防制稽查紀錄表</dc:title>
    <meta:initial-creator>Andy Lee</meta:initial-creator>
    <dc:creator>ltshpc</dc:creator>
    <meta:creation-date>2018-02-26T03:53:00Z</meta:creation-date>
    <dc:date>2018-02-26T03:53:00Z</dc:date>
    <meta:print-date>2017-04-05T08:1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5" meta:character-count="1374" meta:row-count="9" meta:non-whitespace-character-count="1171"/>
  </office:meta>
</office:document-meta>
</file>