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3.6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6944in" style:use-optimal-column-width="false"/>
    </style:style>
    <style:style style:name="Table9" style:family="table">
      <style:table-properties style:width="7.0472in" fo:margin-left="0in" table:align="center"/>
    </style:style>
    <style:style style:name="TableRow14" style:family="table-row">
      <style:table-row-properties style:min-row-height="0.2368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" style:family="table-row">
      <style:table-row-properties style:min-row-height="0.2513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2375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2333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1243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1.1534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5.6138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TableRow64" style:family="table-row">
      <style:table-row-properties style:min-row-height="0.7409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font-size-complex="12pt"/>
    </style:style>
    <style:style style:name="P69" style:parent-style-name="內文" style:family="paragraph">
      <style:paragraph-properties fo:margin-top="0.1666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P71" style:parent-style-name="內文" style:family="paragraph">
      <style:paragraph-properties fo:text-align="center" fo:margin-top="0.16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-asian="標楷體" fo:font-size="14pt" style:font-size-asian="14pt" style:font-size-complex="14pt"/>
    </style:style>
    <style:style style:name="T74" style:parent-style-name="超連結" style:family="text">
      <style:text-properties style:font-name-asian="標楷體" fo:font-size="14pt" style:font-size-asian="14pt" style:font-size-complex="14pt"/>
    </style:style>
    <style:style style:name="T75" style:parent-style-name="超連結" style:family="text">
      <style:text-properties style:font-name-asian="標楷體" fo:font-size="14pt" style:font-size-asian="14pt" style:font-size-complex="14pt"/>
    </style:style>
    <style:style style:name="T76" style:parent-style-name="超連結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桃園市</text:span><text:span text:style-name="T3">立龍潭高級中</text:span><text:span text:style-name="T4">等</text:span><text:span text:style-name="T5">學</text:span><text:span text:style-name="T6">校</text:span><text:span text:style-name="T7"><text:s text:c="2"/></text:span><text:span text:style-name="T8">學年度教師進修研習心得報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習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起訖日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主辦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承辦單位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研習教師</text:p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>
            <text:p text:style-name="P40">地　　點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研</text:p>
            <text:p text:style-name="P48">習</text:p>
            <text:p text:style-name="P49">大</text:p>
            <text:p text:style-name="P50">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研</text:p>
            <text:p text:style-name="P56"/>
            <text:p text:style-name="P57">習</text:p>
            <text:p text:style-name="P58"/>
            <text:p text:style-name="P59">心</text:p>
            <text:p text:style-name="P60"/>
            <text:p text:style-name="P61">得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備　　註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><text:span text:style-name="T70">撰寫人：</text:span></text:p>
      <text:p text:style-name="P71"><text:span text:style-name="T72">(心得撰寫後請寄至以下信箱<text:s/></text:span><text:a xlink:href="mailto:dadyoung@mail.ltvs.tyc.edu.tw" office:target-frame-name="_top" xlink:show="replace"><text:span text:style-name="T73">teachstudy</text:span><text:span text:style-name="T74">@mail.lt</text:span><text:span text:style-name="T75">sh</text:span><text:span text:style-name="T76">.tyc.edu.tw</text:span></text:a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0.6298in" fo:margin-bottom="0.7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龍潭農工教師進修研習心得報告</dc:title>
    <meta:initial-creator>陳寶翎</meta:initial-creator>
    <dc:creator>Admin</dc:creator>
    <meta:creation-date>2018-02-07T02:37:00Z</meta:creation-date>
    <dc:date>2018-02-07T02:37:00Z</dc:date>
    <meta:print-date>2010-04-19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