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0.1194in" fo:page-height="14.3326in" style:print-orientation="portrait" fo:margin-top="0.3743in" fo:margin-left="0.3937in" fo:margin-bottom="0.6888in" fo:margin-right="0.3937in" style:num-format="1" style:writing-mode="lr-tb" style:layout-grid-mode="line" style:layout-grid-lines="5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fo:text-align="star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<text:span text:style-name="T3">桃園市</text:span><text:span text:style-name="T4">立龍潭高中</text:span><text:span text:style-name="T5">10</text:span><text:span text:style-name="T6">6</text:span><text:span text:style-name="T7">學年度第</text:span><text:span text:style-name="T8">2</text:span><text:span text:style-name="T9">學期第</text:span><text:span text:style-name="T10"><text:s text:c="3"/></text:span><text:span text:style-name="T11">次段考【 <text:s text:c="9"/>】科試卷</text:span></text:p>
        <text:p text:style-name="頁首"><text:span text:style-name="T12">適用班級</text:span><text:span text:style-name="T13">：</text:span><text:span text:style-name="T14"><text:s/></text:span><text:span text:style-name="T15"><text:s/></text:span><text:span text:style-name="T16"><text:s text:c="8"/></text:span><text:span text:style-name="T17"><text:s text:c="7"/></text:span><text:span text:style-name="T18"><text:s text:c="2"/></text:span><text:span text:style-name="T19"><text:s/></text:span><text:span text:style-name="T20"><text:s text:c="11"/></text:span><text:span text:style-name="T21">，試卷共</text:span><text:span text:style-name="T22"><text:s text:c="6"/></text:span><text:span text:style-name="T23">頁</text:span><text:span text:style-name="T24">， 是否使用答案卡： □是，□否</text:span></text:p>
        <text:p text:style-name="頁首"><text:span text:style-name="T25">班級：</text:span><text:span text:style-name="T26">　　　　</text:span><text:span text:style-name="T27"><text:s text:c="6"/></text:span><text:span text:style-name="T28">，</text:span><text:span text:style-name="T29">學</text:span><text:span text:style-name="T30">號：</text:span><text:span text:style-name="T31">　　　</text:span><text:span text:style-name="T32"><text:s text:c="3"/></text:span><text:span text:style-name="T33"><text:s text:c="7"/></text:span><text:span text:style-name="T34">，</text:span><text:span text:style-name="T35">姓名：</text:span><text:span text:style-name="T36">　　　　　　　</text:span><text:span text:style-name="T37"><text:s text:c="3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18-02-07T02:35:00Z</meta:creation-date>
    <dc:date>2018-02-07T02:35:00Z</dc:date>
    <meta:template xlink:href="Normal" xlink:type="simple"/>
    <meta:editing-cycles>2</meta:editing-cycles>
    <meta:editing-duration>PT60S</meta:editing-duration>
    <meta:document-statistic meta:page-count="1" meta:paragraph-count="0" meta:word-count="0" meta:character-count="0" meta:row-count="0" meta:non-whitespace-character-count="0"/>
  </office:meta>
</office:document-meta>
</file>