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桃園市立龍潭高中<text:s/>學生團體保險 切結書</text:p>
      <text:p text:style-name="P2"/>
      <text:p text:style-name="內文"><text:span text:style-name="T3">學生（即被保險人）</text:span><text:span text:style-name="T4"><text:s text:c="13"/></text:span><text:span text:style-name="T5"><text:s/>就讀貴校</text:span><text:span text:style-name="T6"><text:s text:c="9"/></text:span><text:span text:style-name="T7"><text:s text:c="2"/></text:span><text:span text:style-name="T8">科</text:span><text:span text:style-name="T9"><text:s/></text:span><text:span text:style-name="T10"><text:s text:c="4"/></text:span><text:span text:style-name="T11">年級</text:span><text:span text:style-name="T12"><text:s text:c="5"/></text:span><text:span text:style-name="T13">班（學號：</text:span><text:span text:style-name="T14"><text:s text:c="12"/></text:span><text:span text:style-name="T15">），於</text:span><text:span text:style-name="T16">民國</text:span><text:span text:style-name="T17"><text:s text:c="7"/></text:span><text:span text:style-name="T18">年</text:span><text:span text:style-name="T19"><text:s text:c="5"/></text:span><text:span text:style-name="T20">月</text:span><text:span text:style-name="T21"><text:s text:c="4"/></text:span><text:span text:style-name="T22">日申請休學，依高級中等以下學校辦理學生團體保險辦法規定：「</text:span><text:span text:style-name="T23">…</text:span><text:span text:style-name="T24">休學時，應繼續參加保險</text:span><text:span text:style-name="T25">……</text:span><text:span text:style-name="T26">」，即應續繳學生團體保險費。本人自</text:span></text:p>
      <text:p text:style-name="內文"><text:span text:style-name="T27"><text:s text:c="5"/></text:span><text:span text:style-name="T28">學年度第</text:span><text:span text:style-name="T29"><text:s text:c="3"/></text:span><text:span text:style-name="T30">學期起不再繳納學生團體保險費。本人及</text:span><text:span text:style-name="T31">家長明瞭：未繳保險費即無法享受保險權益。若因而衍生之相關問題，概與貴校無關。</text:span></text:p>
      <text:p text:style-name="P32"/>
      <text:p text:style-name="P33">此致</text:p>
      <text:p text:style-name="P34"/>
      <text:p text:style-name="P35">桃園市立龍潭高級中等學校</text:p>
      <text:p text:style-name="P36"/>
      <text:p text:style-name="P37">家長姓名：</text:p>
      <text:p text:style-name="P38">學生姓名：</text:p>
      <text:p text:style-name="P39"><text:s/><text:s text:c="2"/><text:s/>出生年月日：</text:p>
      <text:p text:style-name="P40"><text:s/><text:s text:c="2"/><text:s/>身分證字號：</text:p>
      <text:p text:style-name="P41">學生法定代理人：</text:p>
      <text:p text:style-name="P42"><text:span text:style-name="T43">中華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ltsh</dc:creator>
    <meta:creation-date>2018-02-22T03:51:00Z</meta:creation-date>
    <dc:date>2018-02-22T03:51:00Z</dc:date>
    <meta:print-date>2016-12-09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