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桃園市立龍潭高級中學</text:p>
      <text:p text:style-name="P2">學生團體保險 切結書</text:p>
      <text:p text:style-name="內文"><text:span text:style-name="T3">本人子女</text:span><text:span text:style-name="T4"><text:s text:c="15"/></text:span><text:span text:style-name="T5">申請</text:span><text:span text:style-name="T6">桃園市</text:span><text:span text:style-name="T7">立龍潭高級中</text:span><text:span text:style-name="T8">等</text:span><text:span text:style-name="T9">學</text:span><text:span text:style-name="T10">校</text:span><text:span text:style-name="T11">延長修業</text:span><text:span text:style-name="T12"><text:s text:c="11"/></text:span><text:span text:style-name="T13">科</text:span><text:span text:style-name="T14"><text:s text:c="11"/></text:span><text:span text:style-name="T15">年級</text:span><text:span text:style-name="T16"><text:s text:c="11"/></text:span><text:span text:style-name="T17">班</text:span><text:span text:style-name="T18">，</text:span><text:span text:style-name="T19">因個人因素不參加高級中等以下學校辦理學生團體保險，特此通知。</text:span></text:p>
      <text:p text:style-name="P20"/>
      <text:p text:style-name="P21"/>
      <text:p text:style-name="P22"/>
      <text:p text:style-name="P23"/>
      <text:p text:style-name="P24">謹 <text:s text:c="4"/>致</text:p>
      <text:p text:style-name="P25"/>
      <text:p text:style-name="P26">家長姓名：<text:s text:c="30"/>(簽章)</text:p>
      <text:p text:style-name="P27">學生姓名：<text:s text:c="30"/>(簽章)</text:p>
      <text:p text:style-name="P28">出生年月日：</text:p>
      <text:p text:style-name="P29">身分證字號：</text:p>
      <text:p text:style-name="P30">法定代理人：<text:s text:c="28"/>(簽章)</text:p>
      <text:p text:style-name="P31"/>
      <text:p text:style-name="P32"><text:span text:style-name="T33">中華民國 <text:s text:c="3"/></text:span><text:span text:style-name="T34"><text:s/></text:span><text:span text:style-name="T35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01</meta:initial-creator>
    <dc:creator>ltsh</dc:creator>
    <meta:creation-date>2018-02-22T03:49:00Z</meta:creation-date>
    <dc:date>2018-02-22T0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