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3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125in" fo:margin-bottom="0.125in" fo:line-height="150%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margin-bottom="0.125in" fo:line-height="15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margin-bottom="0.125in" fo:line-height="150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125in" fo:margin-bottom="0.125in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 fo:margin-bottom="0.125in" fo:line-height="150%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margin-bottom="0.125in" fo:line-height="150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1.5881in"/>
    </style:style>
    <style:style style:name="TableColumn59" style:family="table-column">
      <style:table-column-properties style:column-width="1.8909in"/>
    </style:style>
    <style:style style:name="TableColumn60" style:family="table-column">
      <style:table-column-properties style:column-width="3.2298in"/>
    </style:style>
    <style:style style:name="Table57" style:family="table">
      <style:table-properties style:width="6.709in" fo:margin-left="0in" table:align="left"/>
    </style:style>
    <style:style style:name="TableRow61" style:family="table-row">
      <style:table-row-properties style:min-row-height="0.45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616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616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16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61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1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桃園市</text:span><text:span text:style-name="T3">立龍潭高中轉學補考申請表</text:span></text:p>
      <text:p text:style-name="P4"><text:span text:style-name="T5">申請日期：民國</text:span><text:span text:style-name="T6"><text:s text:c="7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 text:c="16"/></text:span></text:p>
      <text:p text:style-name="P13"><text:span text:style-name="T14"><text:s text:c="4"/></text:span><text:span text:style-name="T15"><text:s text:c="4"/></text:span><text:span text:style-name="T16"><text:s/></text:span><text:span text:style-name="T17"><text:s/></text:span><text:span text:style-name="T18"><text:s/></text:span><text:span text:style-name="T19">科</text:span><text:span text:style-name="T20"><text:s text:c="2"/></text:span><text:span text:style-name="T21"><text:s/></text:span><text:span text:style-name="T22"><text:s text:c="3"/></text:span><text:span text:style-name="T23">年</text:span><text:span text:style-name="T24"><text:s text:c="2"/></text:span><text:span text:style-name="T25"><text:s/></text:span><text:span text:style-name="T26"><text:s text:c="3"/></text:span><text:span text:style-name="T27">班 <text:s text:c="7"/></text:span><text:span text:style-name="T28"><text:s text:c="5"/></text:span><text:span text:style-name="T29"><text:s/></text:span><text:span text:style-name="T30">學號：</text:span><text:span text:style-name="T31"><text:s text:c="15"/></text:span></text:p>
      <text:p text:style-name="P32"><text:span text:style-name="T33">姓名：</text:span><text:span text:style-name="T34"><text:s text:c="23"/></text:span></text:p>
      <text:p text:style-name="P35"><text:span text:style-name="T36">預轉學到</text:span><text:span text:style-name="T37"><text:s text:c="13"/></text:span><text:span text:style-name="T38"><text:s text:c="2"/></text:span><text:span text:style-name="T39"><text:s text:c="4"/></text:span><text:span text:style-name="T40">學校，申請轉學補考</text:span></text:p>
      <text:p text:style-name="P41"><text:span text:style-name="T42">家長或監護人：</text:span><text:span text:style-name="T43"><text:s text:c="32"/></text:span><text:span text:style-name="T44">（簽章）</text:span></text:p>
      <text:p text:style-name="P45"><text:span text:style-name="T46">聯絡電話：</text:span><text:span text:style-name="T47"><text:s text:c="32"/></text:span></text:p>
      <text:p text:style-name="P48"><text:span text:style-name="T49">聯絡地址：</text:span><text:span text:style-name="T50"><text:s text:c="32"/></text:span></text:p>
      <text:p text:style-name="P51">（以上為學生及家長填寫）</text:p>
      <text:p text:style-name="內文"><text:span text:style-name="T52">附註：若轉學未成</text:span><text:span text:style-name="T53">，</text:span><text:span text:style-name="T54">將回復原成績</text:span><text:span text:style-name="T55">。</text:span><text:span text:style-name="T56">-----------------------------------------------------------------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請相關單位務請審慎諮商並簽註 <text:s/>卓見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單 <text:s text:c="2"/>位</text:p>
          </table:table-cell>
          <table:table-cell table:style-name="TableCell67">
            <text:p text:style-name="P68">簽 <text:s text:c="2"/>章</text:p>
          </table:table-cell>
          <table:table-cell table:style-name="TableCell69">
            <text:p text:style-name="P70">意 <text:s text:c="2"/>見</text:p>
          </table:table-cell>
        </table:table-row>
        <table:table-row table:style-name="TableRow71">
          <table:table-cell table:style-name="TableCell72">
            <text:p text:style-name="P73">科主任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註冊組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教務主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校長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＊附件為原始成績單與補考後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ltsh</dc:creator>
    <meta:creation-date>2018-02-22T03:52:00Z</meta:creation-date>
    <dc:date>2018-02-22T03:52:00Z</dc:date>
    <meta:print-date>2016-01-06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