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style:letter-kerning="false" fo:font-size="26pt" style:font-size-asian="26pt" style:font-size-complex="26pt" fo:background-color="#FFFFFF"/>
    </style:style>
    <style:style style:name="P2" style:parent-style-name="內文" style:family="paragraph">
      <style:paragraph-properties fo:text-align="start"/>
      <style:text-properties style:font-name="標楷體" style:font-name-asian="標楷體" style:letter-kerning="false" fo:font-size="26pt" style:font-size-asian="26pt" style:font-size-complex="26pt" fo:background-color="#FFFFFF"/>
    </style:style>
    <style:style style:name="T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P79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0.3611in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center" fo:line-height="0.3611in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桃園市立龍潭高中</text:p>
      <text:p text:style-name="P2">【變更團體保險受益人】申請書</text:p>
      <text:p text:style-name="內文"><text:span text:style-name="T3">※</text:span><text:span text:style-name="T4">請</text:span><text:span text:style-name="T5">家長</text:span><text:span text:style-name="T6">及學生</text:span><text:span text:style-name="T7">親自</text:span><text:span text:style-name="T8">填寫</text:span><text:span text:style-name="T9"><text:s text:c="22"/></text:span><text:span text:style-name="T10">申請日期: <text:s text:c="3"/>年 <text:s text:c="2"/>月 <text:s text:c="2"/>日</text:span></text:p>
      <text:p text:style-name="內文"><text:span text:style-name="T11"><text:s text:c="3"/></text:span><text:span text:style-name="T12">班級：</text:span><text:span text:style-name="T13"><text:s text:c="7"/></text:span><text:span text:style-name="T14">科</text:span><text:span text:style-name="T15"><text:s text:c="4"/></text:span><text:span text:style-name="T16">年 <text:s text:c="3"/>班</text:span><text:span text:style-name="T17"><text:s text:c="5"/></text:span><text:span text:style-name="T18">學號：</text:span><text:span text:style-name="T19"><text:s text:c="18"/></text:span><text:span text:style-name="T20"><text:s text:c="4"/></text:span><text:span text:style-name="T21"><text:s text:c="5"/></text:span></text:p>
      <text:p text:style-name="內文"><text:span text:style-name="T22"><text:s text:c="3"/></text:span><text:span text:style-name="T23">學生姓名 ：</text:span><text:span text:style-name="T24"><text:s text:c="10"/></text:span><text:span text:style-name="T25"><text:s text:c="6"/></text:span><text:span text:style-name="T26"><text:s text:c="8"/></text:span></text:p>
      <text:p text:style-name="內文"><text:span text:style-name="T27"><text:s text:c="3"/></text:span><text:span text:style-name="T28">學生身分證</text:span><text:span text:style-name="T29">字號</text:span><text:span text:style-name="T30">:</text:span><text:span text:style-name="T31"><text:s text:c="20"/></text:span><text:span text:style-name="T32"><text:s text:c="2"/></text:span><text:span text:style-name="T33"><text:s text:c="2"/></text:span><text:span text:style-name="T34"><text:s/></text:span></text:p>
      <text:p text:style-name="P35"><text:s text:c="12"/></text:p>
      <text:p text:style-name="P36"><text:span text:style-name="T37">※</text:span><text:span text:style-name="T38">變更後</text:span><text:span text:style-name="T39">「</text:span><text:span text:style-name="T40">學生</text:span><text:span text:style-name="T41">團體</text:span><text:span text:style-name="T42">保險受益人</text:span><text:span text:style-name="T43">」</text:span></text:p>
      <text:p text:style-name="內文"><text:span text:style-name="T44"><text:s text:c="3"/>家長姓名:</text:span><text:span text:style-name="T45"><text:s text:c="18"/></text:span><text:span text:style-name="T46"><text:s text:c="2"/></text:span><text:span text:style-name="T47"><text:s/>與學生關係：</text:span><text:span text:style-name="T48"><text:s text:c="14"/></text:span></text:p>
      <text:p text:style-name="內文"><text:span text:style-name="T49"><text:s text:c="3"/></text:span><text:span text:style-name="T50">家長身分證字號:</text:span><text:span text:style-name="T51"><text:s text:c="14"/></text:span><text:span text:style-name="T52"><text:s text:c="5"/></text:span></text:p>
      <text:p text:style-name="內文"><text:span text:style-name="T53"><text:s text:c="3"/></text:span><text:span text:style-name="T54">家長</text:span><text:span text:style-name="T55">連絡電話:</text:span><text:span text:style-name="T56"><text:s text:c="16"/></text:span><text:span text:style-name="T57"><text:s text:c="2"/>手機:</text:span><text:span text:style-name="T58"><text:s text:c="18"/></text:span></text:p>
      <text:p text:style-name="內文"><text:span text:style-name="T59"><text:s text:c="3"/>地址:</text:span><text:span text:style-name="T60"><text:s text:c="42"/></text:span><text:span text:style-name="T61"><text:s text:c="9"/></text:span><text:span text:style-name="T62"><text:s/></text:span></text:p>
      <text:p text:style-name="P63"><text:s text:c="3"/></text:p>
      <text:p text:style-name="P64"><text:span text:style-name="T65">※</text:span><text:span text:style-name="T66">變更</text:span><text:span text:style-name="T67">「</text:span><text:span text:style-name="T68">學生</text:span><text:span text:style-name="T69">團體</text:span><text:span text:style-name="T70">保險受益人</text:span><text:span text:style-name="T71">」</text:span><text:span text:style-name="T72">原因：</text:span><text:span text:style-name="T73"><text:s text:c="26"/></text:span><text:span text:style-name="T74"><text:s text:c="4"/></text:span><text:span text:style-name="T75"><text:s text:c="19"/></text:span></text:p>
      <text:p text:style-name="P76"/>
      <text:p text:style-name="P77"><text:s text:c="61"/></text:p>
      <text:p text:style-name="P78"/>
      <text:p text:style-name="P79"/>
      <text:p text:style-name="P80"/>
      <text:p text:style-name="P81"><text:span text:style-name="T82">申請人簽名:</text:span><text:span text:style-name="T83"><text:s text:c="17"/></text:span><text:span text:style-name="T84"><text:s/></text:span><text:span text:style-name="T85">(簽章)</text:span></text:p>
      <text:p text:style-name="P86"/>
      <text:p text:style-name="P87"/>
      <text:p text:style-name="P88"/>
      <text:p text:style-name="P89"><text:span text:style-name="T90">中華民國 <text:s text:c="9"/>年 <text:s text:c="11"/>月 <text:s text:c="1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513in" fo:margin-bottom="0.5513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生報到切結書</dc:title>
    <meta:initial-creator>User</meta:initial-creator>
    <dc:creator>ltsh</dc:creator>
    <meta:creation-date>2018-02-22T03:53:00Z</meta:creation-date>
    <dc:date>2018-02-22T03:53:00Z</dc:date>
    <meta:print-date>2013-08-27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8" meta:row-count="4" meta:non-whitespace-character-count="544"/>
  </office:meta>
</office:document-meta>
</file>