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34in" text:min-label-width="0.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壹, 貳, 參, ..." text:start-value="6">
        <style:list-level-properties text:space-before="0.5548in" text:min-label-width="0.5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1.1798in" text:min-label-width="0.3333in"/>
      </text:list-level-style-number>
      <text:list-level-style-number text:level="3" style:num-suffix="." style:num-format="i">
        <style:list-level-properties fo:text-align="end" text:space-before="1.5131in" text:min-label-width="0.3333in"/>
      </text:list-level-style-number>
      <text:list-level-style-number text:level="4" style:num-suffix="." style:num-format="1">
        <style:list-level-properties text:space-before="1.8465in" text:min-label-width="0.3333in"/>
      </text:list-level-style-number>
      <text:list-level-style-number text:level="5" style:num-suffix="、" style:num-format="甲, 乙, 丙, ...">
        <style:list-level-properties text:space-before="2.1798in" text:min-label-width="0.3333in"/>
      </text:list-level-style-number>
      <text:list-level-style-number text:level="6" style:num-suffix="." style:num-format="i">
        <style:list-level-properties fo:text-align="end" text:space-before="2.5131in" text:min-label-width="0.3333in"/>
      </text:list-level-style-number>
      <text:list-level-style-number text:level="7" style:num-suffix="." style:num-format="1">
        <style:list-level-properties text:space-before="2.8465in" text:min-label-width="0.3333in"/>
      </text:list-level-style-number>
      <text:list-level-style-number text:level="8" style:num-suffix="、" style:num-format="甲, 乙, 丙, ...">
        <style:list-level-properties text:space-before="3.1798in" text:min-label-width="0.3333in"/>
      </text:list-level-style-number>
      <text:list-level-style-number text:level="9" style:num-suffix="." style:num-format="i">
        <style:list-level-properties fo:text-align="end" text:space-before="3.5131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■">
        <style:list-level-properties text:space-before="0.5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fo:text-align="start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" style:parent-style-name="內文" style:family="paragraph">
      <style:paragraph-properties style:punctuation-wrap="simple" fo:text-align="justify" fo:margin-top="0.125in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punctuation-wrap="simple" fo:text-align="justify" fo:line-height="0.37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style:punctuation-wrap="simple" fo:text-align="justify" fo:line-height="0.375in" fo:margin-left="0.5in">
        <style:tab-stops/>
      </style:paragraph-properties>
      <style:text-properties style:font-name="標楷體" style:font-name-asian="標楷體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style:punctuation-wrap="simple" fo:text-align="justify" fo:line-height="0.375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punctuation-wrap="simple" fo:text-align="justify" fo:line-height="0.375in" fo:margin-left="0.9611in" fo:text-indent="-0.7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style:punctuation-wrap="simple" fo:text-align="justify" fo:line-height="0.375in" fo:margin-left="1.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style:punctuation-wrap="simple" fo:text-align="justify" fo:line-height="0.375in" fo:margin-left="1.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style:punctuation-wrap="simple" fo:text-align="justify" fo:line-height="0.375in" fo:margin-left="1.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punctuation-wrap="simple" fo:text-align="justify" fo:line-height="0.375in" fo:margin-left="1.5in" fo:text-indent="-0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punctuation-wrap="simple" fo:text-align="justify" fo:line-height="0.375in" fo:margin-left="1.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punctuation-wrap="simple" fo:text-align="justify" fo:line-height="0.375in" fo:margin-left="1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punctuation-wrap="simple" fo:text-align="justify" fo:line-height="0.375in" fo:margin-left="1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punctuation-wrap="simple" fo:text-align="justify" fo:line-height="0.375in" fo:margin-left="1.7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punctuation-wrap="simple" fo:text-align="justify" fo:line-height="0.375in" fo:margin-left="1.7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justify" fo:line-height="0.375in" fo:margin-left="1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punctuation-wrap="simple" fo:text-align="justify" fo:line-height="0.375in" fo:margin-left="1.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punctuation-wrap="simple" fo:text-align="justify" fo:line-height="0.375in"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9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0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style:punctuation-wrap="simple" fo:text-align="justify" fo:line-height="0.375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4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6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style:punctuation-wrap="simple" fo:text-align="justify" fo:line-height="0.375in" fo:margin-left="0.99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14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style:punctuation-wrap="simple" fo:text-align="justify" fo:line-height="0.375in" fo:margin-left="0.9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7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style:punctuation-wrap="simple" fo:text-align="justify" fo:line-height="0.375in" fo:margin-left="0.975in" fo:text-indent="-0.9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punctuation-wrap="simple" fo:text-align="justify" fo:line-height="0.375in" fo:margin-left="0.9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0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style:punctuation-wrap="simple" fo:text-align="justify" fo:line-height="0.375in" fo:margin-left="1.1937in" fo:text-indent="-0.44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punctuation-wrap="simple" fo:text-align="justify" fo:line-height="0.375in" fo:margin-left="1.1937in" fo:text-indent="-0.44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3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8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9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3" style:parent-style-name="內文" style:family="paragraph">
      <style:paragraph-properties style:punctuation-wrap="simple" fo:text-align="justify" fo:line-height="0.375in" fo:margin-left="1.2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4" style:parent-style-name="內文" style:family="paragraph">
      <style:paragraph-properties style:punctuation-wrap="simple" fo:text-align="justify" fo:line-height="0.375in" fo:margin-left="1.475in" fo:text-indent="-1.2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7" style:parent-style-name="內文" style:family="paragraph">
      <style:paragraph-properties style:punctuation-wrap="simple" fo:text-align="justify" fo:line-height="0.375in" fo:margin-left="1.4576in" fo:text-indent="-1.207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9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0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4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5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7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8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9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0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1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2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4" style:parent-style-name="內文" style:family="paragraph">
      <style:paragraph-properties style:punctuation-wrap="simple" fo:text-align="justify" fo:line-height="0.375in" fo:margin-left="0.7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5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6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7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7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6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9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0" style:parent-style-name="內文" style:family="paragraph">
      <style:paragraph-properties style:punctuation-wrap="simple" fo:text-align="justify" fo:line-height="0.375in" fo:margin-left="1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1" style:parent-style-name="內文" style:family="paragraph">
      <style:paragraph-properties fo:break-before="page" fo:text-align="justify" style:line-height-at-least="0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35" style:family="table-column">
      <style:table-column-properties style:column-width="1.5in"/>
    </style:style>
    <style:style style:name="TableColumn236" style:family="table-column">
      <style:table-column-properties style:column-width="5.1548in"/>
    </style:style>
    <style:style style:name="Table234" style:family="table">
      <style:table-properties style:width="6.6548in" fo:margin-left="0.0312in" table:align="lef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Cell2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2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7pt" style:font-size-asian="17pt" style:font-size-complex="17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2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7pt" style:font-size-asian="17pt" style:font-size-complex="17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2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286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P288" style:parent-style-name="內文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294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2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3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text-indent="0.2361in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Cell3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7pt" style:font-size-asian="17pt" style:font-size-complex="17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2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Cell3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3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36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Cell3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Cell3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4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Cell3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5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5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356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Cell3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Cell3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7pt" style:font-size-asian="17pt" style:font-size-complex="17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7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Cell3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76" style:parent-style-name="內文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77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8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ableCell38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8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8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style:font-weight-complex="bold" fo:font-size="17pt" style:font-size-asian="17pt" style:font-size-complex="17pt"/>
    </style:style>
    <style:style style:name="P390" style:parent-style-name="內文" style:family="paragraph">
      <style:paragraph-properties fo:break-before="page" fo:text-align="end" fo:line-height="0.3611in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393" style:family="table-column">
      <style:table-column-properties style:column-width="0.5256in"/>
    </style:style>
    <style:style style:name="TableColumn394" style:family="table-column">
      <style:table-column-properties style:column-width="0.7833in"/>
    </style:style>
    <style:style style:name="TableColumn395" style:family="table-column">
      <style:table-column-properties style:column-width="1.0145in"/>
    </style:style>
    <style:style style:name="TableColumn396" style:family="table-column">
      <style:table-column-properties style:column-width="0.8854in"/>
    </style:style>
    <style:style style:name="TableColumn397" style:family="table-column">
      <style:table-column-properties style:column-width="3.7215in"/>
    </style:style>
    <style:style style:name="Table392" style:family="table">
      <style:table-properties style:width="6.9305in" fo:margin-left="0.0159in" table:align="left"/>
    </style:style>
    <style:style style:name="TableRow398" style:family="table-row">
      <style:table-row-properties style:min-row-height="0.4798in"/>
    </style:style>
    <style:style style:name="TableCell3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style:line-height-at-least="0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406" style:family="table-row">
      <style:table-row-properties/>
    </style:style>
    <style:style style:name="TableCell4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3" style:family="table-row">
      <style:table-row-properties/>
    </style:style>
    <style:style style:name="P4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5166in"/>
    </style:style>
    <style:style style:name="TableCell4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8" style:family="table-row">
      <style:table-row-properties style:row-height="0.5159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row-height="0.5909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style:line-height-at-least="0in"/>
      <style:text-properties style:font-name="標楷體" style:font-name-asian="標楷體" fo:color="#000000" fo:letter-spacing="-0.0138in" fo:font-size="14pt" style:font-size-asian="14pt" style:font-size-complex="14pt"/>
    </style:style>
    <style:style style:name="P457" style:parent-style-name="二00一條文" style:family="paragraph">
      <style:paragraph-properties style:line-break="strict" fo:text-align="start" fo:margin-top="0.0694in" fo:margin-bottom="0.0694in" style:line-height-at-least="0in"/>
    </style:style>
    <style:style style:name="T4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 style:row-height="0.5909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6" style:parent-style-name="二00一條文" style:family="paragraph">
      <style:paragraph-properties style:line-break="strict" fo:text-align="start" fo:margin-top="0.0694in" fo:margin-bottom="0.0694in" style:line-height-at-least="0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0138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0138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0138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 style:row-height="0.5909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0138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 style:row-height="0.5909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8" style:family="table-row">
      <style:table-row-properties style:row-height="0.8069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row-height="0.5909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start" style:line-height-at-least="0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 style:min-row-height="0.0138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text-align="start" style:line-height-at-least="0in"/>
    </style:style>
    <style:style style:name="T6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53" style:family="table-row">
      <style:table-row-properties style:min-row-height="1.2236in"/>
    </style:style>
    <style:style style:name="TableCell6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361in" fo:margin-left="0.3326in" fo:text-indent="-0.332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text-align="justify" fo:line-height="0.2361in" fo:margin-left="0.3597in" fo:text-indent="-0.359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1.1479in"/>
    </style:style>
    <style:style style:name="P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fo:text-align="start" style:line-height-at-least="0in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361in" fo:margin-left="0.3326in" fo:text-indent="-0.332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text-align="justify" fo:line-height="0.2361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3" style:family="table-row">
      <style:table-row-properties style:min-row-height="1.0736in"/>
    </style:style>
    <style:style style:name="P6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start" style:line-height-at-least="0in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361in" fo:margin-left="0.3326in" fo:text-indent="-0.332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text-align="justify" fo:line-height="0.2361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0" style:family="table-row">
      <style:table-row-properties style:min-row-height="0.0138in"/>
    </style:style>
    <style:style style:name="P7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text-align="start" style:line-height-at-least="0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361in" fo:margin-left="0.3326in" fo:text-indent="-0.332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justify" fo:line-height="0.2361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0138in"/>
    </style:style>
    <style:style style:name="P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361in" fo:margin-left="0.3326in" fo:text-indent="-0.332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text-align="justify" fo:line-height="0.2361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3" style:family="table-row">
      <style:table-row-properties style:min-row-height="0.0138in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361in" fo:margin-left="0.3326in" fo:text-indent="-0.332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fo:text-align="justify" fo:line-height="0.2361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5" style:family="table-row">
      <style:table-row-properties style:min-row-height="0.8298in"/>
    </style:style>
    <style:style style:name="P7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min-row-height="0.0138in"/>
    </style:style>
    <style:style style:name="P7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min-row-height="0.0138in"/>
    </style:style>
    <style:style style:name="P8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0" style:family="table-row">
      <style:table-row-properties style:min-row-height="0.0138in"/>
    </style:style>
    <style:style style:name="P8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0138in"/>
    </style:style>
    <style:style style:name="P8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4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0" style:family="table-row">
      <style:table-row-properties style:min-row-height="0.0138in"/>
    </style:style>
    <style:style style:name="P8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style:line-height-at-least="0in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4" style:family="table-row">
      <style:table-row-properties style:min-row-height="0.0138in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8" style:family="table-row">
      <style:table-row-properties style:min-row-height="0.0138in"/>
    </style:style>
    <style:style style:name="P8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in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2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93" style:parent-style-name="內文" style:family="paragraph">
      <style:paragraph-properties fo:break-before="page" fo:text-align="justify"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895" style:family="table-column">
      <style:table-column-properties style:column-width="0.5395in" style:use-optimal-column-width="false"/>
    </style:style>
    <style:style style:name="TableColumn896" style:family="table-column">
      <style:table-column-properties style:column-width="1.6659in" style:use-optimal-column-width="false"/>
    </style:style>
    <style:style style:name="TableColumn897" style:family="table-column">
      <style:table-column-properties style:column-width="2.334in" style:use-optimal-column-width="false"/>
    </style:style>
    <style:style style:name="TableColumn898" style:family="table-column">
      <style:table-column-properties style:column-width="1.702in" style:use-optimal-column-width="false"/>
    </style:style>
    <style:style style:name="TableColumn899" style:family="table-column">
      <style:table-column-properties style:column-width="0.6902in" style:use-optimal-column-width="false"/>
    </style:style>
    <style:style style:name="Table894" style:family="table">
      <style:table-properties style:width="6.9319in" fo:margin-left="0in" table:align="left"/>
    </style:style>
    <style:style style:name="TableRow900" style:family="table-row">
      <style:table-row-properties style:min-row-height="0.768in" style:use-optimal-row-height="false"/>
    </style:style>
    <style:style style:name="TableCell9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fo:text-align="start" fo:line-height="0.3611in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background-color="#FFFFFF"/>
    </style:style>
    <style:style style:name="P907" style:parent-style-name="內文" style:family="paragraph">
      <style:paragraph-properties fo:text-align="start" fo:line-height="0.3611in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background-color="#FFFFFF"/>
    </style:style>
    <style:style style:name="TableRow909" style:family="table-row">
      <style:table-row-properties style:min-row-height="0.5819in" style:use-optimal-row-height="false"/>
    </style:style>
    <style:style style:name="TableCell9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fo:text-align="start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2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6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20" style:family="table-row">
      <style:table-row-properties style:min-row-height="0.8277in" style:use-optimal-row-height="false"/>
    </style:style>
    <style:style style:name="TableCell9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2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2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2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31" style:family="table-row">
      <style:table-row-properties style:min-row-height="0.7611in" style:use-optimal-row-height="false"/>
    </style:style>
    <style:style style:name="TableCell9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36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42" style:family="table-row">
      <style:table-row-properties style:min-row-height="0.6548in" style:use-optimal-row-height="false"/>
    </style:style>
    <style:style style:name="TableCell9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4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53" style:family="table-row">
      <style:table-row-properties style:min-row-height="0.4138in" style:use-optimal-row-height="false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 style:font-size-complex="18pt"/>
    </style:style>
    <style:style style:name="TableCell956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9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1" style:family="table-row">
      <style:table-row-properties style:min-row-height="0.7868in" style:use-optimal-row-height="false"/>
    </style:style>
    <style:style style:name="TableCell9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6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66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6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72" style:family="table-row">
      <style:table-row-properties style:min-row-height="0.9319in" style:use-optimal-row-height="false"/>
    </style:style>
    <style:style style:name="TableCell9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7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83" style:family="table-row">
      <style:table-row-properties style:min-row-height="0.7868in" style:use-optimal-row-height="false"/>
    </style:style>
    <style:style style:name="TableCell9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86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8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90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94" style:family="table-row">
      <style:table-row-properties style:min-row-height="0.7868in" style:use-optimal-row-height="false"/>
    </style:style>
    <style:style style:name="TableCell9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9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9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00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0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05" style:family="table-row">
      <style:table-row-properties style:min-row-height="0.7868in" style:use-optimal-row-height="false"/>
    </style:style>
    <style:style style:name="TableCell100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00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1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01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01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17" style:parent-style-name="內文" style:family="paragraph">
      <style:paragraph-properties fo:break-before="page" fo:text-align="end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1019" style:family="table-column">
      <style:table-column-properties style:column-width="1.7972in"/>
    </style:style>
    <style:style style:name="TableColumn1020" style:family="table-column">
      <style:table-column-properties style:column-width="0.7756in"/>
    </style:style>
    <style:style style:name="TableColumn1021" style:family="table-column">
      <style:table-column-properties style:column-width="1.1444in"/>
    </style:style>
    <style:style style:name="TableColumn1022" style:family="table-column">
      <style:table-column-properties style:column-width="0.4798in"/>
    </style:style>
    <style:style style:name="TableColumn1023" style:family="table-column">
      <style:table-column-properties style:column-width="1.1277in"/>
    </style:style>
    <style:style style:name="TableColumn1024" style:family="table-column">
      <style:table-column-properties style:column-width="1.518in"/>
    </style:style>
    <style:style style:name="Table1018" style:family="table">
      <style:table-properties style:width="6.843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start" style:line-height-at-least="0in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2" style:parent-style-name="內文" style:family="paragraph">
      <style:paragraph-properties fo:text-align="end" style:line-height-at-least="0in"/>
    </style:style>
    <style:style style:name="T10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034" style:family="table-row">
      <style:table-row-properties style:row-height="0.4333in"/>
    </style:style>
    <style:style style:name="TableCell10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37" style:family="table-cell">
      <style:table-cell-properties fo:border="0.0138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043" style:family="table-row">
      <style:table-row-properties style:row-height="0.6187in"/>
    </style:style>
    <style:style style:name="TableCell10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1046" style:parent-style-name="內文" style:family="paragraph">
      <style:paragraph-properties fo:text-align="start" style:line-height-at-least="0in"/>
    </style:style>
    <style:style style:name="T10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ell1048" style:family="table-cell">
      <style:table-cell-properties fo:border="0.013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5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8pt" style:font-size-asian="18pt"/>
    </style:style>
    <style:style style:name="TableRow1054" style:family="table-row">
      <style:table-row-properties style:row-height="0.4333in"/>
    </style:style>
    <style:style style:name="TableCell10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57" style:family="table-cell">
      <style:table-cell-properties fo:border="0.0138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62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063" style:family="table-row">
      <style:table-row-properties style:row-height="0.4333in"/>
    </style:style>
    <style:style style:name="TableCell10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66" style:family="table-cell">
      <style:table-cell-properties fo:border="0.0138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71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072" style:family="table-row">
      <style:table-row-properties style:row-height="0.4333in"/>
    </style:style>
    <style:style style:name="TableCell10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75" style:family="table-cell">
      <style:table-cell-properties fo:border="0.0138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081" style:family="table-row">
      <style:table-row-properties style:row-height="0.4333in"/>
    </style:style>
    <style:style style:name="TableCell10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086" style:family="table-row">
      <style:table-row-properties style:row-height="0.4333in"/>
    </style:style>
    <style:style style:name="TableCell10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90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091" style:family="table-row">
      <style:table-row-properties style:row-height="0.4333in"/>
    </style:style>
    <style:style style:name="TableCell10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0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line-height-at-least="0in" fo:margin-left="0.5284in" fo:text-indent="-0.25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097" style:family="table-row">
      <style:table-row-properties style:row-height="0.4333in"/>
    </style:style>
    <style:style style:name="TableCell10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106" style:family="table-row">
      <style:table-row-properties style:row-height="0.4333in"/>
    </style:style>
    <style:style style:name="TableCell1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 fo:margin-left="0.5284in" fo:text-indent="-0.25in">
        <style:tab-stops/>
      </style:paragraph-properties>
      <style:text-properties style:font-name-asian="標楷體" fo:color="#000000" fo:font-size="18pt" style:font-size-asian="18p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117" style:family="table-row">
      <style:table-row-properties style:row-height="0.4333in"/>
    </style:style>
    <style:style style:name="TableCell11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1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TableRow1122" style:family="table-row">
      <style:table-row-properties style:min-row-height="1.3409in"/>
    </style:style>
    <style:style style:name="P1123" style:parent-style-name="內文" style:family="paragraph">
      <style:paragraph-properties fo:text-align="start" style:line-height-at-least="0in" fo:margin-left="0.5284in" fo:text-indent="-0.25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TableCell11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125" style:parent-style-name="內文" style:family="paragraph">
      <style:paragraph-properties fo:text-align="justify" style:line-height-at-least="0in"/>
    </style:style>
    <style:style style:name="T1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31" style:parent-style-name="內文" style:family="paragraph">
      <style:paragraph-properties fo:text-align="justify" style:line-height-at-least="0in" fo:margin-left="0.5284in" fo:text-indent="-0.2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32" style:parent-style-name="內文" style:family="paragraph">
      <style:paragraph-properties fo:text-align="justify" style:line-height-at-least="0in"/>
    </style:style>
    <style:style style:name="T1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136" style:family="table-row">
      <style:table-row-properties/>
    </style:style>
    <style:style style:name="TableCell11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113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4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57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61" style:parent-style-name="內文" style:family="paragraph">
      <style:paragraph-properties fo:break-before="page" fo:line-height="0.3611in"/>
    </style:style>
    <style:style style:name="T1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164" style:family="table-column">
      <style:table-column-properties style:column-width="0.3708in" style:use-optimal-column-width="false"/>
    </style:style>
    <style:style style:name="TableColumn1165" style:family="table-column">
      <style:table-column-properties style:column-width="0.5902in" style:use-optimal-column-width="false"/>
    </style:style>
    <style:style style:name="TableColumn1166" style:family="table-column">
      <style:table-column-properties style:column-width="0.4138in" style:use-optimal-column-width="false"/>
    </style:style>
    <style:style style:name="TableColumn1167" style:family="table-column">
      <style:table-column-properties style:column-width="0.375in" style:use-optimal-column-width="false"/>
    </style:style>
    <style:style style:name="TableColumn1168" style:family="table-column">
      <style:table-column-properties style:column-width="0.375in" style:use-optimal-column-width="false"/>
    </style:style>
    <style:style style:name="TableColumn1169" style:family="table-column">
      <style:table-column-properties style:column-width="0.9034in" style:use-optimal-column-width="false"/>
    </style:style>
    <style:style style:name="TableColumn1170" style:family="table-column">
      <style:table-column-properties style:column-width="0.2951in" style:use-optimal-column-width="false"/>
    </style:style>
    <style:style style:name="TableColumn1171" style:family="table-column">
      <style:table-column-properties style:column-width="0.8861in" style:use-optimal-column-width="false"/>
    </style:style>
    <style:style style:name="TableColumn1172" style:family="table-column">
      <style:table-column-properties style:column-width="0.8861in" style:use-optimal-column-width="false"/>
    </style:style>
    <style:style style:name="TableColumn1173" style:family="table-column">
      <style:table-column-properties style:column-width="0.6395in" style:use-optimal-column-width="false"/>
    </style:style>
    <style:style style:name="TableColumn1174" style:family="table-column">
      <style:table-column-properties style:column-width="0.6395in" style:use-optimal-column-width="false"/>
    </style:style>
    <style:style style:name="TableColumn1175" style:family="table-column">
      <style:table-column-properties style:column-width="0.3125in" style:use-optimal-column-width="false"/>
    </style:style>
    <style:style style:name="TableColumn1176" style:family="table-column">
      <style:table-column-properties style:column-width="0.3125in" style:use-optimal-column-width="false"/>
    </style:style>
    <style:style style:name="Table1163" style:family="table">
      <style:table-properties style:width="7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start" style:line-height-at-least="0in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184" style:family="table-row">
      <style:table-row-properties style:min-row-height="0.7145in" style:use-optimal-row-height="false"/>
    </style:style>
    <style:style style:name="TableCell11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0" style:parent-style-name="內文" style:family="paragraph">
      <style:text-properties style:font-name="標楷體" style:font-name-asian="標楷體" fo:color="#000000"/>
    </style:style>
    <style:style style:name="P15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44" style:parent-style-name="內文" style:family="paragraph">
      <style:paragraph-properties fo:text-align="justify" fo:margin-top="0.125in" fo:line-height="0.3611in"/>
      <style:text-properties style:font-name="標楷體" style:font-name-asian="標楷體" fo:color="#000000" fo:font-size="18pt" style:font-size-asian="18pt" style:font-size-complex="18pt"/>
    </style:style>
    <style:style style:name="P1545" style:parent-style-name="內文" style:family="paragraph">
      <style:paragraph-properties fo:text-align="justify" fo:margin-top="0.125in" fo:line-height="0.3611in"/>
      <style:text-properties style:font-name="標楷體" style:font-name-asian="標楷體" fo:color="#000000" fo:font-size="18pt" style:font-size-asian="18pt" style:font-size-complex="18pt"/>
    </style:style>
    <style:style style:name="P1546" style:parent-style-name="內文" style:family="paragraph">
      <style:paragraph-properties fo:text-align="justify" fo:margin-top="0.125in" fo:line-height="0.3611in"/>
      <style:text-properties style:font-name="標楷體" style:font-name-asian="標楷體" fo:color="#000000" fo:font-size="18pt" style:font-size-asian="18pt" style:font-size-complex="18pt"/>
    </style:style>
    <style:style style:name="P1547" style:parent-style-name="內文" style:family="paragraph">
      <style:paragraph-properties fo:text-align="justify" fo:margin-top="0.125in" fo:line-height="0.3611in"/>
      <style:text-properties style:font-name="標楷體" style:font-name-asian="標楷體" fo:color="#000000" fo:font-size="18pt" style:font-size-asian="18pt" style:font-size-complex="18pt"/>
    </style:style>
    <style:style style:name="P15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49" style:parent-style-name="內文" style:family="paragraph">
      <style:paragraph-properties fo:text-align="end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olumn1551" style:family="table-column">
      <style:table-column-properties style:column-width="6.775in"/>
    </style:style>
    <style:style style:name="Table1550" style:family="table">
      <style:table-properties style:width="6.775in" fo:margin-left="0in" table:align="left"/>
    </style:style>
    <style:style style:name="TableRow1552" style:family="table-row">
      <style:table-row-properties style:min-row-height="9.2534in"/>
    </style:style>
    <style:style style:name="TableCell15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5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55" style:parent-style-name="內文" style:family="paragraph">
      <style:paragraph-properties fo:text-align="justify" fo:line-height="0.3611in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8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59" style:parent-style-name="內文" style:family="paragraph">
      <style:paragraph-properties fo:text-align="justify" fo:line-height="0.3611in"/>
    </style:style>
    <style:style style:name="T156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70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71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72" style:parent-style-name="內文" style:family="paragraph">
      <style:paragraph-properties fo:text-align="justify" fo:line-height="0.3611in"/>
    </style:style>
    <style:style style:name="T157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83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84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85" style:parent-style-name="內文" style:family="paragraph">
      <style:paragraph-properties fo:text-align="justify" fo:line-height="0.3611in"/>
    </style:style>
    <style:style style:name="T158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96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97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598" style:parent-style-name="內文" style:family="paragraph">
      <style:paragraph-properties fo:text-align="justify" fo:line-height="0.3611in"/>
    </style:style>
    <style:style style:name="T159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0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0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05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606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607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608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609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10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611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8pt"/>
    </style:style>
    <style:style style:name="P1612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8pt"/>
    </style:style>
    <style:style style:name="P1613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8pt"/>
    </style:style>
    <style:style style:name="P1614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1615" style:parent-style-name="內文" style:family="paragraph">
      <style:paragraph-properties style:punctuation-wrap="simple" fo:line-height="0.1666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國防部108年軍校招生「菁英專案」活動綱要計畫</text:p>
      <text:p text:style-name="P15">壹、目的</text:p>
      <text:p text:style-name="P16"><text:span text:style-name="T17">為招募優質學生加入國軍，爭取</text:span><text:span text:style-name="T18">高中</text:span><text:span text:style-name="T19">(職)</text:span><text:span text:style-name="T20">學生對陸、海、空軍官校發展有充分的認識並形成認同感，影響同儕，激發其報考意願，進而擴大軍校</text:span><text:span text:style-name="T21">正期班</text:span><text:span text:style-name="T22">招生成效</text:span><text:span text:style-name="T23">，提升人員素質</text:span><text:span text:style-name="T24">。</text:span></text:p>
      <text:p text:style-name="P25">貳、實施構想</text:p>
      <text:p text:style-name="P26">由國防部主導，各軍種策劃並指導所屬官校舉辦，藉由三軍官校參訪體驗活動，建立互動機制，使參訪學生能瞭解未來學習環境及職涯發展，並協助青年學子做好軍旅生涯規劃，期能配合個人專長，獲得適才、適性發展之機會。</text:p>
      <text:p text:style-name="P27">參、實施要領</text:p>
      <text:p text:style-name="P28"><text:span text:style-name="T29">一、</text:span><text:span text:style-name="T30">活動日期、地點及邀請對象：</text:span></text:p>
      <text:p text:style-name="P31">（一）日期：108年2月16-17日(星期六、日)。</text:p>
      <text:p text:style-name="P32">（二）地點：陸、海、空軍官校。</text:p>
      <text:p text:style-name="P33">（三）邀請對象：</text:p>
      <text:p text:style-name="P34">１、依據歷年軍校招生「錄取」超過5員學生之學校為主，區分北、中及南區招募重點學校。</text:p>
      <text:p text:style-name="P35"><text:span text:style-name="T36">２、邀請</text:span><text:span text:style-name="T37">學</text:span><text:span text:style-name="T38">生每校以2-4人為限</text:span><text:span text:style-name="T39">，參加總人數為</text:span><text:span text:style-name="T40">42</text:span><text:span text:style-name="T41">0</text:span><text:span text:style-name="T42">員</text:span><text:span text:style-name="T43">（不含招募員及隨行教官）區分如下：</text:span></text:p>
      <text:p text:style-name="P44">（１）甲組：參加人員為新竹以北及宜蘭、花蓮各高中</text:p>
      <text:p text:style-name="P45"><text:s text:c="6"/>(職)學生，由北區招募中心負責，預計邀請140員(男120員，女20員)。</text:p>
      <text:p text:style-name="P46">（２）乙組：參加人員為苗栗以南至嘉義以北各高中(職)學生，由中區招募中心負責，預計邀請140員(男120員，女20員)。</text:p>
      <text:p text:style-name="P47"><text:soft-page-break/><text:span text:style-name="T48">（３）丙組：參加人員為臺南以南及臺東各高中</text:span><text:span text:style-name="T49">(</text:span><text:span text:style-name="T50">職</text:span><text:span text:style-name="T51">)</text:span><text:span text:style-name="T52">學生，</text:span><text:span text:style-name="T53">由南區招募中心負責，預計邀請1</text:span><text:span text:style-name="T54">4</text:span><text:span text:style-name="T55">0員(男</text:span><text:span text:style-name="T56">1</text:span><text:span text:style-name="T57">2</text:span><text:span text:style-name="T58">0</text:span><text:span text:style-name="T59">員，女20員)。</text:span></text:p>
      <text:p text:style-name="P60">（４）高中(職)應屆畢業生參加，優先順序如下：</text:p>
      <text:p text:style-name="P61">Ａ、體檢合格之應屆生、學測模擬考成績加總「後標(含)」以上，成績較高者優先。</text:p>
      <text:p text:style-name="P62">Ｂ、符合飛行體位之應屆生，且學測模擬考成績加總「底標(含)」以上，成績較高者優先。</text:p>
      <text:p text:style-name="P63"><text:span text:style-name="T64">Ｃ</text:span><text:span text:style-name="T65">、統測</text:span><text:span text:style-name="T66">模擬考</text:span><text:span text:style-name="T67">成績</text:span><text:span text:style-name="T68">「後標(含)」以上</text:span><text:span text:style-name="T69">應屆生</text:span><text:span text:style-name="T70">，成績較高者優先</text:span><text:span text:style-name="T71">。</text:span></text:p>
      <text:p text:style-name="P72"><text:span text:style-name="T73">Ｄ</text:span><text:span text:style-name="T74">、</text:span><text:span text:style-name="T75">體檢合格之應屆生。</text:span></text:p>
      <text:p text:style-name="P76">Ｅ、有意參訪之學生(須符合在校品德良好，無不良紀錄者)。</text:p>
      <text:p text:style-name="P77">（５）各地區招募中心邀請學生比例高中生80%、高職生20%，員額可流用調整。</text:p>
      <text:p text:style-name="P78">二、活動內容(活動行程表，如附表1)：</text:p>
      <text:p text:style-name="P79">（一）現身說法及校況介紹：由三軍官校於參訪各校期間，編組服務人員，並隨車全程陪同（以每車1員學生為原則），主動介紹並提供參觀者相關諮詢事項及文宣資料，以增強青年學子對軍職發展之瞭解。</text:p>
      <text:p text:style-name="P80">（二）參觀及體驗活動：配合學校教學環境、設施特色、教育成果、生涯發展等展覽內容翔實規劃，供學生參觀及親身體驗，激發青年學子對未來學習成長的期許。</text:p>
      <text:p text:style-name="P81">（三）團康晚會：<text:s/></text:p>
      <text:p text:style-name="P82">１、由陸軍官校高勤官擔任會場指揮官，以因應各種突發狀況及有效處置。</text:p>
      <text:soft-page-break/>
      <text:p text:style-name="P83">２、由陸軍官校負責會場規劃及布置全般事宜。</text:p>
      <text:p text:style-name="P84">３、晚會由陸軍官校統籌各校辦理，並派員擔任主持人，帶動晚會氣氛，同時指派專人負責編排節目及謝幕，確保活動過程流暢，各校表演節目不得雷同。</text:p>
      <text:p text:style-name="P85"><text:span text:style-name="T86">（四）各官校參訪行程(含雨天備案)：三軍司令部於107年12月</text:span><text:span text:style-name="T87">31</text:span><text:span text:style-name="T88">日</text:span><text:span text:style-name="T89">前統一報部備查；各校雨天備案，須將戶外參訪活動調整為室內參觀活動(例：教學區、軍史館或圖書館等），確維活動順遂。</text:span></text:p>
      <text:p text:style-name="P90"><text:span text:style-name="T91">三</text:span><text:span text:style-name="T92">、權責劃分</text:span><text:span text:style-name="T93">(</text:span><text:span text:style-name="T94">人員</text:span><text:span text:style-name="T95">職掌編組</text:span><text:span text:style-name="T96">及工作期程</text:span><text:span text:style-name="T97">，</text:span><text:span text:style-name="T98">如附表2、3)</text:span><text:span text:style-name="T99">：</text:span></text:p>
      <text:p text:style-name="P100">（一）教育部：</text:p>
      <text:p text:style-name="P101"><text:span text:style-name="T102">１</text:span><text:span text:style-name="T103">、各校軍訓教官協助學生完成活動報名，並提供名冊由地區招募中心彙整，俾利規劃活動相關事宜。</text:span></text:p>
      <text:p text:style-name="P104">２、依參加活動學生人數管理需要，支援軍訓教官，協助學生生活管理及意見溝通等事宜。</text:p>
      <text:p text:style-name="P105">（二）人次室：</text:p>
      <text:p text:style-name="P106"><text:span text:style-name="T107">１</text:span><text:span text:style-name="T108">、負責策般活動綱要計畫。</text:span></text:p>
      <text:p text:style-name="P109">２、指導各單位活動規劃及管制全般事宜。</text:p>
      <text:p text:style-name="P110">３、核定活動經費並全程派員督導活動事項。</text:p>
      <text:p text:style-name="P111">（三）政戰局：</text:p>
      <text:p text:style-name="P112"><text:span text:style-name="T113">指導所屬媒體記者隨隊採訪及報導，並於國防線上以專輯方式播映。</text:span></text:p>
      <text:p text:style-name="P114">（四）後次室：</text:p>
      <text:p text:style-name="P115">指導陸軍司令部遊覽車租賃事宜。</text:p>
      <text:p text:style-name="P116">（五）三軍司令部：</text:p>
      <text:p text:style-name="P117">１、依本部綱要計畫，策頒實施計畫，並報部備查。</text:p>
      <text:p text:style-name="P118">２、邀集相關單位召開協調會，研討活動執行細節，並<text:soft-page-break/>指導所屬辦理參訪規劃全般事宜。.</text:p>
      <text:p text:style-name="P119">３、指導所屬官校派遣醫官1員全程隨行，負責人員醫療事項。</text:p>
      <text:p text:style-name="P120">４、督(指)導所屬官校辦理參訪活動，並實施先期預檢，期間業務承辦人須全程參與活動。</text:p>
      <text:p text:style-name="P121">５、陸軍司令部協助北區招募中心，並管制陸軍後勤指揮部租賃遊覽車事宜。</text:p>
      <text:p text:style-name="P122"><text:span text:style-name="T123"><text:s text:c="2"/></text:span><text:span text:style-name="T124">（六）陸軍後勤指揮部</text:span><text:span text:style-name="T125">：</text:span></text:p>
      <text:p text:style-name="P126">負責地區招募中心遊覽車租賃相關事宜。</text:p>
      <text:p text:style-name="P127"><text:span text:style-name="T128">（</text:span><text:span text:style-name="T129">七</text:span><text:span text:style-name="T130">）</text:span><text:span text:style-name="T131">三</text:span><text:span text:style-name="T132">軍官校：</text:span></text:p>
      <text:p text:style-name="P133">１、負責活動規劃、人員受訪及相關行政事宜，並依軍種活動實施計畫，策頒執行計畫。</text:p>
      <text:p text:style-name="P134"><text:span text:style-name="T135">２、</text:span><text:span text:style-name="T136">邀集相關單位</text:span><text:span text:style-name="T137">召開</text:span><text:span text:style-name="T138">協調會，</text:span><text:span text:style-name="T139">研討晚會表演節目、活動規劃、醫療措施、安全風險管控等全般事宜。</text:span></text:p>
      <text:p text:style-name="P140">３、負責參訪期間，人員編組及任務分配(先期完成任務提示及勤前教育），並注意人員與參訪學生之男女分際。</text:p>
      <text:p text:style-name="P141">４、各校準備提供參訪學生之招募文宣品及紀念品不得雷同。</text:p>
      <text:p text:style-name="P142">５、陸軍官校負責訂定參訪生活公約、製發識別證（含套）、規劃團康晚會、安排住宿地點（含用具）及辦理學生保險等事宜；每人保額300萬，保險期程自活動當日00時起至活動結束日24時止。</text:p>
      <text:p text:style-name="P143"><text:span text:style-name="T144">（八</text:span><text:span text:style-name="T145">）</text:span><text:span text:style-name="T146">各地區招募中心：</text:span></text:p>
      <text:p text:style-name="P147">１、協助學生完成報名，彙整各縣市聯絡處、各校參加人員名冊，並函送三軍官校及副知本室。</text:p>
      <text:soft-page-break/>
      <text:p text:style-name="P148">２、民用遊覽車承租事宜（含保險）及負責押車（每1車指派招募員1-2員）、車上康樂活動及諮詢服務。</text:p>
      <text:p text:style-name="P149"><text:span text:style-name="T150">３、負責學生安全與生活管理，</text:span><text:span text:style-name="T151">並就學生報到狀況及返家後，編組專人主動聯繫家長或監護人</text:span><text:span text:style-name="T152">，確認人員安全，並統由地區招募中心回報本部。</text:span></text:p>
      <text:p text:style-name="P153">４、製作各地區活動結案報告。</text:p>
      <text:p text:style-name="P154"><text:span text:style-name="T155">四</text:span><text:span text:style-name="T156">、經費：活動所需費用，由本部</text:span><text:span text:style-name="T157">控</text:span><text:span text:style-name="T158">管120103教育行政費項下支應，並以司令部為單位，於</text:span><text:span text:style-name="T159">10</text:span><text:span text:style-name="T160">7</text:span><text:span text:style-name="T161">年</text:span><text:span text:style-name="T162">12</text:span><text:span text:style-name="T163">月</text:span><text:span text:style-name="T164">31</text:span><text:span text:style-name="T165">日</text:span><text:span text:style-name="T166">前完成預算需求，並經主計單位副署後報部，俾利預算審查與核定事宜，不足部分由各單位自行檢討勻支。</text:span></text:p>
      <text:p text:style-name="P167"><text:span text:style-name="T168">五</text:span><text:span text:style-name="T169">、</text:span><text:span text:style-name="T170">獎懲：</text:span><text:span text:style-name="T171">為激勵於本活動推展及執行過程中表現良好之單位及人員，</text:span><text:span text:style-name="T172">請三軍司令部</text:span><text:span text:style-name="T173">依本部「國軍辦理人才招募專案活動獎勵基準表」</text:span><text:span text:style-name="T174">造</text:span><text:span text:style-name="T175">冊報部</text:span><text:span text:style-name="T176">；</text:span><text:span text:style-name="T177">另</text:span><text:span text:style-name="T178">對執行不力、肇生危安情事或衍生媒體負面議題單位，本部將不予議獎，並依情節檢討議處。</text:span></text:p>
      <text:p text:style-name="P179">肆、一般規定</text:p>
      <text:p text:style-name="P180"><text:span text:style-name="T181">一、</text:span><text:span text:style-name="T182">服裝</text:span><text:span text:style-name="T183">規定：</text:span></text:p>
      <text:p text:style-name="P184">（一）參加學生、軍訓教官穿著(休閒)便服、球鞋。</text:p>
      <text:p text:style-name="P185">（二）各押車軍官(招募員)、軍校學生穿著季節服裝，人員須服儀整齊、清潔、配件(勳表)齊全，並應注意整體形象。</text:p>
      <text:p text:style-name="P186">二、三軍官校可依任務狀況安排適員接受軍事媒體即時採訪，惟採訪內容以「招募(生)」為限。</text:p>
      <text:p text:style-name="P187">三、參加活動人員行李以2天換洗衣物、布(球)鞋及拖鞋(夜間盥洗)等為主，輕便利於攜行，並攜帶保暖衣物。</text:p>
      <text:soft-page-break/>
      <text:p text:style-name="P188">四、因參加本活動而影響休假之工作人員，由單位依權責擇期實施補假；另各單位編組人員，不得任意更動，並須依其職掌，確實執行工作。</text:p>
      <text:p text:style-name="P189">五、各單位於購置餐點時應注意衛生，並視天候狀況，準備熱湯或熱飲，提供人員食用。</text:p>
      <text:p text:style-name="P190">六、車輛租賃以5年內新車為限（含保險）並列入簽約要項，每車規劃1員地區招募中心內上尉（含）以上人員擔任押車軍官。</text:p>
      <text:p text:style-name="P191">七、為利人員管制，各地區招募中心人員及各校編組學生全員留宿陸軍官校。</text:p>
      <text:p text:style-name="P192">八、活動期間如發現參訪學生有身體不適狀況，應立即通知學生家屬(聯絡人)，由軍醫進行醫療處置、協助就醫及後續管制。</text:p>
      <text:p text:style-name="P193">九、各單位負責活動期間全程醫護安全，並先期瞭解救護車後送醫院之動線、時間，與鄰近醫院完成支援協定，使需要緊急醫療之人員，獲得即時之專業醫療服務，以降低危安風險係數。</text:p>
      <text:p text:style-name="P194">十、活動期間以安全為首要考量，各單位須建立管控、應變機制，如肇生危安事件，立即回報本部督導官，並循戰情及政戰系統回報相關單位。</text:p>
      <text:p text:style-name="P195">十一、各校須指派帶隊官，負責團康晚會表演學生往返所屬學校，以防杜違紀事件肇生。</text:p>
      <text:p text:style-name="P196">十二、各地區招募中心協助學生完成報名表填寫（如附表4），於108年1月21日前完成彙整後函送三軍官校及副知本室，以利工作管制（名冊格式如附表5）。</text:p>
      <text:p text:style-name="P197"><text:span text:style-name="T198">十三、為分析活動成效及策進方向，由各地區招募中心於活</text:span><text:soft-page-break/><text:span text:style-name="T199">動結束後，請參訪學生填寫問卷調查表（如附表6），於</text:span><text:span text:style-name="T200">108</text:span><text:span text:style-name="T201">年</text:span><text:span text:style-name="T202">4</text:span><text:span text:style-name="T203">月</text:span><text:span text:style-name="T204">5</text:span><text:span text:style-name="T205">日</text:span><text:span text:style-name="T206">前，送交本部彙整。</text:span></text:p>
      <text:p text:style-name="P207"><text:span text:style-name="T208">十四、為利辦理評核，以司令部為單位於</text:span><text:span text:style-name="T209">108</text:span><text:span text:style-name="T210">年</text:span><text:span text:style-name="T211">4</text:span><text:span text:style-name="T212">月</text:span><text:span text:style-name="T213">5</text:span><text:span text:style-name="T214">日</text:span><text:span text:style-name="T215">前，統一將結案報告逕送本部備查（1式3份，自存1份）。</text:span></text:p>
      <text:p text:style-name="P216"><text:span text:style-name="T217">十五、本部預於</text:span><text:span text:style-name="T218">108</text:span><text:span text:style-name="T219">年</text:span><text:span text:style-name="T220">2</text:span><text:span text:style-name="T221">月</text:span><text:span text:style-name="T222">15</text:span><text:span text:style-name="T223">日</text:span><text:span text:style-name="T224">至陸、海、空軍官校實施全程預檢（含裝備、伙食、及晚會表演節目等），</text:span><text:span text:style-name="T225">由三</text:span><text:span text:style-name="T226">軍司令部、三軍官校及地區招募中心業管主管及</text:span><text:span text:style-name="T227">承辦人</text:span><text:span text:style-name="T228">陪同實施，預檢及督導期間車輛派遣，由海軍司令部負責。</text:span></text:p>
      <text:p text:style-name="P229">十六、本案承辦人：國防部人次室人才培育處古志翔少校（軍線213936、自動線02-27325693分機221、國軍網頁電子郵件信箱kk2911143@webmail.mil.tw）。</text:p>
      <text:p text:style-name="P230">十七、本計畫如有未盡事宜，另令增（修）頒之。</text:p>
      <text:soft-page-break/>
      <text:p text:style-name="P231"><text:span text:style-name="T232">附表1</text:span><text:span text:style-name="T233"><text:s/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國防部</text:span><text:span text:style-name="T241">108</text:span><text:span text:style-name="T242">年</text:span><text:span text:style-name="T243">軍校招生「菁英專案」活動行程表</text:span></text:p>
          </table:table-cell>
          <table:covered-table-cell/>
        </table:table-row>
        <table:table-row table:style-name="TableRow244">
          <table:table-cell table:style-name="TableCell245">
            <text:p text:style-name="P246">時 <text:s text:c="3"/>間</text:p>
          </table:table-cell>
          <table:table-cell table:style-name="TableCell247">
            <text:p text:style-name="P248">內 <text:s text:c="21"/>容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108</text:span><text:span text:style-name="T253">年</text:span><text:span text:style-name="T254">2</text:span><text:span text:style-name="T255">月</text:span><text:span text:style-name="T256">16</text:span><text:span text:style-name="T257">日</text:span></text:p>
          </table:table-cell>
          <table:covered-table-cell/>
        </table:table-row>
        <table:table-row table:style-name="TableRow258">
          <table:table-cell table:style-name="TableCell259">
            <text:p text:style-name="P260">自起站出發</text:p>
          </table:table-cell>
          <table:table-cell table:style-name="TableCell261">
            <text:p text:style-name="P262">午餐於車上使用，餐點由各地區招募中心負責</text:p>
          </table:table-cell>
        </table:table-row>
        <table:table-row table:style-name="TableRow263">
          <table:table-cell table:style-name="TableCell264">
            <text:p text:style-name="P265"><text:span text:style-name="T266">1200</text:span><text:span text:style-name="T267">－1330</text:span></text:p>
          </table:table-cell>
          <table:table-cell table:style-name="TableCell268">
            <text:p text:style-name="P269">至陸軍官校報到、編隊、分配寢室、行李置放</text:p>
          </table:table-cell>
        </table:table-row>
        <table:table-row table:style-name="TableRow270">
          <table:table-cell table:style-name="TableCell271">
            <text:p text:style-name="P272"><text:span text:style-name="T273">1330</text:span><text:span text:style-name="T274">－1</text:span><text:span text:style-name="T275">40</text:span><text:span text:style-name="T276">0</text:span></text:p>
          </table:table-cell>
          <table:table-cell table:style-name="TableCell277">
            <text:p text:style-name="P278"><text:span text:style-name="T279">致歡迎詞</text:span></text:p>
          </table:table-cell>
        </table:table-row>
        <table:table-row table:style-name="TableRow280">
          <table:table-cell table:style-name="TableCell281">
            <text:p text:style-name="P282"><text:span text:style-name="T283">1400</text:span><text:span text:style-name="T284">－</text:span><text:span text:style-name="T285">1800</text:span></text:p>
          </table:table-cell>
          <table:table-cell table:style-name="TableCell286">
            <text:p text:style-name="P287">1、參訪陸軍官校教學環境、教育成果、親身體驗</text:p>
            <text:p text:style-name="P288">2、活動採分組、輪帶方式進行</text:p>
          </table:table-cell>
        </table:table-row>
        <table:table-row table:style-name="TableRow289">
          <table:table-cell table:style-name="TableCell290">
            <text:p text:style-name="P291"><text:span text:style-name="T292">1800</text:span><text:span text:style-name="T293">－1900</text:span></text:p>
          </table:table-cell>
          <table:table-cell table:style-name="TableCell294">
            <text:p text:style-name="P295">晚餐</text:p>
          </table:table-cell>
        </table:table-row>
        <table:table-row table:style-name="TableRow296">
          <table:table-cell table:style-name="TableCell297">
            <text:p text:style-name="P298">1900－2030</text:p>
          </table:table-cell>
          <table:table-cell table:style-name="TableCell299">
            <text:p text:style-name="P300">團康晚會</text:p>
          </table:table-cell>
        </table:table-row>
        <table:table-row table:style-name="TableRow301">
          <table:table-cell table:style-name="TableCell302">
            <text:p text:style-name="P303"><text:span text:style-name="T304">2030</text:span><text:span text:style-name="T305">－2200</text:span></text:p>
          </table:table-cell>
          <table:table-cell table:style-name="TableCell306">
            <text:p text:style-name="P307">盥洗</text:p>
          </table:table-cell>
        </table:table-row>
        <table:table-row table:style-name="TableRow308">
          <table:table-cell table:style-name="TableCell309">
            <text:p text:style-name="P310"><text:span text:style-name="T311">2200</text:span><text:span text:style-name="T312">－</text:span></text:p>
          </table:table-cell>
          <table:table-cell table:style-name="TableCell313">
            <text:p text:style-name="P314">就寢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108</text:span><text:span text:style-name="T319">年</text:span><text:span text:style-name="T320">2</text:span><text:span text:style-name="T321">月</text:span><text:span text:style-name="T322">17</text:span><text:span text:style-name="T323">日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0630</text:span><text:span text:style-name="T328">－0700</text:span></text:p>
          </table:table-cell>
          <table:table-cell table:style-name="TableCell329">
            <text:p text:style-name="P330">起床、盥洗</text:p>
          </table:table-cell>
        </table:table-row>
        <table:table-row table:style-name="TableRow331">
          <table:table-cell table:style-name="TableCell332">
            <text:p text:style-name="P333"><text:span text:style-name="T334">0700</text:span><text:span text:style-name="T335">－07</text:span><text:span text:style-name="T336">40</text:span></text:p>
          </table:table-cell>
          <table:table-cell table:style-name="TableCell337">
            <text:p text:style-name="P338">早餐</text:p>
          </table:table-cell>
        </table:table-row>
        <table:table-row table:style-name="TableRow339">
          <table:table-cell table:style-name="TableCell340">
            <text:p text:style-name="P341">0740－0850</text:p>
          </table:table-cell>
          <table:table-cell table:style-name="TableCell342">
            <text:p text:style-name="P343">前往空軍官校</text:p>
          </table:table-cell>
        </table:table-row>
        <table:table-row table:style-name="TableRow344">
          <table:table-cell table:style-name="TableCell345">
            <text:p text:style-name="P346"><text:span text:style-name="T347">0850</text:span><text:span text:style-name="T348">－1130</text:span></text:p>
          </table:table-cell>
          <table:table-cell table:style-name="TableCell349">
            <text:p text:style-name="P350"><text:span text:style-name="T351">1、參訪</text:span><text:span text:style-name="T352">空</text:span><text:span text:style-name="T353">軍官校教學環境、教育成果</text:span><text:span text:style-name="T354">及</text:span><text:span text:style-name="T355">親身體驗</text:span></text:p>
            <text:p text:style-name="P356"><text:span text:style-name="T357">2、活動採分組、輪帶方式進行</text:span></text:p>
          </table:table-cell>
        </table:table-row>
        <table:table-row table:style-name="TableRow358">
          <table:table-cell table:style-name="TableCell359">
            <text:p text:style-name="P360">1130－1230</text:p>
          </table:table-cell>
          <table:table-cell table:style-name="TableCell361">
            <text:p text:style-name="P362">於空軍官校午餐</text:p>
          </table:table-cell>
        </table:table-row>
        <table:table-row table:style-name="TableRow363">
          <table:table-cell table:style-name="TableCell364">
            <text:p text:style-name="P365"><text:span text:style-name="T366">1230－1330</text:span></text:p>
          </table:table-cell>
          <table:table-cell table:style-name="TableCell367">
            <text:p text:style-name="P368">前往海軍官校</text:p>
          </table:table-cell>
        </table:table-row>
        <table:table-row table:style-name="TableRow369">
          <table:table-cell table:style-name="TableCell370">
            <text:p text:style-name="P371"><text:span text:style-name="T372">1330</text:span><text:span text:style-name="T373">－1630</text:span></text:p>
          </table:table-cell>
          <table:table-cell table:style-name="TableCell374">
            <text:p text:style-name="P375">1、參訪海軍官校教學環境、教育成果及親身體驗</text:p>
            <text:p text:style-name="P376">2、活動採分組、輪帶方式進行</text:p>
            <text:p text:style-name="P377"><text:span text:style-name="T378">3、甲組學生於1600時</text:span><text:span text:style-name="T379">賦歸</text:span></text:p>
          </table:table-cell>
        </table:table-row>
        <table:table-row table:style-name="TableRow380">
          <table:table-cell table:style-name="TableCell381">
            <text:p text:style-name="P382"><text:span text:style-name="T383">1630</text:span><text:span text:style-name="T384">－</text:span></text:p>
          </table:table-cell>
          <table:table-cell table:style-name="TableCell385">
            <text:p text:style-name="P386"><text:span text:style-name="T387">1</text:span><text:span text:style-name="T388">、乙、丙組學生賦歸（安排各校隨車學生，向參訪學生實施歡送）</text:span></text:p>
            <text:p text:style-name="P389">2、餐盒由海軍官校準備，並規劃地點分發餐盒</text:p>
          </table:table-cell>
        </table:table-row>
      </table:table>
      <text:soft-page-break/>
      <text:p text:style-name="P390"><text:span text:style-name="T391">附表2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columns-spanned="5">
              <text:p text:style-name="P400"><text:span text:style-name="T401">國防部</text:span><text:span text:style-name="T402">108</text:span><text:span text:style-name="T403">年</text:span><text:span text:style-name="T404">軍校招生「菁英專案」活動人員職掌</text:span><text:span text:style-name="T405">編組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06">
          <table:table-cell table:style-name="TableCell407" table:number-columns-spanned="2" table:number-rows-spanned="2">
            <text:p text:style-name="P408">區分</text:p>
          </table:table-cell>
          <table:covered-table-cell/>
          <table:table-cell table:style-name="TableCell409" table:number-columns-spanned="2">
            <text:p text:style-name="P410">編組人員</text:p>
          </table:table-cell>
          <table:covered-table-cell/>
          <table:table-cell table:style-name="TableCell411" table:number-rows-spanned="2">
            <text:p text:style-name="P412">職掌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單位</text:p>
          </table:table-cell>
          <table:table-cell table:style-name="TableCell417">
            <text:p text:style-name="P418">級職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4">
            <text:p text:style-name="P422">指導組</text:p>
          </table:table-cell>
          <table:table-cell table:style-name="TableCell423">
            <text:p text:style-name="P424">組長</text:p>
          </table:table-cell>
          <table:table-cell table:style-name="TableCell425">
            <text:p text:style-name="P426">參謀本部</text:p>
          </table:table-cell>
          <table:table-cell table:style-name="TableCell427">
            <text:p text:style-name="P428">海軍</text:p>
            <text:p text:style-name="P429">副總長</text:p>
          </table:table-cell>
          <table:table-cell table:style-name="TableCell430">
            <text:p text:style-name="P431"><text:span text:style-name="T432">指</text:span><text:span text:style-name="T433">導所屬</text:span><text:span text:style-name="T434">辦理</text:span><text:span text:style-name="T435">108</text:span><text:span text:style-name="T436">年軍校招生「菁英專案」活動</text:span><text:span text:style-name="T437">全般事宜。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副組長</text:p>
          </table:table-cell>
          <table:table-cell table:style-name="TableCell442">
            <text:p text:style-name="P443">人次室</text:p>
          </table:table-cell>
          <table:table-cell table:style-name="TableCell444">
            <text:p text:style-name="P445">中將</text:p>
            <text:p text:style-name="P446">次長</text:p>
          </table:table-cell>
          <table:table-cell table:style-name="TableCell447">
            <text:p text:style-name="P448">襄助指導所屬辦理108年軍校招生「菁英專案」活動全般事宜。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副組長</text:p>
          </table:table-cell>
          <table:table-cell table:style-name="TableCell453">
            <text:p text:style-name="P454">人次室</text:p>
          </table:table-cell>
          <table:table-cell table:style-name="TableCell455">
            <text:p text:style-name="P456">少將</text:p>
            <text:p text:style-name="P457"><text:span text:style-name="T458">助理次長</text:span></text:p>
          </table:table-cell>
          <table:table-cell table:style-name="TableCell459">
            <text:p text:style-name="P460"><text:span text:style-name="T461">襄助指</text:span><text:span text:style-name="T462">導所屬</text:span><text:span text:style-name="T463">辦理</text:span><text:span text:style-name="T464">108</text:span><text:span text:style-name="T465">年軍校招生「菁英專案」活動</text:span><text:span text:style-name="T466">全般事宜。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小組長</text:p>
          </table:table-cell>
          <table:table-cell table:style-name="TableCell471">
            <text:p text:style-name="P472">人次室</text:p>
            <text:p text:style-name="P473">人培處</text:p>
          </table:table-cell>
          <table:table-cell table:style-name="TableCell474">
            <text:p text:style-name="P475">少將</text:p>
            <text:p text:style-name="P476"><text:span text:style-name="T477">處長</text:span></text:p>
          </table:table-cell>
          <table:table-cell table:style-name="TableCell478">
            <text:p text:style-name="P479"><text:span text:style-name="T480">督導管制</text:span><text:span text:style-name="T481">所屬</text:span><text:span text:style-name="T482">辦理</text:span><text:span text:style-name="T483">108</text:span><text:span text:style-name="T484">年軍校招生「菁英專案」活動</text:span><text:span text:style-name="T485">全般事宜。</text:span></text:p>
          </table:table-cell>
        </table:table-row>
        <table:table-row table:style-name="TableRow486">
          <table:table-cell table:style-name="TableCell487" table:number-rows-spanned="9">
            <text:p text:style-name="P488">計畫組</text:p>
          </table:table-cell>
          <table:table-cell table:style-name="TableCell489">
            <text:p text:style-name="P490">組長</text:p>
          </table:table-cell>
          <table:table-cell table:style-name="TableCell491">
            <text:p text:style-name="P492">人次室</text:p>
            <text:p text:style-name="P493">人培處</text:p>
          </table:table-cell>
          <table:table-cell table:style-name="TableCell494">
            <text:p text:style-name="P495">上校</text:p>
            <text:p text:style-name="P496">副處長</text:p>
          </table:table-cell>
          <table:table-cell table:style-name="TableCell497">
            <text:p text:style-name="P498"><text:span text:style-name="T499">管制</text:span><text:span text:style-name="T500">108</text:span><text:span text:style-name="T501">年軍校招生「菁英專案」活動</text:span><text:span text:style-name="T502">綱要</text:span><text:span text:style-name="T503">計畫策頒及工作協調全般事宜。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組員</text:p>
          </table:table-cell>
          <table:table-cell table:style-name="TableCell508">
            <text:p text:style-name="P509">人次室</text:p>
            <text:p text:style-name="P510">人培處</text:p>
          </table:table-cell>
          <table:table-cell table:style-name="TableCell511">
            <text:p text:style-name="P512">上校</text:p>
            <text:p text:style-name="P513">人參官</text:p>
          </table:table-cell>
          <table:table-cell table:style-name="TableCell514">
            <text:p text:style-name="P515"><text:span text:style-name="T516">協助</text:span><text:span text:style-name="T517">管制</text:span><text:span text:style-name="T518">108</text:span><text:span text:style-name="T519">年軍校招生「菁英專案」活動</text:span><text:span text:style-name="T520">綱要</text:span><text:span text:style-name="T521">計畫策頒及工作協調全般事宜。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組員</text:p>
          </table:table-cell>
          <table:table-cell table:style-name="TableCell526">
            <text:p text:style-name="P527">人次室</text:p>
            <text:p text:style-name="P528">人培處</text:p>
          </table:table-cell>
          <table:table-cell table:style-name="TableCell529">
            <text:p text:style-name="P530">少校</text:p>
            <text:p text:style-name="P531">人事官</text:p>
          </table:table-cell>
          <table:table-cell table:style-name="TableCell532">
            <text:p text:style-name="P533"><text:span text:style-name="T534">負責</text:span><text:span text:style-name="T535">108</text:span><text:span text:style-name="T536">年軍校招生「菁英專案」活動政策說明及協調全般事宜。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組員</text:p>
          </table:table-cell>
          <table:table-cell table:style-name="TableCell541">
            <text:p text:style-name="P542">人次室</text:p>
            <text:p text:style-name="P543">人培處</text:p>
          </table:table-cell>
          <table:table-cell table:style-name="TableCell544">
            <text:p text:style-name="P545">少校</text:p>
            <text:p text:style-name="P546">人事官</text:p>
          </table:table-cell>
          <table:table-cell table:style-name="TableCell547">
            <text:p text:style-name="P548"><text:span text:style-name="T549">負責</text:span><text:span text:style-name="T550">108</text:span><text:span text:style-name="T551">年軍校招生「菁英專案」活動計畫策頒、協調聯繫及執行管制全般事宜。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組員</text:p>
          </table:table-cell>
          <table:table-cell table:style-name="TableCell556">
            <text:p text:style-name="P557">人次室</text:p>
            <text:p text:style-name="P558">人培處</text:p>
          </table:table-cell>
          <table:table-cell table:style-name="TableCell559">
            <text:p text:style-name="P560">少校</text:p>
            <text:p text:style-name="P561">人事官</text:p>
          </table:table-cell>
          <table:table-cell table:style-name="TableCell562">
            <text:p text:style-name="P563"><text:span text:style-name="T564">負責</text:span><text:span text:style-name="T565">108</text:span><text:span text:style-name="T566">年軍校招生「菁英專案」活動</text:span><text:span text:style-name="T567">招募文宣規劃全般事宜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組員</text:p>
          </table:table-cell>
          <table:table-cell table:style-name="TableCell572">
            <text:p text:style-name="P573">人次室</text:p>
            <text:p text:style-name="P574">人培處</text:p>
          </table:table-cell>
          <table:table-cell table:style-name="TableCell575">
            <text:p text:style-name="P576">少校</text:p>
            <text:p text:style-name="P577">人事官</text:p>
          </table:table-cell>
          <table:table-cell table:style-name="TableCell578">
            <text:p text:style-name="P579"><text:span text:style-name="T580">負責</text:span><text:span text:style-name="T581">108</text:span><text:span text:style-name="T582">年軍校招生「菁英專案」活動期間協助辦理政策及試務說明相關事宜。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組員</text:p>
          </table:table-cell>
          <table:table-cell table:style-name="TableCell587">
            <text:p text:style-name="P588">人次室</text:p>
            <text:p text:style-name="P589">人培處</text:p>
          </table:table-cell>
          <table:table-cell table:style-name="TableCell590">
            <text:p text:style-name="P591">上士</text:p>
            <text:p text:style-name="P592">人事士</text:p>
          </table:table-cell>
          <table:table-cell table:style-name="TableCell593">
            <text:p text:style-name="P594"><text:span text:style-name="T595">負責</text:span><text:span text:style-name="T596">108</text:span><text:span text:style-name="T597">年軍校招生「菁英專案」活動行政工作管制事宜。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組員</text:p>
          </table:table-cell>
          <table:table-cell table:style-name="TableCell602">
            <text:p text:style-name="P603">人次室</text:p>
            <text:p text:style-name="P604">人培處</text:p>
          </table:table-cell>
          <table:table-cell table:style-name="TableCell605">
            <text:p text:style-name="P606">上士</text:p>
            <text:p text:style-name="P607">人事士</text:p>
          </table:table-cell>
          <table:table-cell table:style-name="TableCell608">
            <text:p text:style-name="P609"><text:span text:style-name="T610">負責協助</text:span><text:span text:style-name="T611">108</text:span><text:span text:style-name="T612">年軍校招生「菁英專案」活動協調聯繫及執行管制全般事宜。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組員</text:p>
          </table:table-cell>
          <table:table-cell table:style-name="TableCell617">
            <text:p text:style-name="P618">人次室</text:p>
            <text:p text:style-name="P619">人培處</text:p>
          </table:table-cell>
          <table:table-cell table:style-name="TableCell620">
            <text:p text:style-name="P621">繪圖員</text:p>
          </table:table-cell>
          <table:table-cell table:style-name="TableCell622">
            <text:p text:style-name="P623"><text:span text:style-name="T624">負責</text:span><text:span text:style-name="T625">108</text:span><text:span text:style-name="T626">年軍校招生「菁英專案」活動紀實。</text:span></text:p>
          </table:table-cell>
        </table:table-row>
        <table:table-row table:style-name="TableRow627">
          <table:table-cell table:style-name="TableCell628" table:number-rows-spanned="2">
            <text:p text:style-name="P629">媒體組</text:p>
          </table:table-cell>
          <table:table-cell table:style-name="TableCell630">
            <text:p text:style-name="P631">組長</text:p>
          </table:table-cell>
          <table:table-cell table:style-name="TableCell632">
            <text:p text:style-name="P633">政戰局</text:p>
            <text:p text:style-name="P634">新聞處</text:p>
          </table:table-cell>
          <table:table-cell table:style-name="TableCell635">
            <text:p text:style-name="P636">少將</text:p>
            <text:p text:style-name="P637">處長</text:p>
          </table:table-cell>
          <table:table-cell table:style-name="TableCell638">
            <text:p text:style-name="P639">指導新聞發布管制與媒體接待全般事宜。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組員</text:p>
          </table:table-cell>
          <table:table-cell table:style-name="TableCell644">
            <text:p text:style-name="P645">政戰局</text:p>
            <text:p text:style-name="P646"><text:span text:style-name="T647">新聞處</text:span></text:p>
          </table:table-cell>
          <table:table-cell table:style-name="TableCell648">
            <text:p text:style-name="P649">中校</text:p>
            <text:p text:style-name="P650">新聞官</text:p>
          </table:table-cell>
          <table:table-cell table:style-name="TableCell651">
            <text:p text:style-name="P652">負責活動新聞發布與所屬媒體參訪接待事宜。</text:p>
          </table:table-cell>
        </table:table-row>
        <text:soft-page-break/>
        <table:table-row table:style-name="TableRow653">
          <table:table-cell table:style-name="TableCell654" table:number-rows-spanned="6">
            <text:p text:style-name="P655">執行管制組</text:p>
          </table:table-cell>
          <table:table-cell table:style-name="TableCell656">
            <text:p text:style-name="P657">組長</text:p>
          </table:table-cell>
          <table:table-cell table:style-name="TableCell658">
            <text:p text:style-name="P659">陸軍</text:p>
            <text:p text:style-name="P660">司令部</text:p>
          </table:table-cell>
          <table:table-cell table:style-name="TableCell661">
            <text:p text:style-name="P662">上校</text:p>
            <text:p text:style-name="P663">組長</text:p>
          </table:table-cell>
          <table:table-cell table:style-name="TableCell664">
            <text:p text:style-name="P665"><text:span text:style-name="T666">一、</text:span><text:span text:style-name="T667">督導陸軍官校執行</text:span><text:span text:style-name="T668">108</text:span><text:span text:style-name="T669">年軍校招生「菁英專案」活動各項工作及經費申</text:span><text:span text:style-name="T670">請</text:span><text:span text:style-name="T671">。</text:span></text:p>
            <text:p text:style-name="P672"><text:span text:style-name="T673">二、管制北區招募中心執行</text:span><text:span text:style-name="T674">108</text:span><text:span text:style-name="T675">年軍校招生「菁英專案」經費申請。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組長</text:p>
          </table:table-cell>
          <table:table-cell table:style-name="TableCell680">
            <text:p text:style-name="P681">海軍</text:p>
            <text:p text:style-name="P682">司令部</text:p>
          </table:table-cell>
          <table:table-cell table:style-name="TableCell683">
            <text:p text:style-name="P684">上校</text:p>
            <text:p text:style-name="P685"><text:span text:style-name="T686">組長</text:span></text:p>
          </table:table-cell>
          <table:table-cell table:style-name="TableCell687">
            <text:p text:style-name="P688"><text:span text:style-name="T689">一、督導海軍官校執行</text:span><text:span text:style-name="T690">108</text:span><text:span text:style-name="T691">年軍校招生「菁英專案」活動各項工作及經費申請。</text:span></text:p>
            <text:p text:style-name="P692">二、管制南區招募中心執行108年軍校招生「菁英專案」經費申請。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組長</text:p>
          </table:table-cell>
          <table:table-cell table:style-name="TableCell697">
            <text:p text:style-name="P698">空軍</text:p>
            <text:p text:style-name="P699">司令部</text:p>
          </table:table-cell>
          <table:table-cell table:style-name="TableCell700">
            <text:p text:style-name="P701">上校</text:p>
            <text:p text:style-name="P702"><text:span text:style-name="T703">組長</text:span></text:p>
          </table:table-cell>
          <table:table-cell table:style-name="TableCell704">
            <text:p text:style-name="P705"><text:span text:style-name="T706">一、督導海軍官校執行</text:span><text:span text:style-name="T707">108</text:span><text:span text:style-name="T708">年軍校招生「菁英專案」活動各項工作及經費申請。</text:span></text:p>
            <text:p text:style-name="P709">二、管制中區招募中心執行108年軍校招生「菁英專案」經費申請。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組員</text:p>
          </table:table-cell>
          <table:table-cell table:style-name="TableCell714">
            <text:p text:style-name="P715">陸軍</text:p>
            <text:p text:style-name="P716">司令部</text:p>
          </table:table-cell>
          <table:table-cell table:style-name="TableCell717">
            <text:p text:style-name="P718">少校</text:p>
            <text:p text:style-name="P719"><text:span text:style-name="T720">連絡官</text:span></text:p>
          </table:table-cell>
          <table:table-cell table:style-name="TableCell721">
            <text:p text:style-name="P722"><text:span text:style-name="T723">一、負責陸軍官校執行</text:span><text:span text:style-name="T724">108</text:span><text:span text:style-name="T725">年軍校招生「菁英專案」活動各項工作及經費申請。</text:span></text:p>
            <text:p text:style-name="P726">二、負責北區招募中心執行108年軍校招生「菁英專案」經費申請。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組員</text:p>
          </table:table-cell>
          <table:table-cell table:style-name="TableCell731">
            <text:p text:style-name="P732">海軍</text:p>
            <text:p text:style-name="P733">司令部</text:p>
          </table:table-cell>
          <table:table-cell table:style-name="TableCell734">
            <text:p text:style-name="P735">中校</text:p>
            <text:p text:style-name="P736">聯絡官</text:p>
          </table:table-cell>
          <table:table-cell table:style-name="TableCell737">
            <text:p text:style-name="P738"><text:span text:style-name="T739">一、負責海軍官校執行</text:span><text:span text:style-name="T740">108</text:span><text:span text:style-name="T741">年軍校招生「菁英專案」活動各項工作及經費申請。</text:span></text:p>
            <text:p text:style-name="P742">二、負責南區招募中心執行108年軍校招生「菁英專案」經費申請。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組員</text:p>
          </table:table-cell>
          <table:table-cell table:style-name="TableCell747">
            <text:p text:style-name="P748">空軍</text:p>
            <text:p text:style-name="P749">司令部</text:p>
          </table:table-cell>
          <table:table-cell table:style-name="TableCell750">
            <text:p text:style-name="P751">少校</text:p>
            <text:p text:style-name="P752">教參官</text:p>
          </table:table-cell>
          <table:table-cell table:style-name="TableCell753">
            <text:p text:style-name="P754"><text:span text:style-name="T755">一、負責空軍官校執行</text:span><text:span text:style-name="T756">108</text:span><text:span text:style-name="T757">年軍校招生「菁英專案」活動各項工作及經費申請。</text:span></text:p>
            <text:p text:style-name="P758">二、負責中區招募中心執行108年軍校招生「菁英專案」經費申請。</text:p>
          </table:table-cell>
        </table:table-row>
        <table:table-row table:style-name="TableRow759">
          <table:table-cell table:style-name="TableCell760" table:number-rows-spanned="9">
            <text:p text:style-name="P761">執行組</text:p>
          </table:table-cell>
          <table:table-cell table:style-name="TableCell762">
            <text:p text:style-name="P763">組長</text:p>
          </table:table-cell>
          <table:table-cell table:style-name="TableCell764">
            <text:p text:style-name="P765">北區</text:p>
            <text:p text:style-name="P766">招募中心</text:p>
          </table:table-cell>
          <table:table-cell table:style-name="TableCell767">
            <text:p text:style-name="P768">上校</text:p>
            <text:p text:style-name="P769">主任</text:p>
          </table:table-cell>
          <table:table-cell table:style-name="TableCell770">
            <text:p text:style-name="P771"><text:span text:style-name="T772">督導</text:span><text:span text:style-name="T773">108</text:span><text:span text:style-name="T774">年軍校招生「菁英專案」活動北區人員邀請、招募工作推展及生活管理全般事宜。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組長</text:p>
          </table:table-cell>
          <table:table-cell table:style-name="TableCell779">
            <text:p text:style-name="P780">中區</text:p>
            <text:p text:style-name="P781">招募中心</text:p>
          </table:table-cell>
          <table:table-cell table:style-name="TableCell782">
            <text:p text:style-name="P783">上校</text:p>
            <text:p text:style-name="P784">主任</text:p>
          </table:table-cell>
          <table:table-cell table:style-name="TableCell785">
            <text:p text:style-name="P786"><text:span text:style-name="T787">督導</text:span><text:span text:style-name="T788">108</text:span><text:span text:style-name="T789">年軍校招生「菁英專案」活動中區人員邀請、招募工作推展及生活管理全般事宜。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組長</text:p>
          </table:table-cell>
          <table:table-cell table:style-name="TableCell794">
            <text:p text:style-name="P795">南區</text:p>
            <text:p text:style-name="P796">招募中心</text:p>
          </table:table-cell>
          <table:table-cell table:style-name="TableCell797">
            <text:p text:style-name="P798">上校</text:p>
            <text:p text:style-name="P799">主任</text:p>
          </table:table-cell>
          <table:table-cell table:style-name="TableCell800">
            <text:p text:style-name="P801"><text:span text:style-name="T802">督導</text:span><text:span text:style-name="T803">108</text:span><text:span text:style-name="T804">年軍校招生「菁英專案」活動南區人員邀請、招募工作推展及生活管理全般事宜。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組員</text:p>
          </table:table-cell>
          <table:table-cell table:style-name="TableCell809">
            <text:p text:style-name="P810">北區</text:p>
            <text:p text:style-name="P811">招募中心</text:p>
          </table:table-cell>
          <table:table-cell table:style-name="TableCell812">
            <text:p text:style-name="P813">少校</text:p>
            <text:p text:style-name="P814">連絡官</text:p>
          </table:table-cell>
          <table:table-cell table:style-name="TableCell815">
            <text:p text:style-name="P816"><text:span text:style-name="T817">負責</text:span><text:span text:style-name="T818">108</text:span><text:span text:style-name="T819">年軍校招生「菁英專案」活動北區人員邀請、招募工作推展及生活管理全般事宜。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組員</text:p>
          </table:table-cell>
          <table:table-cell table:style-name="TableCell824">
            <text:p text:style-name="P825">中區</text:p>
            <text:p text:style-name="P826">招募中心</text:p>
          </table:table-cell>
          <table:table-cell table:style-name="TableCell827">
            <text:p text:style-name="P828">少校</text:p>
            <text:p text:style-name="P829">連絡官</text:p>
          </table:table-cell>
          <table:table-cell table:style-name="TableCell830">
            <text:p text:style-name="P831"><text:span text:style-name="T832">負責</text:span><text:span text:style-name="T833">108</text:span><text:span text:style-name="T834">年軍校招生「菁英專案」活動中區人員邀請、招募工作推展及生活管理全般事宜。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組員</text:p>
          </table:table-cell>
          <table:table-cell table:style-name="TableCell839">
            <text:p text:style-name="P840">南區</text:p>
            <text:p text:style-name="P841">招募中心</text:p>
          </table:table-cell>
          <table:table-cell table:style-name="TableCell842">
            <text:p text:style-name="P843">少校</text:p>
            <text:p text:style-name="P844">連絡官</text:p>
          </table:table-cell>
          <table:table-cell table:style-name="TableCell845">
            <text:p text:style-name="P846"><text:span text:style-name="T847">負責</text:span><text:span text:style-name="T848">108</text:span><text:span text:style-name="T849">年軍校招生「菁英專案」活動南區人員邀請、招募工作推展及生活管理全般事宜。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組員</text:p>
          </table:table-cell>
          <table:table-cell table:style-name="TableCell854">
            <text:p text:style-name="P855">陸軍官校</text:p>
          </table:table-cell>
          <table:table-cell table:style-name="TableCell856">
            <text:p text:style-name="P857">少校</text:p>
            <text:p text:style-name="P858">訓練官</text:p>
          </table:table-cell>
          <table:table-cell table:style-name="TableCell859">
            <text:p text:style-name="P860"><text:span text:style-name="T861">負責</text:span><text:span text:style-name="T862">108</text:span><text:span text:style-name="T863">年軍校招生「菁英專案」活動陸軍官校參訪體驗規劃及各項執行工作全般事宜。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組員</text:p>
          </table:table-cell>
          <table:table-cell table:style-name="TableCell868">
            <text:p text:style-name="P869">海軍官校</text:p>
          </table:table-cell>
          <table:table-cell table:style-name="TableCell870">
            <text:p text:style-name="P871">上尉</text:p>
            <text:p text:style-name="P872">資管官</text:p>
          </table:table-cell>
          <table:table-cell table:style-name="TableCell873">
            <text:p text:style-name="P874"><text:span text:style-name="T875">負責</text:span><text:span text:style-name="T876">108</text:span><text:span text:style-name="T877">年軍校招生「菁英專案」活動海軍官校參訪體驗規劃及各項執行工作全般事宜。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組員</text:p>
          </table:table-cell>
          <table:table-cell table:style-name="TableCell882">
            <text:p text:style-name="P883">空軍官校</text:p>
          </table:table-cell>
          <table:table-cell table:style-name="TableCell884">
            <text:p text:style-name="P885">上尉</text:p>
            <text:p text:style-name="P886">教行官</text:p>
          </table:table-cell>
          <table:table-cell table:style-name="TableCell887">
            <text:p text:style-name="P888"><text:span text:style-name="T889">負責</text:span><text:span text:style-name="T890">108</text:span><text:span text:style-name="T891">年軍校招生「菁英專案」活動空軍官校參訪體驗規劃及各項執行工作全般事宜。</text:span></text:p>
          </table:table-cell>
        </table:table-row>
      </table:table>
      <text:p text:style-name="P892"/>
      <text:soft-page-break/>
      <text:p text:style-name="P893">附表3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5">
            <text:p text:style-name="P902"><text:span text:style-name="T903">國防部</text:span><text:span text:style-name="T904">108</text:span><text:span text:style-name="T905">年</text:span><text:span text:style-name="T906">軍校招生「菁英專案」活動</text:span></text:p>
            <text:p text:style-name="P907"><text:span text:style-name="T908">工作期程管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項次</text:p>
          </table:table-cell>
          <table:table-cell table:style-name="TableCell912">
            <text:p text:style-name="P913">管制完成時間</text:p>
          </table:table-cell>
          <table:table-cell table:style-name="TableCell914">
            <text:p text:style-name="P915">工作項目</text:p>
          </table:table-cell>
          <table:table-cell table:style-name="TableCell916">
            <text:p text:style-name="P917">承辦單位</text:p>
          </table:table-cell>
          <table:table-cell table:style-name="TableCell918">
            <text:p text:style-name="P919">備考</text:p>
          </table:table-cell>
        </table:table-row>
        <table:table-row table:style-name="TableRow920">
          <table:table-cell table:style-name="TableCell921">
            <text:p text:style-name="P922">1</text:p>
          </table:table-cell>
          <table:table-cell table:style-name="TableCell923">
            <text:p text:style-name="P924">107.12.31</text:p>
          </table:table-cell>
          <table:table-cell table:style-name="TableCell925">
            <text:p text:style-name="P926">策頒軍種實施計畫，並報部備查</text:p>
          </table:table-cell>
          <table:table-cell table:style-name="TableCell927">
            <text:p text:style-name="P928">三軍司令部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107.12.31</text:p>
          </table:table-cell>
          <table:table-cell table:style-name="TableCell936">
            <text:p text:style-name="P937">呈報參訪行程及預算需求</text:p>
          </table:table-cell>
          <table:table-cell table:style-name="TableCell938">
            <text:p text:style-name="P939">三軍司令部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>3</text:p>
          </table:table-cell>
          <table:table-cell table:style-name="TableCell945" table:number-rows-spanned="2">
            <text:p text:style-name="P946">108.01.21</text:p>
          </table:table-cell>
          <table:table-cell table:style-name="TableCell947">
            <text:p text:style-name="P948">函送參加人員名冊至三軍官校及副知人次室</text:p>
          </table:table-cell>
          <table:table-cell table:style-name="TableCell949">
            <text:p text:style-name="P950">地區招募中心</text:p>
          </table:table-cell>
          <table:table-cell table:style-name="TableCell951" table:number-rows-spanned="2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策頒執行計畫</text:p>
          </table:table-cell>
          <table:table-cell table:style-name="TableCell958">
            <text:p text:style-name="P959">三軍官校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>4</text:p>
          </table:table-cell>
          <table:table-cell table:style-name="TableCell964">
            <text:p text:style-name="P965">108.02.15</text:p>
          </table:table-cell>
          <table:table-cell table:style-name="TableCell966">
            <text:p text:style-name="P967">活動預檢</text:p>
          </table:table-cell>
          <table:table-cell table:style-name="TableCell968">
            <text:p text:style-name="P969">各相關單位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108.02.16-17</text:p>
          </table:table-cell>
          <table:table-cell table:style-name="TableCell977">
            <text:p text:style-name="P978">活動正式執行</text:p>
          </table:table-cell>
          <table:table-cell table:style-name="TableCell979">
            <text:p text:style-name="P980">各相關單位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108.03.08</text:p>
          </table:table-cell>
          <table:table-cell table:style-name="TableCell988">
            <text:p text:style-name="P989">預算核銷作業</text:p>
          </table:table-cell>
          <table:table-cell table:style-name="TableCell990">
            <text:p text:style-name="P991">各相關單位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7</text:p>
          </table:table-cell>
          <table:table-cell table:style-name="TableCell997">
            <text:p text:style-name="P998">108.04.05</text:p>
          </table:table-cell>
          <table:table-cell table:style-name="TableCell999">
            <text:p text:style-name="P1000">呈報結案報告(含問卷)及獎勵建議名冊</text:p>
          </table:table-cell>
          <table:table-cell table:style-name="TableCell1001">
            <text:p text:style-name="P1002">三軍司令部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8</text:p>
          </table:table-cell>
          <table:table-cell table:style-name="TableCell1008">
            <text:p text:style-name="P1009">108.04.19</text:p>
          </table:table-cell>
          <table:table-cell table:style-name="TableCell1010">
            <text:p text:style-name="P1011">辦理活動議獎</text:p>
          </table:table-cell>
          <table:table-cell table:style-name="TableCell1012">
            <text:p text:style-name="P1013">人次室</text:p>
          </table:table-cell>
          <table:table-cell table:style-name="TableCell1014">
            <text:p text:style-name="P1015"/>
          </table:table-cell>
        </table:table-row>
      </table:table>
      <text:p text:style-name="P1016"/>
      <text:soft-page-break/>
      <text:p text:style-name="P1017">附表4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6">
            <text:p text:style-name="P1027"><text:span text:style-name="T1028">國防部</text:span><text:span text:style-name="T1029">108</text:span><text:span text:style-name="T1030">年</text:span><text:span text:style-name="T1031">軍校招生「菁英專案」活動報名表</text:span></text:p>
            <text:p text:style-name="P1032"><text:span text:style-name="T1033">報名日期： 　年 　月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姓名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性別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國民身分證</text:p>
            <text:p text:style-name="P1046"><text:span text:style-name="T1047">統一編號</text:span>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>生日</text:p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聯絡電話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>身高</text:p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行動電話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>體重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就讀學校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>腰圍</text:p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通訊住址</text:p>
          </table:table-cell>
          <table:table-cell table:style-name="TableCell1084" table:number-columns-spanned="5">
            <text:p text:style-name="P1085"/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電子郵件</text:p>
          </table: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軍校體檢</text:p>
          </table:table-cell>
          <table:table-cell table:style-name="TableCell1094" table:number-columns-spanned="5">
            <text:p text:style-name="P1095"><text:span text:style-name="T1096">□否 <text:s/>□是 體檢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預計畢業時間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視力0.6以上</text:p>
          </table:table-cell>
          <table:covered-table-cell/>
          <table:table-cell table:style-name="TableCell1104">
            <text:p text:style-name="P1105">□是 □否</text:p>
          </table:table-cell>
        </table:table-row>
        <table:table-row table:style-name="TableRow1106">
          <table:table-cell table:style-name="TableCell1107">
            <text:p text:style-name="P1108">餐點選擇</text:p>
          </table:table-cell>
          <table:table-cell table:style-name="TableCell1109">
            <text:p text:style-name="P1110">葷食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>素食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2">
            <text:p text:style-name="P1119">家長或監護人</text:p>
          </table:table-cell>
          <table:table-cell table:style-name="TableCell1120" table:number-columns-spanned="5">
            <text:p text:style-name="P1121">姓名：　　　　　　與考生關係：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5">
            <text:p text:style-name="P1125"><text:span text:style-name="T1126">本人</text:span><text:span text:style-name="T1127">　　　　 <text:s/>同意　　　　 <text:s/>參加由國防部辦理之</text:span><text:span text:style-name="T1128">108</text:span><text:span text:style-name="T1129">年軍校招生「菁英專案」活動</text:span><text:span text:style-name="T1130">。</text:span></text:p>
            <text:p text:style-name="P1131">　　　　　　　</text:p>
            <text:p text:style-name="P1132"><text:span text:style-name="T1133"><text:s text:c="12"/></text:span><text:span text:style-name="T1134">簽名蓋章：</text:span><text:span text:style-name="T11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備註</text:p>
          </table:table-cell>
          <table:table-cell table:style-name="TableCell1139" table:number-columns-spanned="5">
            <text:p text:style-name="P1140"><text:span text:style-name="T1141">1.本活動為免費參加，時間自</text:span><text:span text:style-name="T1142">108</text:span><text:span text:style-name="T1143">年</text:span><text:span text:style-name="T1144">2</text:span><text:span text:style-name="T1145">月</text:span><text:span text:style-name="T1146">16</text:span><text:span text:style-name="T1147">日至</text:span><text:span text:style-name="T1148">17</text:span><text:span text:style-name="T1149">日止。</text:span></text:p>
            <text:p text:style-name="P1150"><text:span text:style-name="T1151">2.</text:span><text:span text:style-name="T1152">請將</text:span><text:span text:style-name="T1153">報名表</text:span><text:span text:style-name="T1154">及</text:span><text:span text:style-name="T1155">最近1次模擬考成績單</text:span><text:span text:style-name="T1156">電傳至各地區招募中心，傳真電話：</text:span></text:p>
            <text:p text:style-name="P1157"><text:s text:c="2"/>北區招募中心：02-87331873。</text:p>
            <text:p text:style-name="P1158">　中區招募中心：04-22155542。</text:p>
            <text:p text:style-name="P1159"><text:span text:style-name="T1160">　南區招募中心：07-5830354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1"><text:span text:style-name="T1162">附表5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13">
            <text:p text:style-name="P1179"><text:span text:style-name="T1180">國防部</text:span><text:span text:style-name="T1181">108</text:span><text:span text:style-name="T1182">年</text:span><text:span text:style-name="T1183">軍校招生「菁英專案」活動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項次</text:p>
          </table:table-cell>
          <table:table-cell table:style-name="TableCell1187">
            <text:p text:style-name="P1188">單位/學校</text:p>
          </table:table-cell>
          <table:table-cell table:style-name="TableCell1189">
            <text:p text:style-name="P1190">身份別</text:p>
          </table:table-cell>
          <table:table-cell table:style-name="TableCell1191">
            <text:p text:style-name="P1192">姓名</text:p>
          </table:table-cell>
          <table:table-cell table:style-name="TableCell1193">
            <text:p text:style-name="P1194">受益人</text:p>
          </table:table-cell>
          <table:table-cell table:style-name="TableCell1195">
            <text:p text:style-name="P1196">生日</text:p>
          </table:table-cell>
          <table:table-cell table:style-name="TableCell1197">
            <text:p text:style-name="P1198">性別</text:p>
          </table:table-cell>
          <table:table-cell table:style-name="TableCell1199">
            <text:p text:style-name="P1200">身分證號</text:p>
          </table:table-cell>
          <table:table-cell table:style-name="TableCell1201">
            <text:p text:style-name="P1202">地址</text:p>
          </table:table-cell>
          <table:table-cell table:style-name="TableCell1203">
            <text:p text:style-name="P1204">市內電話</text:p>
          </table:table-cell>
          <table:table-cell table:style-name="TableCell1205">
            <text:p text:style-name="P1206">行動電話</text:p>
          </table:table-cell>
          <table:table-cell table:style-name="TableCell1207">
            <text:p text:style-name="P1208">葷/素</text:p>
          </table:table-cell>
          <table:table-cell table:style-name="TableCell1209">
            <text:p text:style-name="P1210">備註</text:p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北區招募中心</text:p>
          </table:table-cell>
          <table:table-cell table:style-name="TableCell1216">
            <text:p text:style-name="P1217">招募員</text:p>
          </table:table-cell>
          <table:table-cell table:style-name="TableCell1218">
            <text:p text:style-name="P1219">王小明</text:p>
          </table:table-cell>
          <table:table-cell table:style-name="TableCell1220">
            <text:p text:style-name="P1221">王大明</text:p>
          </table:table-cell>
          <table:table-cell table:style-name="TableCell1222">
            <text:p text:style-name="P1223">69.03.12</text:p>
          </table:table-cell>
          <table:table-cell table:style-name="TableCell1224">
            <text:p text:style-name="P1225">男</text:p>
          </table:table-cell>
          <table:table-cell table:style-name="TableCell1226">
            <text:p text:style-name="P1227">A123456789</text:p>
          </table:table-cell>
          <table:table-cell table:style-name="TableCell1228">
            <text:p text:style-name="P1229">臺北市大安區基隆路2段207號</text:p>
          </table:table-cell>
          <table:table-cell table:style-name="TableCell1230">
            <text:p text:style-name="P1231">02-27325693</text:p>
          </table:table-cell>
          <table:table-cell table:style-name="TableCell1232">
            <text:p text:style-name="P1233">0968123123</text:p>
          </table:table-cell>
          <table:table-cell table:style-name="TableCell1234">
            <text:p text:style-name="P1235">素食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</text:p>
          </table:table-cell>
          <table:table-cell table:style-name="TableCell1241">
            <text:p text:style-name="P1242">臺北市軍訓聯絡處</text:p>
          </table:table-cell>
          <table:table-cell table:style-name="TableCell1243">
            <text:p text:style-name="P1244">教官</text:p>
          </table:table-cell>
          <table:table-cell table:style-name="TableCell1245">
            <text:p text:style-name="P1246">李小華</text:p>
          </table:table-cell>
          <table:table-cell table:style-name="TableCell1247">
            <text:p text:style-name="P1248">李大華</text:p>
          </table:table-cell>
          <table:table-cell table:style-name="TableCell1249">
            <text:p text:style-name="P1250">62.11.01</text:p>
          </table:table-cell>
          <table:table-cell table:style-name="TableCell1251">
            <text:p text:style-name="P1252">女</text:p>
          </table:table-cell>
          <table:table-cell table:style-name="TableCell1253">
            <text:p text:style-name="P1254">D123456789</text:p>
          </table:table-cell>
          <table:table-cell table:style-name="TableCell1255">
            <text:p text:style-name="P1256">臺北市大安區基隆路2段207號</text:p>
          </table:table-cell>
          <table:table-cell table:style-name="TableCell1257">
            <text:p text:style-name="P1258">02-22524859</text:p>
          </table:table-cell>
          <table:table-cell table:style-name="TableCell1259">
            <text:p text:style-name="P1260">0933123456</text:p>
          </table:table-cell>
          <table:table-cell table:style-name="TableCell1261">
            <text:p text:style-name="P1262">葷食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</text:p>
          </table:table-cell>
          <table:table-cell table:style-name="TableCell1268">
            <text:p text:style-name="P1269">建國中學</text:p>
          </table:table-cell>
          <table:table-cell table:style-name="TableCell1270">
            <text:p text:style-name="P1271">學生</text:p>
          </table:table-cell>
          <table:table-cell table:style-name="TableCell1272">
            <text:p text:style-name="P1273">許小銘</text:p>
          </table:table-cell>
          <table:table-cell table:style-name="TableCell1274">
            <text:p text:style-name="P1275">許大銘</text:p>
          </table:table-cell>
          <table:table-cell table:style-name="TableCell1276">
            <text:p text:style-name="P1277">76.01.23</text:p>
          </table:table-cell>
          <table:table-cell table:style-name="TableCell1278">
            <text:p text:style-name="P1279">男</text:p>
          </table:table-cell>
          <table:table-cell table:style-name="TableCell1280">
            <text:p text:style-name="P1281">A101234569</text:p>
          </table:table-cell>
          <table:table-cell table:style-name="TableCell1282">
            <text:p text:style-name="P1283">臺北市大安區和平東路2段101號</text:p>
          </table:table-cell>
          <table:table-cell table:style-name="TableCell1284">
            <text:p text:style-name="P1285">02-27324411</text:p>
          </table:table-cell>
          <table:table-cell table:style-name="TableCell1286">
            <text:p text:style-name="P1287">0938568956</text:p>
          </table:table-cell>
          <table:table-cell table:style-name="TableCell1288">
            <text:p text:style-name="P1289">葷食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合計</text:p>
          </table:table-cell>
          <table:covered-table-cell/>
          <table:table-cell table:style-name="TableCell1538" table:number-columns-spanned="11">
            <text:p text:style-name="P1539">招募員○員、教官○員、學生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0">（本表請用EXCEL製作，可自行延伸運用）</text:p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soft-page-break/>
      <text:p text:style-name="P1549">附表6</text:p>
      <table:table table:style-name="Table1550">
        <table:table-columns>
          <table:table-column table:style-name="TableColumn1551"/>
        </table:table-columns>
        <table:table-row table:style-name="TableRow1552">
          <table:table-cell table:style-name="TableCell1553">
            <text:p text:style-name="P1554">國防部108年軍校招生「菁英專案」活動問卷調查表</text:p>
            <text:p text:style-name="P1555"><text:span text:style-name="T1556"><text:s text:c="4"/>謝謝您參加本活動，請提供寶貴意見，作為我們爾後精進之參考</text:span><text:span text:style-name="T1557">敬祝身體健康 <text:s/>萬事如意</text:span></text:p>
            <text:p text:style-name="P1558">1.請問您對本次活動行程安排是否滿意？</text:p>
            <text:p text:style-name="P1559"><text:span text:style-name="T1560"></text:span><text:span text:style-name="T1561">非常滿意</text:span><text:span text:style-name="T1562"></text:span><text:span text:style-name="T1563">滿意</text:span><text:span text:style-name="T1564"></text:span><text:span text:style-name="T1565">普通</text:span><text:span text:style-name="T1566"></text:span><text:span text:style-name="T1567">不滿意</text:span><text:span text:style-name="T1568"></text:span><text:span text:style-name="T1569">須改進，原因：</text:span></text:p>
            <text:p text:style-name="P1570">________________________________________________</text:p>
            <text:p text:style-name="P1571">2.請問您對本次接待人員之導覽與服務是否滿意？</text:p>
            <text:p text:style-name="P1572"><text:span text:style-name="T1573"></text:span><text:span text:style-name="T1574">非常滿意</text:span><text:span text:style-name="T1575"></text:span><text:span text:style-name="T1576">滿意</text:span><text:span text:style-name="T1577"></text:span><text:span text:style-name="T1578">普通</text:span><text:span text:style-name="T1579"></text:span><text:span text:style-name="T1580">不滿意</text:span><text:span text:style-name="T1581"></text:span><text:span text:style-name="T1582">須改進，原因：</text:span></text:p>
            <text:p text:style-name="P1583">________________________________________________</text:p>
            <text:p text:style-name="P1584">3.請問您對本次活動的餐點是否滿意？</text:p>
            <text:p text:style-name="P1585"><text:span text:style-name="T1586"></text:span><text:span text:style-name="T1587">非常滿意</text:span><text:span text:style-name="T1588"></text:span><text:span text:style-name="T1589">滿意</text:span><text:span text:style-name="T1590"></text:span><text:span text:style-name="T1591">普通</text:span><text:span text:style-name="T1592"></text:span><text:span text:style-name="T1593">不滿意</text:span><text:span text:style-name="T1594"></text:span><text:span text:style-name="T1595">須改進，原因：</text:span></text:p>
            <text:p text:style-name="P1596">_______________________________________________</text:p>
            <text:p text:style-name="P1597">4.請問您最喜歡哪所學校的行程安排？</text:p>
            <text:p text:style-name="P1598"><text:span text:style-name="T1599"></text:span><text:span text:style-name="T1600">陸軍官校</text:span><text:span text:style-name="T1601"></text:span><text:span text:style-name="T1602">海軍官校</text:span><text:span text:style-name="T1603"></text:span><text:span text:style-name="T1604">空軍官校</text:span></text:p>
            <text:p text:style-name="P1605">5.請問您喜歡陸軍官校哪項活動安排（可多項）？</text:p>
            <text:p text:style-name="P1606">_____________________________________________________</text:p>
            <text:p text:style-name="P1607">6.請問您喜歡海軍官校哪項活動安排（可多項）？</text:p>
            <text:p text:style-name="P1608">_____________________________________________________</text:p>
            <text:p text:style-name="P1609">7.請問您喜歡空軍官校哪項活動安排（可多項）？</text:p>
            <text:p text:style-name="P1610">_____________________________________________________</text:p>
            <text:p text:style-name="P1611">8.請問您受否願意立即報名加入軍校的行列？原因：________________________________________________</text:p>
            <text:p text:style-name="P1612">9.其他建議：_____________________________________________________</text:p>
            <text:p text:style-name="P1613"/>
            <text:p text:style-name="P1614">姓名：_________________連絡電話_________________</text:p>
          </table:table-cell>
        </table:table-row>
      </table:table>
      <text:p text:style-name="P1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二00一條文" style:display-name="0二00一條文" style:family="paragraph" style:parent-style-name="內文">
      <style:paragraph-properties style:line-break="normal" style:punctuation-wrap="simple" style:text-autospace="none" fo:line-height="0.25in"/>
      <style:text-properties style:font-name="華康仿宋體" style:font-name-asian="華康仿宋體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21LVL1" style:family="text">
      <style:text-properties fo:color="#000000" fo:font-size="12pt" style:font-size-asian="12pt" style:font-size-complex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34in" text:min-label-width="0.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壹, 貳, 參, ..." text:start-value="6">
        <style:list-level-properties text:space-before="0.5548in" text:min-label-width="0.5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1.1798in" text:min-label-width="0.3333in"/>
      </text:list-level-style-number>
      <text:list-level-style-number text:level="3" style:num-suffix="." style:num-format="i">
        <style:list-level-properties fo:text-align="end" text:space-before="1.5131in" text:min-label-width="0.3333in"/>
      </text:list-level-style-number>
      <text:list-level-style-number text:level="4" style:num-suffix="." style:num-format="1">
        <style:list-level-properties text:space-before="1.8465in" text:min-label-width="0.3333in"/>
      </text:list-level-style-number>
      <text:list-level-style-number text:level="5" style:num-suffix="、" style:num-format="甲, 乙, 丙, ...">
        <style:list-level-properties text:space-before="2.1798in" text:min-label-width="0.3333in"/>
      </text:list-level-style-number>
      <text:list-level-style-number text:level="6" style:num-suffix="." style:num-format="i">
        <style:list-level-properties fo:text-align="end" text:space-before="2.5131in" text:min-label-width="0.3333in"/>
      </text:list-level-style-number>
      <text:list-level-style-number text:level="7" style:num-suffix="." style:num-format="1">
        <style:list-level-properties text:space-before="2.8465in" text:min-label-width="0.3333in"/>
      </text:list-level-style-number>
      <text:list-level-style-number text:level="8" style:num-suffix="、" style:num-format="甲, 乙, 丙, ...">
        <style:list-level-properties text:space-before="3.1798in" text:min-label-width="0.3333in"/>
      </text:list-level-style-number>
      <text:list-level-style-number text:level="9" style:num-suffix="." style:num-format="i">
        <style:list-level-properties fo:text-align="end" text:space-before="3.5131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■">
        <style:list-level-properties text:space-before="0.5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 fo:margin-left="0.9618in" fo:text-indent="-0.4631in">
        <style:tab-stops>
          <style:tab-stop style:type="center" style:position="1.9222in"/>
          <style:tab-stop style:type="right" style:position="4.8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頁尾" style:family="paragraph">
      <style:paragraph-properties fo:text-align="center" fo:margin-left="0.9618in" fo:text-indent="-0.4631in">
        <style:tab-stops>
          <style:tab-stop style:type="center" style:position="1.9222in"/>
          <style:tab-stop style:type="right" style:position="4.8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/text:span><text:span text:style-name="T6"><text:s/>15</text:span><text:span text:style-name="T7"><text:s/>頁</text:span></text:p>
      </style:footer>
    </style:master-page>
    <style:master-page style:next-style-name="MP0" style:name="MPF0" style:page-layout-name="PL0">
      <style:footer>
        <text:p text:style-name="P8"><text:span text:style-name="T9">第<text:s/></text:span><text:span text:style-name="T10"><text:page-number text:fixed="false">1</text:page-number></text:span><text:span text:style-name="T11"><text:s/>頁，共</text:span><text:span text:style-name="T12"><text:s/>1</text:span><text:span text:style-name="T13">5</text:span><text:span text:style-name="T14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籌建「軍事歷史館」實施綱要計畫</dc:title>
    <meta:initial-creator>E120192442</meta:initial-creator>
    <dc:creator>張寶原</dc:creator>
    <meta:creation-date>2018-12-19T09:02:00Z</meta:creation-date>
    <dc:date>2018-12-19T09:02:00Z</dc:date>
    <meta:print-date>2018-11-13T01:16:00Z</meta:print-date>
    <meta:template xlink:href="Normal" xlink:type="simple"/>
    <meta:editing-cycles>2</meta:editing-cycles>
    <meta:editing-duration>PT0S</meta:editing-duration>
    <meta:document-statistic meta:page-count="15" meta:paragraph-count="15" meta:word-count="1165" meta:character-count="7793" meta:row-count="55" meta:non-whitespace-character-count="6643"/>
  </office:meta>
</office:document-meta>
</file>