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style style:name="TableColumn2" style:family="table-column">
      <style:table-column-properties style:column-width="0.3361in"/>
    </style:style>
    <style:style style:name="TableColumn3" style:family="table-column">
      <style:table-column-properties style:column-width="0.2666in"/>
    </style:style>
    <style:style style:name="TableColumn4" style:family="table-column">
      <style:table-column-properties style:column-width="0.518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0.3229in"/>
    </style:style>
    <style:style style:name="TableColumn7" style:family="table-column">
      <style:table-column-properties style:column-width="0.1826in"/>
    </style:style>
    <style:style style:name="TableColumn8" style:family="table-column">
      <style:table-column-properties style:column-width="0.5819in"/>
    </style:style>
    <style:style style:name="TableColumn9" style:family="table-column">
      <style:table-column-properties style:column-width="1.9763in"/>
    </style:style>
    <style:style style:name="TableColumn10" style:family="table-column">
      <style:table-column-properties style:column-width="0.7805in"/>
    </style:style>
    <style:style style:name="TableColumn11" style:family="table-column">
      <style:table-column-properties style:column-width="0.1951in"/>
    </style:style>
    <style:style style:name="TableColumn12" style:family="table-column">
      <style:table-column-properties style:column-width="0.5888in"/>
    </style:style>
    <style:style style:name="TableColumn13" style:family="table-column">
      <style:table-column-properties style:column-width="1.2472in"/>
    </style:style>
    <style:style style:name="Table1" style:family="table" style:master-page-name="MP0">
      <style:table-properties style:width="7.002in" fo:margin-left="0in" table:align="left"/>
    </style:style>
    <style:style style:name="TableRow14" style:family="table-row">
      <style:table-row-properties style:min-row-height="0.282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justify"/>
    </style:style>
    <style:style style:name="T18" style:parent-style-name="預設段落字型" style:family="text">
      <style:text-properties style:font-name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287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size-complex="12pt"/>
    </style:style>
    <style:style style:name="TableRow41" style:family="table-row">
      <style:table-row-properties style:min-row-height="0.3638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letter-kerning="false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47" style:family="table-row">
      <style:table-row-properties style:min-row-height="0.3638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letter-kerning="false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53" style:family="table-row">
      <style:table-row-properties style:min-row-height="0.2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size-complex="12pt"/>
    </style:style>
    <style:style style:name="P58" style:parent-style-name="內文" style:family="paragraph">
      <style:paragraph-properties fo:text-align="center"/>
      <style:text-properties style:font-name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5in" fo:margin-right="0.5in">
        <style:tab-stops/>
      </style:paragraph-properties>
      <style:text-properties style:font-name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5in" fo:margin-right="0.5in">
        <style:tab-stops/>
      </style:paragraph-properties>
      <style:text-properties style:font-name="Times New Roman" style:font-size-complex="12pt"/>
    </style:style>
    <style:style style:name="TableRow65" style:family="table-row">
      <style:table-row-properties style:min-row-height="0.2166in" fo:keep-together="always"/>
    </style:style>
    <style:style style:name="P66" style:parent-style-name="內文" style:family="paragraph">
      <style:paragraph-properties fo:text-align="center"/>
      <style:text-properties style:font-name="Times New Roman" style:font-size-complex="12pt"/>
    </style:style>
    <style:style style:name="P67" style:parent-style-name="內文" style:family="paragraph">
      <style:paragraph-properties fo:text-align="center"/>
      <style:text-properties style:font-name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5in" fo:margin-right="0.5in">
        <style:tab-stops/>
      </style:paragraph-properties>
      <style:text-properties style:font-name="Times New Roman" style:font-size-complex="12pt"/>
    </style:style>
    <style:style style:name="P74" style:parent-style-name="內文" style:family="paragraph">
      <style:text-properties style:font-name="Times New Roman" style:font-size-complex="12pt"/>
    </style:style>
    <style:style style:name="P75" style:parent-style-name="內文" style:family="paragraph">
      <style:text-properties style:font-name="Times New Roman" style:font-size-complex="12pt"/>
    </style:style>
    <style:style style:name="TableRow76" style:family="table-row">
      <style:table-row-properties style:min-row-height="0.337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8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Times New Roma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Times New Roman" fo:font-size="16pt" style:font-size-asian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Times New Roman" fo:font-size="8pt" style:font-size-asian="8pt" style:font-size-complex="8pt"/>
    </style:style>
    <style:style style:name="P92" style:parent-style-name="內文" style:family="paragraph">
      <style:text-properties style:font-name="Times New Roman" fo:font-size="8pt" style:font-size-asian="8pt" style:font-size-complex="8pt"/>
    </style:style>
    <style:style style:name="TableRow93" style:family="table-row">
      <style:table-row-properties style:min-row-height="0.3375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9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Times New Roma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P107" style:parent-style-name="內文" style:family="paragraph">
      <style:text-properties style:font-name="Times New Roman" fo:font-size="8pt" style:font-size-asian="8pt" style:font-size-complex="8pt"/>
    </style:style>
    <style:style style:name="TableRow108" style:family="table-row">
      <style:table-row-properties style:min-row-height="0.3375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24" style:family="table-row">
      <style:table-row-properties style:min-row-height="0.3375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12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Times New Roma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Times New Roman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40" style:family="table-row">
      <style:table-row-properties style:min-row-height="0.3381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 New Roman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145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font-size="8pt" style:font-size-asian="8pt" style:font-size-complex="8pt"/>
    </style:style>
    <style:style style:name="P156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57" style:family="table-row">
      <style:table-row-properties style:min-row-height="0.3375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16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size="8pt" style:font-size-asian="8pt" style:font-size-complex="8pt"/>
    </style:style>
    <style:style style:name="P173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74" style:family="table-row">
      <style:table-row-properties style:min-row-height="0.3375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17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Times New Roma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Times New Roma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Times New Roma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90" style:family="table-row">
      <style:table-row-properties style:min-row-height="0.3375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Times New Roman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195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Times New Roma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Times New Roma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Times New Roman" style:font-weight-complex="bold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206" style:family="table-row">
      <style:table-row-properties style:min-row-height="0.3381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Times New Roman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1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Times New Roman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Times New Roma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Times New Roma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222" style:family="table-row">
      <style:table-row-properties style:min-row-height="0.3375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Times New Roman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27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Times New Roman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Times New Roman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238" style:family="table-row">
      <style:table-row-properties style:min-row-height="0.3375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Times New Roman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4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Times New Roma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Times New Roma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Times New Roman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254" style:family="table-row">
      <style:table-row-properties style:min-row-height="0.3375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Times New Roman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5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Times New Roma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Times New Roma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weight-complex="bold" fo:font-size="8pt" style:font-size-asian="8pt" style:font-size-complex="8pt"/>
    </style:style>
    <style:style style:name="TableRow270" style:family="table-row">
      <style:table-row-properties style:min-row-height="0.3381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Times New Roman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75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Times New Roman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Times New Roman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Times New Roma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Times New Roman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286" style:family="table-row">
      <style:table-row-properties style:min-row-height="0.3375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Times New Roman" style:font-size-complex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9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Times New Roman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Times New Roman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02" style:family="table-row">
      <style:table-row-properties style:min-row-height="0.3375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Times New Roman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07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Times New Roman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Times New Roman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Times New Roman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18" style:family="table-row">
      <style:table-row-properties style:min-row-height="0.3375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Times New Roman" style:font-size-complex="12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2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Times New Roman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Times New Roman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Times New Roman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34" style:family="table-row">
      <style:table-row-properties style:min-row-height="0.3381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Times New Roman" style:font-size-complex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3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Times New Roma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Times New Roman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Times New Roman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50" style:family="table-row">
      <style:table-row-properties style:min-row-height="0.3375in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Times New Roman" style:font-size-complex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55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Times New Roman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Times New Roman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Times New Roma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66" style:family="table-row">
      <style:table-row-properties style:min-row-height="0.3375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Times New Roman" style:font-size-complex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7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Times New Roman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Times New Roman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Times New Roman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82" style:family="table-row">
      <style:table-row-properties style:min-row-height="0.3375in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Times New Roman" style:font-size-complex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87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Times New Roman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Times New Roman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Times New Roman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Times New Roman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98" style:family="table-row">
      <style:table-row-properties style:min-row-height="0.3375in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Times New Roman" style:font-size-complex="12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40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Times New Roman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Times New Roman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Times New Roman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Times New Roman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414" style:family="table-row">
      <style:table-row-properties style:min-row-height="0.4701in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Times New Roman" style:font-size-complex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left="0.1111in" fo:text-indent="-0.1111in">
        <style:tab-stops/>
      </style:paragraph-properties>
    </style:style>
    <style:style style:name="T419" style:parent-style-name="預設段落字型" style:family="text">
      <style:text-properties style:font-name="Times New Roman" fo:font-size="8pt" style:font-size-asian="8pt" style:font-size-complex="8pt"/>
    </style:style>
    <style:style style:name="T420" style:parent-style-name="預設段落字型" style:family="text">
      <style:text-properties style:font-name="Times New Roman" fo:font-size="8pt" style:font-size-asian="8pt" style:font-size-complex="8pt"/>
    </style:style>
    <style:style style:name="T421" style:parent-style-name="預設段落字型" style:family="text">
      <style:text-properties style:font-name="Times New Roman" fo:font-size="8pt" style:font-size-asian="8pt" style:font-size-complex="8pt"/>
    </style:style>
    <style:style style:name="T422" style:parent-style-name="預設段落字型" style:family="text">
      <style:text-properties style:font-name="Times New Roman" fo:font-size="8pt" style:font-size-asian="8pt" style:font-size-complex="8pt"/>
    </style:style>
    <style:style style:name="T423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24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25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26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27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28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29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30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31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32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33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34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P435" style:parent-style-name="內文" style:family="paragraph">
      <style:text-properties style:font-name="Times New Roman" fo:font-size="8pt" style:font-size-asian="8pt" style:font-size-complex="8pt"/>
    </style:style>
    <style:style style:name="P436" style:parent-style-name="內文" style:family="paragraph">
      <style:text-properties style:font-name="Times New Roman" fo:font-size="8pt" style:font-size-asian="8pt" style:font-size-complex="8pt"/>
    </style:style>
    <style:style style:name="P437" style:parent-style-name="內文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8"><text:s text:c="4"/></text:span><text:span text:style-name="T19">桃園市立龍潭高級中等學校</text:span><text:span text:style-name="T20">實習進度表</text:span><text:span text:style-name="T21"><text:s text:c="2"/></text:span><text:span text:style-name="T22">10</text:span><text:span text:style-name="T23">9</text:span><text:span text:style-name="T24">學</text:span><text:span text:style-name="T25">年度第</text:span><text:span text:style-name="T26">1</text:span><text:span text:style-name="T27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班<text:s/>級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科<text:s/>目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任課教師</text:p>
          </table:table-cell>
          <table:covered-table-cell/>
          <table:table-cell table:style-name="TableCell39" table:number-columns-spanned="2">
            <text:p text:style-name="P40"><text:s text:c="9"/><text:s text:c="2"/>(簽章)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課程摘要</text:span></text:p>
          </table:table-cell>
          <table:covered-table-cell/>
          <table:covered-table-cell/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課程大綱</text:span></text:p>
          </table:table-cell>
          <table:covered-table-cell/>
          <table:covered-table-cell/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週次</text:p>
          </table:table-cell>
          <table:table-cell table:style-name="TableCell56" table:number-columns-spanned="3" table:number-rows-spanned="2">
            <text:p text:style-name="P57">起<text:s text:c="2"/>止</text:p>
            <text:p text:style-name="P58">月<text:s text:c="2"/>日</text:p>
          </table:table-cell>
          <table:covered-table-cell/>
          <table:covered-table-cell/>
          <table:table-cell table:style-name="TableCell59" table:number-columns-spanned="5">
            <text:p text:style-name="P60">預定進度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 table:number-rows-spanned="2">
            <text:p text:style-name="P62">實際進度</text:p>
          </table:table-cell>
          <table:covered-table-cell/>
          <table:table-cell table:style-name="TableCell63" table:number-rows-spanned="2">
            <text:p text:style-name="P64">備註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table-cell table:style-name="TableCell68">
            <text:p text:style-name="P69">時數</text:p>
          </table:table-cell>
          <table:table-cell table:style-name="TableCell70" table:number-columns-spanned="2">
            <text:p text:style-name="P71">實習項目</text:p>
          </table:table-cell>
          <table:covered-table-cell/>
          <table:table-cell table:style-name="TableCell72" table:number-columns-spanned="2">
            <text:p text:style-name="P73">實習內容</text:p>
          </table:table-cell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 table:number-columns-spanned="3">
            <text:p text:style-name="P80">自8月31日</text:p>
            <text:p text:style-name="P81">至09月04日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實習場所注意事項<text:s/>逃生路線<text:s/>消防設備使用方式<text:s/>緊急事故處理方式<text:s/>選派各班安全衛生管理人員<text:s/>安全衛生教材講解….…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rows-spanned="2">
            <text:p text:style-name="P91">開學第1、2週第一次上課實施安全衛生教育訓練</text:p>
            <text:p text:style-name="P92">8/31開學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 table:number-columns-spanned="3">
            <text:p text:style-name="P97">自09月07日</text:p>
            <text:p text:style-name="P98">至09月11日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 table:number-columns-spanned="3">
            <text:p text:style-name="P112">自09月14日</text:p>
            <text:p text:style-name="P113">至09月18日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 table:number-columns-spanned="3">
            <text:p text:style-name="P128">自09月21日</text:p>
            <text:p text:style-name="P129">至09月26日</text:p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9/26補班補課(補10/2週五)</text:p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 table:number-columns-spanned="3">
            <text:p text:style-name="P144">自09月28日</text:p>
            <text:p text:style-name="P145">至10月02日</text:p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10/1中秋節</text:p>
            <text:p text:style-name="P156">10/2彈性放假</text:p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 table:number-columns-spanned="3">
            <text:p text:style-name="P161">自10月05日</text:p>
            <text:p text:style-name="P162">至10月09日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10/9 雙十節補假</text:p>
            <text:p text:style-name="P173">10/10 雙十節</text:p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 table:number-columns-spanned="3">
            <text:p text:style-name="P178">自10月12日</text:p>
            <text:p text:style-name="P179">至10月16日</text:p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10/15~16全校第一次段考</text:p>
          </table:table-cell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 table:number-columns-spanned="3">
            <text:p text:style-name="P194">自10月19日</text:p>
            <text:p text:style-name="P195">至10月23日</text:p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 table:number-columns-spanned="3">
            <text:p text:style-name="P210">自10月26日</text:p>
            <text:p text:style-name="P211">至10月30日</text:p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 table:number-columns-spanned="3">
            <text:p text:style-name="P226">自11月02日</text:p>
            <text:p text:style-name="P227">至11月06日</text:p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11/6校慶暨師生運動會</text:p>
          </table:table-cell>
        </table:table-row>
        <table:table-row table:style-name="TableRow238">
          <table:table-cell table:style-name="TableCell239">
            <text:p text:style-name="P240">11</text:p>
          </table:table-cell>
          <table:table-cell table:style-name="TableCell241" table:number-columns-spanned="3">
            <text:p text:style-name="P242">自11月09日</text:p>
            <text:p text:style-name="P243">至11月13日</text:p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2</text:p>
          </table:table-cell>
          <table:table-cell table:style-name="TableCell257" table:number-columns-spanned="3">
            <text:p text:style-name="P258">自11月16日</text:p>
            <text:p text:style-name="P259">至11月20日</text:p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3</text:p>
          </table:table-cell>
          <table:table-cell table:style-name="TableCell273" table:number-columns-spanned="3">
            <text:p text:style-name="P274">自11月23日</text:p>
            <text:p text:style-name="P275">至11月27日</text:p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4</text:p>
          </table:table-cell>
          <table:table-cell table:style-name="TableCell289" table:number-columns-spanned="3">
            <text:p text:style-name="P290">自11月30日</text:p>
            <text:p text:style-name="P291">至12月04日</text:p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11/30~12/1全校第二次段考</text:p>
          </table:table-cell>
        </table:table-row>
        <table:table-row table:style-name="TableRow302">
          <table:table-cell table:style-name="TableCell303">
            <text:p text:style-name="P304">15</text:p>
          </table:table-cell>
          <table:table-cell table:style-name="TableCell305" table:number-columns-spanned="3">
            <text:p text:style-name="P306">自12月07日</text:p>
            <text:p text:style-name="P307">至12月11日</text:p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6</text:p>
          </table:table-cell>
          <table:table-cell table:style-name="TableCell321" table:number-columns-spanned="3">
            <text:p text:style-name="P322">自12月14日</text:p>
            <text:p text:style-name="P323">至12月18日</text:p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7</text:p>
          </table:table-cell>
          <table:table-cell table:style-name="TableCell337" table:number-columns-spanned="3">
            <text:p text:style-name="P338">自12月21日</text:p>
            <text:p text:style-name="P339">至12月25日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8</text:p>
          </table:table-cell>
          <table:table-cell table:style-name="TableCell353" table:number-columns-spanned="3">
            <text:p text:style-name="P354">自12月28日</text:p>
            <text:p text:style-name="P355">至01月01日</text:p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9</text:p>
          </table:table-cell>
          <table:table-cell table:style-name="TableCell369" table:number-columns-spanned="3">
            <text:p text:style-name="P370">自01月04日</text:p>
            <text:p text:style-name="P371">至01月08日</text:p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0</text:p>
          </table:table-cell>
          <table:table-cell table:style-name="TableCell385" table:number-columns-spanned="3">
            <text:p text:style-name="P386">自01月11日</text:p>
            <text:p text:style-name="P387">至01月15日</text:p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>7/10高一、高二期末考</text:p>
          </table:table-cell>
        </table:table-row>
        <table:table-row table:style-name="TableRow398">
          <table:table-cell table:style-name="TableCell399">
            <text:p text:style-name="P400">21</text:p>
          </table:table-cell>
          <table:table-cell table:style-name="TableCell401" table:number-columns-spanned="3">
            <text:p text:style-name="P402">自01月18日</text:p>
            <text:p text:style-name="P403">至01月20日</text:p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>1/18~20全校期末考、1/20休業式、1/21寒假開始</text:p>
          </table:table-cell>
        </table:table-row>
        <table:table-row table:style-name="TableRow414">
          <table:table-cell table:style-name="TableCell415">
            <text:p text:style-name="P416">附註</text:p>
          </table:table-cell>
          <table:table-cell table:style-name="TableCell417" table:number-columns-spanned="11">
            <text:p text:style-name="P418"><text:span text:style-name="T419">1.</text:span><text:span text:style-name="T420">每學期開學後一週，由任課老師擬定該科目本學期之進度，一式三份，一份送至實習輔導</text:span><text:span text:style-name="T421">室</text:span><text:span text:style-name="T422">彙整、一份貼於實習紀錄簿本上、另一份自存。</text:span><text:span text:style-name="T423">請於</text:span><text:span text:style-name="T424">9</text:span><text:span text:style-name="T425">/</text:span><text:span text:style-name="T426">11</text:span><text:span text:style-name="T427">前</text:span><text:span text:style-name="T428">將紙本</text:span><text:span text:style-name="T429">交</text:span><text:span text:style-name="T430">予</text:span><text:span text:style-name="T431">實習處</text:span><text:span text:style-name="T432">黃千育小姐收</text:span><text:span text:style-name="T433">存</text:span><text:span text:style-name="T434">。</text:span></text:p>
            <text:p text:style-name="P435">2.本表各欄可用下載繕寫後簽名繳交至實習處。</text:p>
            <text:p text:style-name="P436">3.實際實習進度由實習處查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118in"/>
      </style:footer-style>
    </style:page-layout>
    <style:style style:name="P17" style:parent-style-name="頁首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17">配合檔案存查，93學年度起進度表採A4格式填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龍潭高級農工職業學校實習進度表     年度第   學期</dc:title>
    <dc:subject/>
    <meta:initial-creator>A</meta:initial-creator>
    <dc:creator>黃千育</dc:creator>
    <meta:creation-date>2020-08-20T06:03:00Z</meta:creation-date>
    <dc:date>2020-08-20T06:03:00Z</dc:date>
    <meta:print-date>2004-02-12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