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Textbody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5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Textbody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="標楷體" style:font-name-asian="標楷體"/>
    </style:style>
    <style:style style:name="TableColumn378" style:family="table-column">
      <style:table-column-properties style:column-width="7.4777in" style:use-optimal-column-width="false"/>
    </style:style>
    <style:style style:name="Table377" style:family="table">
      <style:table-properties style:width="7.4777in" fo:margin-left="0in" table:align="left"/>
    </style:style>
    <style:style style:name="TableRow379" style:family="table-row">
      <style:table-row-properties style:min-row-height="1.97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6" style:parent-style-name="Textbody" style:family="paragraph">
      <style:paragraph-properties style:snap-to-layout-grid="false" fo:text-align="center" fo:margin-top="0.05in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2" style:parent-style-name="Textbody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Textbody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ext:soft-page-break/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</text:span><text:span text:style-name="T321">書）</text:span></text:p>
            <text:p text:style-name="P322">※申請臨時托育費者須具備以下文件</text:p>
            <text:p text:style-name="P323"><text:span text:style-name="T324">□</text:span><text:span text:style-name="T325">臨托證明書</text:span><text:span text:style-name="T326">(</text:span><text:span text:style-name="T327">請填寫附表</text:span><text:span text:style-name="T328">4)</text:span></text:p>
            <text:p text:style-name="P329"><text:span text:style-name="T330">□</text:span><text:span text:style-name="T331">書面契約</text:span><text:span text:style-name="T332">(</text:span><text:span text:style-name="T333">送托居家托育人員與托嬰中心者應備文件</text:span><text:span text:style-name="T334">)</text:span></text:p>
            <text:p text:style-name="P335"><text:span text:style-name="T336">□</text:span><text:span text:style-name="T337">三親等內親屬照顧者之托育人員資格證明文件及親屬關係證明文件</text:span><text:span text:style-name="T338">(</text:span><text:span text:style-name="T339">送托親屬照顧者應備文件</text:span><text:span text:style-name="T340">)</text:span></text:p>
            <text:p text:style-name="P341"><text:span text:style-name="T342">□</text:span><text:span text:style-name="T343">收據</text:span><text:span text:style-name="T344">正本</text:span><text:span text:style-name="T345">（收據內容應含托兒姓名、收托方式、收托日期、起訖時間、每小時單價、總價）</text:span></text:p>
            <text:p text:style-name="P346"><text:span text:style-name="T347">□</text:span><text:span text:style-name="T348">申請者上課課表</text:span></text:p>
            <text:p text:style-name="P349"><text:span text:style-name="T350">□</text:span><text:span text:style-name="T351">申請者學期行事曆</text:span><text:span text:style-name="T352">(</text:span><text:span text:style-name="T353">應具備開學及結業時間</text:span><text:span text:style-name="T354">)</text:span></text:p>
            <text:p text:style-name="P355"><text:span text:style-name="T356">（二）其他相關證明文件（請打</text:span><text:span text:style-name="T357"></text:span><text:span text:style-name="T358">）</text:span></text:p>
            <text:p text:style-name="P359">□除戶證明　　<text:s text:c="3"/>□死亡證明　<text:s text:c="5"/>□離婚判決書及確定書影本　　<text:s text:c="2"/></text:p>
            <text:p text:style-name="P360"><text:span text:style-name="T361">□</text:span><text:span text:style-name="T362">警方處理家庭暴力事件調查表或報案單、保護令</text:span><text:span text:style-name="T363">（</text:span><text:span text:style-name="T364">遭受家庭暴力分居單親家長須經社工員轉介申請）</text:span></text:p>
            <text:p text:style-name="P365">□其他證明文件　　</text:p>
            <text:p text:style-name="P366"><text:span text:style-name="T367">（三）</text:span><text:span text:style-name="T368">□</text:span><text:span text:style-name="T369">就學動機問卷</text:span><text:span text:style-name="T370">(</text:span><text:span text:style-name="T371">請填寫附表</text:span><text:span text:style-name="T372">6)</text:span></text:p>
          </table:table-cell>
        </table:table-row>
      </table:table>
      <text:p text:style-name="P373"><text:span text:style-name="T374">五、申請扶助項目及同意聲明（請打</text:span><text:span text:style-name="T375"></text:span><text:span text:style-name="T376">，可複選，務必勾選所需申請項目）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□學費、學雜費及學分費</text:p>
            <text:p text:style-name="P382"><text:span text:style-name="T383">□</text:span><text:span text:style-name="T384">臨時托育補助費：申請子女人數：人</text:span><text:span text:style-name="T385">（</text:span><text:span text:style-name="T386">下學期</text:span><text:span text:style-name="T387">補助至當年</text:span><text:span text:style-name="T388">6</text:span><text:span text:style-name="T389">月底止；上學期補助至當年</text:span><text:span text:style-name="T390">12</text:span><text:span text:style-name="T391">月底止</text:span><text:span text:style-name="T392">）</text:span></text:p>
            <text:list text:style-name="LFO2" text:continue-numbering="true">
              <text:list-item>
                <text:p text:style-name="P393"><text:span text:style-name="T394">本計畫補助對象為</text:span><text:span text:style-name="T395">單親家長本人進修就學</text:span><text:span text:style-name="T396">，「</text:span><text:span text:style-name="T397">非</text:span><text:span text:style-name="T398">」補助子女就學。</text:span></text:p>
              </text:list-item>
              <text:list-item>
                <text:p text:style-name="P399"><text:span text:style-name="T400">本人以上所填各項資料屬實，並切結本人</text:span><text:span text:style-name="T401">未領</text:span><text:span text:style-name="T402">取政府其他學費、學雜費、學分費補助</text:span><text:span text:style-name="T403">，</text:span><text:span text:style-name="T404">否則自負法律責任。若有重複領取、提供不實資料、喪失扶助資格，本署得停止扶助並追回溢領款項。</text:span></text:p>
              </text:list-item>
              <text:list-item>
                <text:p text:style-name="P405">本人已詳細閱讀單親培力計畫之公告內容。</text:p>
              </text:list-item>
            </text:list>
            <text:p text:style-name="P406"><text:span text:style-name="T407">申請人簽章：</text:span><text:span text:style-name="T408">________________</text:span><text:span text:style-name="T409">←</text:span><text:span text:style-name="T410">請親簽</text:span></text:p>
          </table:table-cell>
        </table:table-row>
      </table:table>
      <text:p text:style-name="P411"/>
      <text:p text:style-name="P412"><text:span text:style-name="T413">※</text:span><text:span text:style-name="T414">申請人請備妥本申請表、其他必備及相關證明文件，以</text:span><text:span text:style-name="T415">掛號</text:span><text:span text:style-name="T416">郵寄至「</text:span><text:span text:style-name="T417">財團法人婦女權益促進發展基金會</text:span><text:span text:style-name="T418">」，需註明「申請單親培力補助」，地址</text:span><text:span text:style-name="T419">100</text:span><text:span text:style-name="T420">臺北市中正區杭州南路一段</text:span><text:span text:style-name="T421">15</text:span><text:span text:style-name="T422">號</text:span><text:span text:style-name="T423">9</text:span><text:span text:style-name="T424">樓</text:span><text:span text:style-name="T425">，洽詢電話</text:span><text:span text:style-name="T426">(02)2321-2100</text:span><text:span text:style-name="T427">分機</text:span><text:span text:style-name="T428">112</text:span><text:span text:style-name="T429">。</text:span></text:p>
      <text:soft-page-break/>
      <text:p text:style-name="P430"><text:span text:style-name="T431">※</text:span><text:span text:style-name="T432">下學期申請期限為當</text:span><text:span text:style-name="T433">年</text:span><text:span text:style-name="T434">2</text:span><text:span text:style-name="T435">月</text:span><text:span text:style-name="T436">24</text:span><text:span text:style-name="T437">日至當年</text:span><text:span text:style-name="T438">3</text:span><text:span text:style-name="T439">月</text:span><text:span text:style-name="T440">25</text:span><text:span text:style-name="T441">日止</text:span><text:span text:style-name="T442">(</text:span><text:span text:style-name="T443">遇假日順延</text:span><text:span text:style-name="T444">)</text:span><text:span text:style-name="T445">；上學期申請期限為當年</text:span><text:span text:style-name="T446">9</text:span><text:span text:style-name="T447">月</text:span><text:span text:style-name="T448">7</text:span><text:span text:style-name="T449">日至當年</text:span><text:span text:style-name="T450">10</text:span><text:span text:style-name="T451">月</text:span><text:span text:style-name="T452">6</text:span><text:span text:style-name="T453">日止</text:span><text:span text:style-name="T454">(</text:span><text:span text:style-name="T455">遇假日順延</text:span><text:span text:style-name="T456">)</text:span><text:span text:style-name="T457">，</text:span><text:span text:style-name="T458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2-02-16T03:50:00Z</meta:creation-date>
    <dc:date>2023-08-31T07:36:00Z</dc:date>
    <meta:print-date>2021-09-27T09:11:00Z</meta:print-date>
    <meta:template xlink:href="Normal" xlink:type="simple"/>
    <meta:editing-cycles>1</meta:editing-cycles>
    <meta:editing-duration>PT180S</meta:editing-duration>
    <meta:document-statistic meta:page-count="3" meta:paragraph-count="4" meta:word-count="324" meta:character-count="2168" meta:row-count="15" meta:non-whitespace-character-count="1848"/>
  </office:meta>
</office:document-meta>
</file>