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777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soft-page-break/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5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3-08-31T07:38:00Z</meta:creation-date>
    <dc:date>2023-08-31T07:38:00Z</dc:date>
    <meta:print-date>2021-09-27T09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