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2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切結書</text:span></text:p>
      <text:p text:style-name="P7"><text:span text:style-name="T8">立切結書人</text:span><text:span text:style-name="T9">________________(</text:span><text:span text:style-name="T10">以下稱本人</text:span><text:span text:style-name="T11">)</text:span><text:span text:style-name="T12">，參加「高級中等學校編制內教師參加</text:span><text:span text:style-name="T13">112</text:span><text:span text:style-name="T14">下半年客語及閩南語中高級以上能力認證</text:span><text:span text:style-name="T15">」申請報名費補助時，因申請表單未檢附准考證或成績單，將於</text:span><text:span text:style-name="T16">113</text:span><text:span text:style-name="T17">年</text:span><text:span text:style-name="T18">1</text:span><text:span text:style-name="T19">月</text:span><text:span text:style-name="T20">31</text:span><text:span text:style-name="T21">日</text:span><text:span text:style-name="T22">(</text:span><text:span text:style-name="T23">星期三</text:span><text:span text:style-name="T24">)</text:span><text:span text:style-name="T25">前</text:span><text:span text:style-name="T26"><office:annotation office:name="0"><dc:creator>betty</dc:creator><dc:date>2023-09-28T09:57:00</dc:date><text:p text:style-name="內文">後續取得之准考證或成績單</text:p><text:p text:style-name="內文">請E-Mail至e-1359@mail.k12ea.gov.tw</text:p><text:p text:style-name="內文"/><text:p text:style-name="內文"><text:span text:style-name="T27">印製前請刪除頁首並至</text:span>【校閱】頁簽關閉【顯示註解】<text:span text:style-name="T28">功能</text:span></text:p></office:annotation>重新提供</text:span><office:annotation-end office:name="0"/><text:span text:style-name="T29">予教育部國民及學前教育署影本，以便佐證，如未重新提供，本人同意放棄申請本次報名費之補助。</text:span></text:p>
      <text:p text:style-name="P30"/>
      <text:p text:style-name="P31"/>
      <text:p text:style-name="P32"/>
      <text:p text:style-name="P33"/>
      <text:p text:style-name="Standard"><text:span text:style-name="T34">茲此切結</text:span></text:p>
      <text:p text:style-name="P35"/>
      <text:p text:style-name="Standard"><text:span text:style-name="T36">立切結書人</text:span><text:span text:style-name="T37">: <text:s text:c="27"/>(</text:span><text:span text:style-name="T38">親簽</text:span><text:span text:style-name="T39">)</text:span></text:p>
      <text:p text:style-name="Standard"><text:span text:style-name="T40">身分證字號</text:span><text:span text:style-name="T41">:</text:span></text:p>
      <text:p text:style-name="Standard"><text:span text:style-name="T42">地址</text:span><text:span text:style-name="T43">:</text:span></text:p>
      <text:p text:style-name="Standard"><text:span text:style-name="T44">中華民國</text:span><text:span text:style-name="T45"><text:s text:c="9"/></text:span><text:span text:style-name="T46">年</text:span><text:span text:style-name="T47"><text:s text:c="11"/></text:span><text:span text:style-name="T48">月</text:span><text:span text:style-name="T49"><text:s text:c="12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color="#FF0000" fo:font-size="16pt" style:font-size-asian="16pt" style:font-size-complex="28pt"/>
    </style:style>
    <style:style style:name="P4" style:parent-style-name="頁首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color="#FF0000" fo:font-size="16pt" style:font-size-asian="16pt" style:font-size-complex="28pt"/>
    </style:style>
  </office:automatic-styles>
  <office:master-styles>
    <style:master-page style:name="MP0" style:page-layout-name="PL0">
      <style:header>
        <text:p text:style-name="P2"><text:span text:style-name="T3">請將此切結書印出親簽</text:span></text:p>
        <text:p text:style-name="P4"><text:span text:style-name="T5">並掃描後上傳至該場次之佐證欄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柔心</meta:initial-creator>
    <dc:creator>usr208</dc:creator>
    <meta:creation-date>2023-11-27T06:33:00Z</meta:creation-date>
    <dc:date>2023-11-27T06:33:00Z</dc:date>
    <meta:print-date>2023-07-03T06:45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39" meta:character-count="262" meta:row-count="1" meta:non-whitespace-character-count="224"/>
  </office:meta>
</office:document-meta>
</file>