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第" style:num-suffix="條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708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2708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3LVL4" style:num-suffix="." style:num-format="1">
        <style:list-level-properties text:space-before="1.197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3LVL7" style:num-suffix="." style:num-format="1">
        <style:list-level-properties text:space-before="2.197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6LVL2" style:num-suffix="、" style:num-format="壹, 貳, 參, ...">
        <style:list-level-properties text:space-before="0.3333in" text:min-label-width="0.3541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樣式1" style:master-page-name="MP0" style:list-style-name="LFO6" style:family="paragraph">
      <style:paragraph-properties fo:break-before="page" fo:margin-left="0.4923in" fo:text-indent="-0.492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樣式1" style:family="paragraph">
      <style:paragraph-properties fo:text-align="end"/>
      <style:text-properties style:text-position="sub 65%"/>
    </style:style>
    <style:style style:name="P5" style:parent-style-name="樣式1" style:list-style-name="LFO2" style:family="paragraph"/>
    <style:style style:name="P6" style:parent-style-name="樣式1" style:list-style-name="LFO2" style:family="paragraph"/>
    <style:style style:name="P7" style:parent-style-name="樣式1" style:list-style-name="LFO2" style:family="paragraph"/>
    <style:style style:name="P8" style:parent-style-name="樣式1" style:list-style-name="LFO2" style:family="paragraph"/>
    <style:style style:name="P9" style:parent-style-name="樣式1" style:list-style-name="LFO3" style:family="paragraph">
      <style:paragraph-properties fo:margin-left="0.6895in" fo:text-indent="-0.4923in">
        <style:tab-stops/>
      </style:paragraph-properties>
    </style:style>
    <style:style style:name="P10" style:parent-style-name="樣式1" style:list-style-name="LFO3" style:family="paragraph">
      <style:paragraph-properties fo:margin-left="0.6895in" fo:text-indent="-0.4923in">
        <style:tab-stops/>
      </style:paragraph-properties>
    </style:style>
    <style:style style:name="P11" style:parent-style-name="樣式1" style:list-style-name="LFO3" style:family="paragraph">
      <style:paragraph-properties fo:margin-left="0.6895in" fo:text-indent="-0.4923in">
        <style:tab-stops/>
      </style:paragraph-properties>
    </style:style>
    <style:style style:name="P12" style:parent-style-name="樣式1" style:list-style-name="LFO3" style:family="paragraph">
      <style:paragraph-properties fo:margin-left="0.6895in" fo:text-indent="-0.4923in">
        <style:tab-stops/>
      </style:paragraph-properties>
    </style:style>
    <style:style style:name="P13" style:parent-style-name="樣式1" style:list-style-name="LFO3" style:family="paragraph">
      <style:paragraph-properties fo:margin-left="0.6895in" fo:text-indent="-0.4923in">
        <style:tab-stops/>
      </style:paragraph-properties>
    </style:style>
    <style:style style:name="P14" style:parent-style-name="樣式1" style:list-style-name="LFO4" style:family="paragraph">
      <style:paragraph-properties fo:margin-left="0.6895in" fo:text-indent="-0.4923in">
        <style:tab-stops/>
      </style:paragraph-properties>
    </style:style>
    <style:style style:name="P15" style:parent-style-name="樣式1" style:list-style-name="LFO4" style:family="paragraph">
      <style:paragraph-properties fo:margin-left="0.6895in" fo:text-indent="-0.4923in">
        <style:tab-stops/>
      </style:paragraph-properties>
    </style:style>
    <style:style style:name="P16" style:parent-style-name="樣式1" style:list-style-name="LFO4" style:family="paragraph">
      <style:paragraph-properties fo:margin-left="0.6895in" fo:text-indent="-0.4923in">
        <style:tab-stops/>
      </style:paragraph-properties>
    </style:style>
    <style:style style:name="P17" style:parent-style-name="樣式1" style:list-style-name="LFO1" style:family="paragraph">
      <style:paragraph-properties fo:margin-left="0.4923in" fo:text-indent="-0.2951in">
        <style:tab-stops/>
      </style:paragraph-properties>
    </style:style>
    <style:style style:name="P18" style:parent-style-name="樣式1" style:list-style-name="LFO1" style:family="paragraph">
      <style:paragraph-properties fo:margin-left="0.4923in" fo:text-indent="-0.2951in">
        <style:tab-stops/>
      </style:paragraph-properties>
    </style:style>
    <style:style style:name="P19" style:parent-style-name="樣式1" style:list-style-name="LFO2" style:family="paragraph"/>
    <style:style style:name="P20" style:parent-style-name="樣式1" style:list-style-name="LFO5" style:family="paragraph">
      <style:paragraph-properties fo:margin-left="0.4923in" fo:text-indent="-0.2951in">
        <style:tab-stops/>
      </style:paragraph-properties>
    </style:style>
    <style:style style:name="P21" style:parent-style-name="樣式1" style:list-style-name="LFO5" style:family="paragraph">
      <style:paragraph-properties fo:margin-left="0.4923in" fo:text-indent="-0.2951in">
        <style:tab-stops/>
      </style:paragraph-properties>
    </style:style>
    <style:style style:name="P22" style:parent-style-name="樣式1" style:list-style-name="LFO5" style:family="paragraph">
      <style:paragraph-properties fo:margin-left="0.4923in" fo:text-indent="-0.2951in">
        <style:tab-stops/>
      </style:paragraph-properties>
    </style:style>
    <style:style style:name="P23" style:parent-style-name="樣式1" style:list-style-name="LFO5" style:family="paragraph">
      <style:paragraph-properties fo:margin-left="0.4923in" fo:text-indent="-0.2951in">
        <style:tab-stops/>
      </style:paragraph-properties>
    </style:style>
    <style:style style:name="P24" style:parent-style-name="樣式1" style:list-style-name="LFO5" style:family="paragraph">
      <style:paragraph-properties fo:margin-left="0.4923in" fo:text-indent="-0.2951in">
        <style:tab-stops/>
      </style:paragraph-properties>
    </style:style>
    <style:style style:name="P25" style:parent-style-name="樣式1" style:list-style-name="LFO2" style:family="paragraph">
      <style:paragraph-properties fo:margin-left="0.2958in" fo:text-indent="-0.2958in">
        <style:tab-stops/>
      </style:paragraph-properties>
    </style:style>
    <style:style style:name="P26" style:parent-style-name="樣式1" style:list-style-name="LFO2" style:family="paragraph">
      <style:paragraph-properties fo:margin-left="0.2958in" fo:text-indent="-0.2958in">
        <style:tab-stops/>
      </style:paragraph-properties>
    </style:style>
  </office:automatic-styles>
  <office:body>
    <office:text text:use-soft-page-breaks="true">
      <text:list text:style-name="LFO6" text:continue-numbering="true">
        <text:list-item>
          <text:p text:style-name="P1"><text:bookmark-start text:name="_Ref297818962"/><text:span text:style-name="T2">學生改過遷善實施</text:span><text:bookmark-end text:name="_Ref297818962"/><text:span text:style-name="T3">要點</text:span></text:p>
        </text:list-item>
      </text:list>
      <text:p text:style-name="P4">民國101年9月17日主管會報修正通過</text:p>
      <text:list text:style-name="LFO2" text:continue-numbering="true">
        <text:list-item>
          <text:p text:style-name="P5">依據：依據教育部中部辦公室「高級中等學校學生獎懲實施要點」第一七條及本校特性訂定之。</text:p>
        </text:list-item>
        <text:list-item>
          <text:p text:style-name="P6">目的：基於教育愛心理念，導正學生偏差言行，以鼓勵學生揚善規過，養成良好的生活習慣及正常行為，使成為健康活潑有禮的時代青年。</text:p>
        </text:list-item>
        <text:list-item>
          <text:p text:style-name="P7">實施對象：本校全體學生。</text:p>
        </text:list-item>
        <text:list-item>
          <text:p text:style-name="P8">實施方式及程序</text:p>
        </text:list-item>
      </text:list>
      <text:p text:style-name="樣式1"><text:s text:c="2"/>一、學生受處分種類，申請愛校服務時間如左：</text:p>
      <text:list text:style-name="LFO3" text:continue-numbering="true">
        <text:list-item>
          <text:p text:style-name="P9">受警告處分：參加愛校服務2小時。</text:p>
        </text:list-item>
        <text:list-item>
          <text:p text:style-name="P10">受小過處分：參加愛校服務6小時。</text:p>
        </text:list-item>
        <text:list-item>
          <text:p text:style-name="P11">受大過處分：參加愛校服務18小時，並應接受輔導室至少二次諮商輔導後，始准予銷過。</text:p>
        </text:list-item>
        <text:list-item>
          <text:p text:style-name="P12">因同事由受處分，係屬累犯，一個月內不准予申請銷過。</text:p>
        </text:list-item>
        <text:list-item>
          <text:p text:style-name="P13">受留校察看處分：應接受輔導室諮商輔導並由並由期末學生事務會議通過，始准申請註銷留校察看。</text:p>
        </text:list-item>
      </text:list>
      <text:p text:style-name="樣式1"><text:s text:c="2"/>二、學生違犯校規經公佈處分後，依下列時限申請愛校服務辦理銷</text:p>
      <text:p text:style-name="樣式1"><text:s text:c="6"/>過。</text:p>
      <text:list text:style-name="LFO4" text:continue-numbering="true">
        <text:list-item>
          <text:p text:style-name="P14">警告：須公佈二週且表現優良，未再受警告以上處分者。</text:p>
        </text:list-item>
        <text:list-item>
          <text:p text:style-name="P15">小過：須公佈四週且表現優良，未再受警告以上處分者。</text:p>
        </text:list-item>
        <text:list-item>
          <text:p text:style-name="P16">大過：須公佈八週且表現優良，未再受警告以上處分者，經輔導室核定始可辦理。</text:p>
        </text:list-item>
      </text:list>
      <text:list text:style-name="LFO1" text:continue-numbering="true">
        <text:list-item>
          <text:list>
            <text:list-item>
              <text:p text:style-name="P17">學生違犯校規經發佈後，銷過須由本人提出，經家長同意簽章後，按導師、輔導教官、生輔組、輔導室等依序審核通過，經校長核准後執行。</text:p>
            </text:list-item>
            <text:list-item>
              <text:p text:style-name="P18">經核准且執行完愛校服務後，由導師會同生輔組長辦理銷過。</text:p>
            </text:list-item>
          </text:list>
        </text:list-item>
      </text:list>
      <text:list text:style-name="LFO2" text:continue-numbering="true">
        <text:list-item>
          <text:p text:style-name="P19">一般規定</text:p>
        </text:list-item>
      </text:list>
      <text:list text:style-name="LFO5" text:continue-numbering="true">
        <text:list-item>
          <text:list>
            <text:list-item>
              <text:p text:style-name="P20">愛校服務課程表，由衛保組長排定，簽請校長核定後，按表執行。</text:p>
            </text:list-item>
            <text:list-item>
              <text:p text:style-name="P21">學生嚴重違犯校規而受記大過以上處分者，提出申請銷過，視情節簽請校長核准，執行完畢後准予註銷處分種類。</text:p>
            </text:list-item>
            <text:list-item>
              <text:p text:style-name="P22">學生在校期間，因違犯校規申請改過遷善次數不限，於學期中每月辦理乙次。</text:p>
            </text:list-item>
            <text:list-item>
              <text:p text:style-name="P23">參加愛校服務之學生經受理登記，無重大理由，不得藉故缺席或遲到，如未按排定時間參加，則視同放棄其權利，由生輔組簽處核准後公佈。</text:p>
            </text:list-item>
            <text:list-item>
              <text:p text:style-name="P24">學生申請參加愛校服務時間期滿，表現良好，經考核通過後，由學務處寄函通知家長知照。</text:p>
            </text:list-item>
          </text:list>
        </text:list-item>
      </text:list>
      <text:list text:style-name="LFO2" text:continue-numbering="true">
        <text:list-item>
          <text:p text:style-name="P25">學生參加愛校服務，由申請銷過愛校服務各處室實施，並嚴予考核，以杜絕浮濫。</text:p>
        </text:list-item>
        <text:list-item>
          <text:p text:style-name="P26">本計畫經校長核定後公佈實施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純文字">
      <style:paragraph-properties fo:text-align="justify" fo:line-height="0.25in"/>
      <style:text-properties style:font-name="微軟正黑體" style:font-name-asian="微軟正黑體" style:font-name-complex="微軟正黑體" fo:letter-spacing="0.0013in" style:letter-kerning="false" fo:font-size="10pt" style:font-size-asian="10pt" style:font-size-complex="10pt" fo:hyphenate="false"/>
    </style:style>
    <style:style style:name="樣式1字元" style:display-name="樣式1 字元" style:family="text" style:parent-style-name="純文字字元">
      <style:text-properties style:font-name="微軟正黑體" style:font-name-asian="微軟正黑體" style:font-name-complex="微軟正黑體" fo:letter-spacing="0.0013i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fo:language="en" fo:country="US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第" style:num-suffix="條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708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2708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3LVL4" style:num-suffix="." style:num-format="1">
        <style:list-level-properties text:space-before="1.197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3LVL7" style:num-suffix="." style:num-format="1">
        <style:list-level-properties text:space-before="2.197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6LVL2" style:num-suffix="、" style:num-format="壹, 貳, 參, ...">
        <style:list-level-properties text:space-before="0.3333in" text:min-label-width="0.3541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ltshpc</dc:creator>
    <meta:creation-date>2018-01-24T05:01:00Z</meta:creation-date>
    <dc:date>2018-01-24T05:01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