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1.8305in"/>
    </style:style>
    <style:style style:name="TableColumn4" style:family="table-column">
      <style:table-column-properties style:column-width="0.6222in"/>
    </style:style>
    <style:style style:name="TableColumn5" style:family="table-column">
      <style:table-column-properties style:column-width="1.2083in"/>
    </style:style>
    <style:style style:name="TableColumn6" style:family="table-column">
      <style:table-column-properties style:column-width="1.1625in"/>
    </style:style>
    <style:style style:name="TableColumn7" style:family="table-column">
      <style:table-column-properties style:column-width="0.6687in"/>
    </style:style>
    <style:style style:name="TableColumn8" style:family="table-column">
      <style:table-column-properties style:column-width="1.8312in"/>
    </style:style>
    <style:style style:name="Table2" style:family="table">
      <style:table-properties style:width="7.3236in" fo:margin-left="0in" table:align="left"/>
    </style:style>
    <style:style style:name="TableRow9" style:family="table-row">
      <style:table-row-properties style:min-row-height="0.1562in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8" style:family="table-row">
      <style:table-row-properties style:min-row-height="0.1562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1562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1562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1562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1562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1562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1562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1562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1562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1562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1562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 style:min-row-height="0.1562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1625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1625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1625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1562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1562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9" style:family="table-row">
      <style:table-row-properties style:min-row-height="0.8145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桃園市立龍潭高級中學學生生活言行自我檢討表 <text:s text:c="5"/>年 <text:s text:c="4"/>月 <text:s text:c="4"/>日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科別</text:p>
          </table:table-cell>
          <table:table-cell table:style-name="TableCell12" table:number-columns-spanned="2">
            <text:p text:style-name="P13">班級</text:p>
          </table:table-cell>
          <table:covered-table-cell/>
          <table:table-cell table:style-name="TableCell14" table:number-columns-spanned="2">
            <text:p text:style-name="P15">姓名</text:p>
          </table:table-cell>
          <table:covered-table-cell/>
          <table:table-cell table:style-name="TableCell16">
            <text:p text:style-name="P17">座號</text:p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6">
            <text:p text:style-name="P29">事實經過(請將當時發生之日期、地點、關係人詳細列出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6">
            <text:p text:style-name="P56">自我檢討及具體改進方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當事人簽章</text:p>
          </table:table-cell>
          <table:covered-table-cell/>
          <table:table-cell table:style-name="TableCell75" table:number-columns-spanned="2">
            <text:p text:style-name="P76">家長簽章</text:p>
          </table:table-cell>
          <table:covered-table-cell/>
          <table:table-cell table:style-name="TableCell77" table:number-columns-spanned="2">
            <text:p text:style-name="P78">導師簽章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tshpc</meta:initial-creator>
    <dc:creator>ltshpc</dc:creator>
    <meta:creation-date>2018-03-02T02:40:00Z</meta:creation-date>
    <dc:date>2018-03-02T02:40:00Z</dc:date>
    <meta:print-date>2018-01-16T08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47" meta:row-count="1" meta:non-whitespace-character-count="126"/>
  </office:meta>
</office:document-meta>
</file>