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9F0F5" style:cell-protect="none" style:shrink-to-fit="true" style:repeat-content="false"/>
      <style:paragraph-properties fo:text-align="start" fo:margin-left="0cm"/>
    </style:style>
    <style:style style:name="ce9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2pt solid #000000" fo:background-color="#EFE0BE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9F0F5" style:cell-protect="none" style:shrink-to-fit="true"/>
    </style:style>
    <style:style style:name="ce9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10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4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1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fo:background-color="#EFE0BE"/>
    </style:style>
    <style:style style:name="ce168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7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76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78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</style:style>
    <style:style style:name="ce183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</style:style>
    <style:style style:name="ce1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86" style:family="table-cell" style:parent-style-name="Default" style:data-style-name="N30">
      <style:table-cell-properties style:vertical-align="middle"/>
    </style:style>
    <style:style style:name="ce187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9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9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9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9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9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20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20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30"/>
    <style:style style:name="ce20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0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</style:style>
    <style:style style:name="ce2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1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15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fo:background-color="transparent"/>
    </style:style>
    <style:style style:name="ce218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221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22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22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6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8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6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7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8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8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0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1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2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2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4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2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  <style:map style:condition="of:cell-content()&lt;60" style:apply-style-name="cf2"/>
    </style:style>
    <style:style style:name="ce3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1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8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2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3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5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2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1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2"/>
    </style:style>
    <style:style style:name="ce4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2"/>
    </style:style>
    <style:style style:name="ce46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5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9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0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5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造園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8001</text:p>
          </table:table-cell>
          <table:table-cell office:value-type="string" table:style-name="ce20">
            <text:p>余侑恩</text:p>
          </table:table-cell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4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S7:.T7])" table:style-name="ce23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53"/>
          <table:table-cell table:content-validation-name="val4" table:style-name="ce258"/>
          <table:table-cell table:content-validation-name="val4" table:style-name="ce258"/>
          <table:table-cell table:content-validation-name="val4" table:style-name="ce258"/>
          <table:table-cell office:value-type="float" office:value="0" table:formula="of:=AVERAGE([.W7:.Z7])" table:style-name="ce25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8002</text:p>
          </table:table-cell>
          <table:table-cell office:value-type="string" table:style-name="ce33">
            <text:p>余承恩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248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8:.T8])" table:style-name="ce23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8:.Z8])" table:style-name="ce261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8003</text:p>
          </table:table-cell>
          <table:table-cell office:value-type="string" table:style-name="ce33">
            <text:p>吳允揚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248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9:.T9])" table:style-name="ce23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9:.Z9])" table:style-name="ce261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8004</text:p>
          </table:table-cell>
          <table:table-cell office:value-type="string" table:style-name="ce33">
            <text:p>吳淡如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248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0:.T10])" table:style-name="ce23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0:.Z10])" table:style-name="ce261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8005</text:p>
          </table:table-cell>
          <table:table-cell office:value-type="string" table:style-name="ce47">
            <text:p>呂美成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249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1:.T11])" table:style-name="ce24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11:.Z11])" table:style-name="ce263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8006</text:p>
          </table:table-cell>
          <table:table-cell office:value-type="string" table:style-name="ce60">
            <text:p>呂家翔</text:p>
          </table:table-cell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47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2:.T12])" table:style-name="ce23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12:.Z12])" table:style-name="ce265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8007</text:p>
          </table:table-cell>
          <table:table-cell office:value-type="string" table:style-name="ce33">
            <text:p>宋松晏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248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3:.T13])" table:style-name="ce23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3:.Z13])" table:style-name="ce261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8008</text:p>
          </table:table-cell>
          <table:table-cell office:value-type="string" table:style-name="ce33">
            <text:p>李潤菁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248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4:.T14])" table:style-name="ce23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4:.Z14])" table:style-name="ce261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8009</text:p>
          </table:table-cell>
          <table:table-cell office:value-type="string" table:style-name="ce33">
            <text:p>林廷峰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248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5:.T15])" table:style-name="ce23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5:.Z15])" table:style-name="ce261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8010</text:p>
          </table:table-cell>
          <table:table-cell office:value-type="string" table:style-name="ce47">
            <text:p>林胤凱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249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6:.T16])" table:style-name="ce24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16:.Z16])" table:style-name="ce263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8011</text:p>
          </table:table-cell>
          <table:table-cell office:value-type="string" table:style-name="ce60">
            <text:p>邱筱茜</text:p>
          </table:table-cell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47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7:.T17])" table:style-name="ce23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17:.Z17])" table:style-name="ce265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8012</text:p>
          </table:table-cell>
          <table:table-cell office:value-type="string" table:style-name="ce33">
            <text:p>侯聖彥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248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8:.T18])" table:style-name="ce23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8:.Z18])" table:style-name="ce261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8013</text:p>
          </table:table-cell>
          <table:table-cell office:value-type="string" table:style-name="ce33">
            <text:p>范澄濬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248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19:.T19])" table:style-name="ce23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19:.Z19])" table:style-name="ce261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8014</text:p>
          </table:table-cell>
          <table:table-cell office:value-type="string" table:style-name="ce33">
            <text:p>高嘉佑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248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0:.T20])" table:style-name="ce23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0:.Z20])" table:style-name="ce261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8015</text:p>
          </table:table-cell>
          <table:table-cell office:value-type="string" table:style-name="ce47">
            <text:p>張力玄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249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1:.T21])" table:style-name="ce24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21:.Z21])" table:style-name="ce263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8016</text:p>
          </table:table-cell>
          <table:table-cell office:value-type="string" table:style-name="ce60">
            <text:p>張峰誠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2:.O22])" table:content-validation-name="val1" table:style-name="ce64">
            <text:p>0<text:s/></text:p>
          </table:table-cell>
          <table:table-cell office:value-type="float" office:value="0" table:formula="of:=AVERAGE([.D22:.O22])" table:content-validation-name="val2" table:style-name="ce250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2:.T22])" table:style-name="ce23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22:.Z22])" table:style-name="ce265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8017</text:p>
          </table:table-cell>
          <table:table-cell office:value-type="string" table:style-name="ce33">
            <text:p>曹博翔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248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3:.T23])" table:style-name="ce23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3:.Z23])" table:style-name="ce261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8018</text:p>
          </table:table-cell>
          <table:table-cell office:value-type="string" table:style-name="ce33">
            <text:p>莊沛穎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248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4:.T24])" table:style-name="ce23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4:.Z24])" table:style-name="ce261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8019</text:p>
          </table:table-cell>
          <table:table-cell office:value-type="string" table:style-name="ce33">
            <text:p>許允榛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248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5:.T25])" table:style-name="ce23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5:.Z25])" table:style-name="ce261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8020</text:p>
          </table:table-cell>
          <table:table-cell office:value-type="string" table:style-name="ce47">
            <text:p>許嘉麟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26:.O26])" table:content-validation-name="val1" table:style-name="ce68">
            <text:p>0<text:s/></text:p>
          </table:table-cell>
          <table:table-cell office:value-type="float" office:value="0" table:formula="of:=AVERAGE([.D26:.O26])" table:content-validation-name="val2" table:style-name="ce251">
            <text:p>#DIV/0!</text:p>
          </table:table-cell>
          <table:table-cell office:value-type="float" office:value="0" table:formula="of:=[.Q26]*0.6" table:style-name="ce70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6:.T26])" table:style-name="ce24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26:.Z26])" table:style-name="ce263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8021</text:p>
          </table:table-cell>
          <table:table-cell office:value-type="string" table:style-name="ce60">
            <text:p>陳仁恩</text:p>
          </table:table-cell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47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7:.T27])" table:style-name="ce23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27:.Z27])" table:style-name="ce265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8022</text:p>
          </table:table-cell>
          <table:table-cell office:value-type="string" table:style-name="ce33">
            <text:p>陳書慶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248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8:.T28])" table:style-name="ce23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8:.Z28])" table:style-name="ce261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8023</text:p>
          </table:table-cell>
          <table:table-cell office:value-type="string" table:style-name="ce33">
            <text:p>曾日宏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248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29:.T29])" table:style-name="ce23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29:.Z29])" table:style-name="ce261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8024</text:p>
          </table:table-cell>
          <table:table-cell office:value-type="string" table:style-name="ce33">
            <text:p>曾?媛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248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0:.T30])" table:style-name="ce23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0:.Z30])" table:style-name="ce261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8025</text:p>
          </table:table-cell>
          <table:table-cell office:value-type="string" table:style-name="ce47">
            <text:p>曾嘉韋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249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1:.T31])" table:style-name="ce24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31:.Z31])" table:style-name="ce263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8026</text:p>
          </table:table-cell>
          <table:table-cell office:value-type="string" table:style-name="ce60">
            <text:p>黃昱侖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2:.O32])" table:content-validation-name="val1" table:style-name="ce64">
            <text:p>0<text:s/></text:p>
          </table:table-cell>
          <table:table-cell office:value-type="float" office:value="0" table:formula="of:=AVERAGE([.D32:.O32])" table:content-validation-name="val2" table:style-name="ce250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2:.T32])" table:style-name="ce23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32:.Z32])" table:style-name="ce265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8027</text:p>
          </table:table-cell>
          <table:table-cell office:value-type="string" table:style-name="ce33">
            <text:p>黃?綜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248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3:.T33])" table:style-name="ce23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3:.Z33])" table:style-name="ce261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8028</text:p>
          </table:table-cell>
          <table:table-cell office:value-type="string" table:style-name="ce33">
            <text:p>黃詩婷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248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4:.T34])" table:style-name="ce23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4:.Z34])" table:style-name="ce261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8030</text:p>
          </table:table-cell>
          <table:table-cell office:value-type="string" table:style-name="ce33">
            <text:p>楊博安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248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5:.T35])" table:style-name="ce23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5:.Z35])" table:style-name="ce261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8031</text:p>
          </table:table-cell>
          <table:table-cell office:value-type="string" table:style-name="ce47">
            <text:p>葉洪均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36:.O36])" table:content-validation-name="val1" table:style-name="ce68">
            <text:p>0<text:s/></text:p>
          </table:table-cell>
          <table:table-cell office:value-type="float" office:value="0" table:formula="of:=AVERAGE([.D36:.O36])" table:content-validation-name="val2" table:style-name="ce251">
            <text:p>#DIV/0!</text:p>
          </table:table-cell>
          <table:table-cell office:value-type="float" office:value="0" table:formula="of:=[.Q36]*0.6" table:style-name="ce70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6:.T36])" table:style-name="ce24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36:.Z36])" table:style-name="ce263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8032</text:p>
          </table:table-cell>
          <table:table-cell office:value-type="string" table:style-name="ce60">
            <text:p>褚亦慈</text:p>
          </table:table-cell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47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7:.T37])" table:style-name="ce23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37:.Z37])" table:style-name="ce265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8033</text:p>
          </table:table-cell>
          <table:table-cell office:value-type="string" table:style-name="ce33">
            <text:p>劉治琦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248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8:.T38])" table:style-name="ce23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8:.Z38])" table:style-name="ce261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8034</text:p>
          </table:table-cell>
          <table:table-cell office:value-type="string" table:style-name="ce33">
            <text:p>劉紹豊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248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39:.T39])" table:style-name="ce23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39:.Z39])" table:style-name="ce261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8035</text:p>
          </table:table-cell>
          <table:table-cell office:value-type="string" table:style-name="ce33">
            <text:p>蔡佳豪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248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40:.T40])" table:style-name="ce23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40:.Z40])" table:style-name="ce261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918036</text:p>
          </table:table-cell>
          <table:table-cell office:value-type="string" table:style-name="ce47">
            <text:p>鄭辰沅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249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1:.T41])" table:style-name="ce24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41:.Z41])" table:style-name="ce263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918037</text:p>
          </table:table-cell>
          <table:table-cell office:value-type="string" table:style-name="ce60">
            <text:p>謝旻原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2:.O42])" table:content-validation-name="val1" table:style-name="ce64">
            <text:p>0<text:s/></text:p>
          </table:table-cell>
          <table:table-cell office:value-type="float" office:value="0" table:formula="of:=AVERAGE([.D42:.O42])" table:content-validation-name="val2" table:style-name="ce250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2:.T42])" table:style-name="ce23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42:.Z42])" table:style-name="ce265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3:.O43])" table:content-validation-name="val1" table:style-name="ce64">
            <text:p>0<text:s/></text:p>
          </table:table-cell>
          <table:table-cell office:value-type="float" office:value="0" table:formula="of:=AVERAGE([.D43:.O43])" table:content-validation-name="val2" table:style-name="ce250">
            <text:p>#DIV/0!</text:p>
          </table:table-cell>
          <table:table-cell office:value-type="float" office:value="0" table:formula="of:=[.Q43]*0.6" table:style-name="ce66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3:.T43])" table:style-name="ce23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43:.Z43])" table:style-name="ce26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2"/>
          <table:table-cell table:style-name="ce73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248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44:.T44])" table:style-name="ce23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44:.Z44])" table:style-name="ce261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2"/>
          <table:table-cell table:style-name="ce73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248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45:.T45])" table:style-name="ce23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45:.Z45])" table:style-name="ce261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5"/>
          <table:table-cell table:style-name="ce76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46:.O46])" table:content-validation-name="val1" table:style-name="ce68">
            <text:p>0<text:s/></text:p>
          </table:table-cell>
          <table:table-cell office:value-type="float" office:value="0" table:formula="of:=AVERAGE([.D46:.O46])" table:content-validation-name="val2" table:style-name="ce251">
            <text:p>#DIV/0!</text:p>
          </table:table-cell>
          <table:table-cell office:value-type="float" office:value="0" table:formula="of:=[.Q46]*0.6" table:style-name="ce70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6:.T46])" table:style-name="ce24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46:.Z46])" table:style-name="ce263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78"/>
          <table:table-cell table:style-name="ce79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47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7:.T47])" table:style-name="ce23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47:.Z47])" table:style-name="ce265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0"/>
          <table:table-cell table:style-name="ce8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248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48:.T48])" table:style-name="ce23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48:.Z48])" table:style-name="ce261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2"/>
          <table:table-cell table:style-name="ce83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248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49:.T49])" table:style-name="ce23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49:.Z49])" table:style-name="ce261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82"/>
          <table:table-cell table:style-name="ce83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248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50:.T50])" table:style-name="ce23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254"/>
          <table:table-cell table:content-validation-name="val4" table:style-name="ce260"/>
          <table:table-cell table:content-validation-name="val4" table:style-name="ce260"/>
          <table:table-cell table:content-validation-name="val4" table:style-name="ce260"/>
          <table:table-cell office:value-type="float" office:value="0" table:formula="of:=AVERAGE([.W50:.Z50])" table:style-name="ce261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243">
            <text:p>#DIV/0!</text:p>
          </table:table-cell>
          <table:table-cell table:number-columns-repeated="16355"/>
        </table:table-row>
        <table:table-row table:style-name="ro7">
          <table:table-cell table:style-name="ce85"/>
          <table:table-cell table:style-name="ce86"/>
          <table:table-cell table:style-name="ce87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5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249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51:.T51])" table:style-name="ce24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55"/>
          <table:table-cell table:content-validation-name="val4" table:style-name="ce262"/>
          <table:table-cell table:content-validation-name="val4" table:style-name="ce262"/>
          <table:table-cell table:content-validation-name="val4" table:style-name="ce262"/>
          <table:table-cell office:value-type="float" office:value="0" table:formula="of:=AVERAGE([.W51:.Z51])" table:style-name="ce263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88"/>
          <table:table-cell table:style-name="ce89"/>
          <table:table-cell table:style-name="ce90"/>
          <table:table-cell table:content-validation-name="val5" table:style-name="ce236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0"/>
          <table:table-cell table:content-validation-name="val5" table:style-name="ce231"/>
          <table:table-cell office:value-type="float" office:value="0" table:formula="of:=SUM([.D52:.O52])" table:content-validation-name="val1" table:style-name="ce64">
            <text:p>0<text:s/></text:p>
          </table:table-cell>
          <table:table-cell office:value-type="float" office:value="0" table:formula="of:=AVERAGE([.D52:.O52])" table:content-validation-name="val2" table:style-name="ce250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52:.T52])" table:style-name="ce239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4" table:style-name="ce256"/>
          <table:table-cell table:content-validation-name="val4" table:style-name="ce264"/>
          <table:table-cell table:content-validation-name="val4" table:style-name="ce264"/>
          <table:table-cell table:content-validation-name="val4" table:style-name="ce264"/>
          <table:table-cell office:value-type="float" office:value="0" table:formula="of:=AVERAGE([.W52:.Z52])" table:style-name="ce265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92"/>
          <table:table-cell table:style-name="ce93"/>
          <table:table-cell table:style-name="ce94"/>
          <table:table-cell table:content-validation-name="val5" table:style-name="ce237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53:.O53])" table:content-validation-name="val1" table:style-name="ce96">
            <text:p>0<text:s/></text:p>
          </table:table-cell>
          <table:table-cell office:value-type="float" office:value="0" table:formula="of:=AVERAGE([.D53:.O53])" table:content-validation-name="val2" table:style-name="ce252">
            <text:p>#DIV/0!</text:p>
          </table:table-cell>
          <table:table-cell office:value-type="float" office:value="0" table:formula="of:=[.Q53]*0.6" table:style-name="ce98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53:.T53])" table:style-name="ce241">
            <text:p>#DIV/0!</text:p>
          </table:table-cell>
          <table:table-cell office:value-type="float" office:value="0" table:formula="of:=[.U53]*0.3" table:style-name="ce100">
            <text:p>#DIV/0!</text:p>
          </table:table-cell>
          <table:table-cell table:content-validation-name="val4" table:style-name="ce266"/>
          <table:table-cell table:content-validation-name="val4" table:style-name="ce267"/>
          <table:table-cell table:content-validation-name="val4" table:style-name="ce267"/>
          <table:table-cell table:content-validation-name="val4" table:style-name="ce267"/>
          <table:table-cell office:value-type="float" office:value="0" table:formula="of:=AVERAGE([.W53:.Z53])" table:style-name="ce268">
            <text:p>#DIV/0!</text:p>
          </table:table-cell>
          <table:table-cell office:value-type="float" office:value="0" table:formula="of:=[.AA53]*0.1" table:style-name="ce104">
            <text:p>#DIV/0!</text:p>
          </table:table-cell>
          <table:table-cell office:value-type="float" office:value="0" table:formula="of:=SUM([.R53];[.V53];[.AB53])" table:content-validation-name="val3" table:style-name="ce246">
            <text:p>#DIV/0!</text:p>
          </table:table-cell>
          <table:table-cell table:number-columns-repeated="16355"/>
        </table:table-row>
        <table:table-row table:style-name="ro8">
          <table:table-cell table:style-name="ce10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12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12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10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園藝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2001</text:p>
          </table:table-cell>
          <table:table-cell office:value-type="string" table:style-name="ce20">
            <text:p>王詠萱</text:p>
          </table:table-cell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8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86"/>
          <table:table-cell table:content-validation-name="val6" table:style-name="ce286"/>
          <table:table-cell office:value-type="float" office:value="0" table:formula="of:=AVERAGE([.S7:.T7])" table:style-name="ce27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86"/>
          <table:table-cell table:content-validation-name="val6" table:style-name="ce290"/>
          <table:table-cell table:content-validation-name="val6" table:style-name="ce290"/>
          <table:table-cell table:content-validation-name="val6" table:style-name="ce290"/>
          <table:table-cell office:value-type="float" office:value="0" table:formula="of:=AVERAGE([.W7:.Z7])" table:style-name="ce29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2002</text:p>
          </table:table-cell>
          <table:table-cell office:value-type="string" table:style-name="ce33">
            <text:p>田欣幼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8:.O8])" table:content-validation-name="val8" table:style-name="ce35">
            <text:p>0<text:s/></text:p>
          </table:table-cell>
          <table:table-cell office:value-type="float" office:value="0" table:formula="of:=AVERAGE([.D8:.O8])" table:content-validation-name="val9" table:style-name="ce28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8:.T8])" table:style-name="ce276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8:.Z8])" table:style-name="ce293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2003</text:p>
          </table:table-cell>
          <table:table-cell office:value-type="string" table:style-name="ce33">
            <text:p>石凱宇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9:.O9])" table:content-validation-name="val8" table:style-name="ce35">
            <text:p>0<text:s/></text:p>
          </table:table-cell>
          <table:table-cell office:value-type="float" office:value="0" table:formula="of:=AVERAGE([.D9:.O9])" table:content-validation-name="val9" table:style-name="ce28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9:.T9])" table:style-name="ce276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9:.Z9])" table:style-name="ce293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2004</text:p>
          </table:table-cell>
          <table:table-cell office:value-type="string" table:style-name="ce33">
            <text:p>吳少尊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0:.O10])" table:content-validation-name="val8" table:style-name="ce35">
            <text:p>0<text:s/></text:p>
          </table:table-cell>
          <table:table-cell office:value-type="float" office:value="0" table:formula="of:=AVERAGE([.D10:.O10])" table:content-validation-name="val9" table:style-name="ce28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0:.T10])" table:style-name="ce276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0:.Z10])" table:style-name="ce293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2005</text:p>
          </table:table-cell>
          <table:table-cell office:value-type="string" table:style-name="ce47">
            <text:p>吳心妤</text:p>
          </table:table-cell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11:.O11])" table:content-validation-name="val8" table:style-name="ce49">
            <text:p>0<text:s/></text:p>
          </table:table-cell>
          <table:table-cell office:value-type="float" office:value="0" table:formula="of:=AVERAGE([.D11:.O11])" table:content-validation-name="val9" table:style-name="ce28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11:.T11])" table:style-name="ce277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11:.Z11])" table:style-name="ce295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2006</text:p>
          </table:table-cell>
          <table:table-cell office:value-type="string" table:style-name="ce60">
            <text:p>吳叔衡</text:p>
          </table:table-cell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12:.O12])" table:content-validation-name="val8" table:style-name="ce64">
            <text:p>0<text:s/></text:p>
          </table:table-cell>
          <table:table-cell office:value-type="float" office:value="0" table:formula="of:=AVERAGE([.D12:.O12])" table:content-validation-name="val9" table:style-name="ce28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12:.T12])" table:style-name="ce276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12:.Z12])" table:style-name="ce297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2007</text:p>
          </table:table-cell>
          <table:table-cell office:value-type="string" table:style-name="ce33">
            <text:p>呂紹祥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3:.O13])" table:content-validation-name="val8" table:style-name="ce35">
            <text:p>0<text:s/></text:p>
          </table:table-cell>
          <table:table-cell office:value-type="float" office:value="0" table:formula="of:=AVERAGE([.D13:.O13])" table:content-validation-name="val9" table:style-name="ce28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3:.T13])" table:style-name="ce276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3:.Z13])" table:style-name="ce293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2008</text:p>
          </table:table-cell>
          <table:table-cell office:value-type="string" table:style-name="ce33">
            <text:p>宋欣芸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4:.O14])" table:content-validation-name="val8" table:style-name="ce35">
            <text:p>0<text:s/></text:p>
          </table:table-cell>
          <table:table-cell office:value-type="float" office:value="0" table:formula="of:=AVERAGE([.D14:.O14])" table:content-validation-name="val9" table:style-name="ce28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4:.T14])" table:style-name="ce276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4:.Z14])" table:style-name="ce293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2009</text:p>
          </table:table-cell>
          <table:table-cell office:value-type="string" table:style-name="ce33">
            <text:p>李士傑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5:.O15])" table:content-validation-name="val8" table:style-name="ce35">
            <text:p>0<text:s/></text:p>
          </table:table-cell>
          <table:table-cell office:value-type="float" office:value="0" table:formula="of:=AVERAGE([.D15:.O15])" table:content-validation-name="val9" table:style-name="ce28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5:.T15])" table:style-name="ce276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5:.Z15])" table:style-name="ce293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2010</text:p>
          </table:table-cell>
          <table:table-cell office:value-type="string" table:style-name="ce47">
            <text:p>汪世華</text:p>
          </table:table-cell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16:.O16])" table:content-validation-name="val8" table:style-name="ce49">
            <text:p>0<text:s/></text:p>
          </table:table-cell>
          <table:table-cell office:value-type="float" office:value="0" table:formula="of:=AVERAGE([.D16:.O16])" table:content-validation-name="val9" table:style-name="ce28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16:.T16])" table:style-name="ce277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16:.Z16])" table:style-name="ce295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2011</text:p>
          </table:table-cell>
          <table:table-cell office:value-type="string" table:style-name="ce60">
            <text:p>林永勳</text:p>
          </table:table-cell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17:.O17])" table:content-validation-name="val8" table:style-name="ce64">
            <text:p>0<text:s/></text:p>
          </table:table-cell>
          <table:table-cell office:value-type="float" office:value="0" table:formula="of:=AVERAGE([.D17:.O17])" table:content-validation-name="val9" table:style-name="ce28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17:.T17])" table:style-name="ce276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17:.Z17])" table:style-name="ce297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2012</text:p>
          </table:table-cell>
          <table:table-cell office:value-type="string" table:style-name="ce33">
            <text:p>林志惠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8:.O18])" table:content-validation-name="val8" table:style-name="ce35">
            <text:p>0<text:s/></text:p>
          </table:table-cell>
          <table:table-cell office:value-type="float" office:value="0" table:formula="of:=AVERAGE([.D18:.O18])" table:content-validation-name="val9" table:style-name="ce28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8:.T18])" table:style-name="ce276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8:.Z18])" table:style-name="ce293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2013</text:p>
          </table:table-cell>
          <table:table-cell office:value-type="string" table:style-name="ce33">
            <text:p>林芷宇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19:.O19])" table:content-validation-name="val8" table:style-name="ce35">
            <text:p>0<text:s/></text:p>
          </table:table-cell>
          <table:table-cell office:value-type="float" office:value="0" table:formula="of:=AVERAGE([.D19:.O19])" table:content-validation-name="val9" table:style-name="ce28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19:.T19])" table:style-name="ce276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19:.Z19])" table:style-name="ce293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2014</text:p>
          </table:table-cell>
          <table:table-cell office:value-type="string" table:style-name="ce33">
            <text:p>邱芯穎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0:.O20])" table:content-validation-name="val8" table:style-name="ce35">
            <text:p>0<text:s/></text:p>
          </table:table-cell>
          <table:table-cell office:value-type="float" office:value="0" table:formula="of:=AVERAGE([.D20:.O20])" table:content-validation-name="val9" table:style-name="ce28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0:.T20])" table:style-name="ce276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0:.Z20])" table:style-name="ce293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2015</text:p>
          </table:table-cell>
          <table:table-cell office:value-type="string" table:style-name="ce47">
            <text:p>邱柏?</text:p>
          </table:table-cell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21:.O21])" table:content-validation-name="val8" table:style-name="ce49">
            <text:p>0<text:s/></text:p>
          </table:table-cell>
          <table:table-cell office:value-type="float" office:value="0" table:formula="of:=AVERAGE([.D21:.O21])" table:content-validation-name="val9" table:style-name="ce28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21:.T21])" table:style-name="ce277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21:.Z21])" table:style-name="ce295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2016</text:p>
          </table:table-cell>
          <table:table-cell office:value-type="string" table:style-name="ce60">
            <text:p>唐謀翊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2:.O22])" table:content-validation-name="val8" table:style-name="ce64">
            <text:p>0<text:s/></text:p>
          </table:table-cell>
          <table:table-cell office:value-type="float" office:value="0" table:formula="of:=AVERAGE([.D22:.O22])" table:content-validation-name="val9" table:style-name="ce28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22:.T22])" table:style-name="ce276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22:.Z22])" table:style-name="ce297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2017</text:p>
          </table:table-cell>
          <table:table-cell office:value-type="string" table:style-name="ce33">
            <text:p>高祐鈞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3:.O23])" table:content-validation-name="val8" table:style-name="ce35">
            <text:p>0<text:s/></text:p>
          </table:table-cell>
          <table:table-cell office:value-type="float" office:value="0" table:formula="of:=AVERAGE([.D23:.O23])" table:content-validation-name="val9" table:style-name="ce28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3:.T23])" table:style-name="ce276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3:.Z23])" table:style-name="ce293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2018</text:p>
          </table:table-cell>
          <table:table-cell office:value-type="string" table:style-name="ce33">
            <text:p>張廷宇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4:.O24])" table:content-validation-name="val8" table:style-name="ce35">
            <text:p>0<text:s/></text:p>
          </table:table-cell>
          <table:table-cell office:value-type="float" office:value="0" table:formula="of:=AVERAGE([.D24:.O24])" table:content-validation-name="val9" table:style-name="ce28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4:.T24])" table:style-name="ce276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4:.Z24])" table:style-name="ce293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2019</text:p>
          </table:table-cell>
          <table:table-cell office:value-type="string" table:style-name="ce33">
            <text:p>陳鈺龍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5:.O25])" table:content-validation-name="val8" table:style-name="ce35">
            <text:p>0<text:s/></text:p>
          </table:table-cell>
          <table:table-cell office:value-type="float" office:value="0" table:formula="of:=AVERAGE([.D25:.O25])" table:content-validation-name="val9" table:style-name="ce28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5:.T25])" table:style-name="ce276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5:.Z25])" table:style-name="ce293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2020</text:p>
          </table:table-cell>
          <table:table-cell office:value-type="string" table:style-name="ce47">
            <text:p>陸湘棋</text:p>
          </table:table-cell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office:value-type="float" office:value="0" table:formula="of:=SUM([.D26:.O26])" table:content-validation-name="val8" table:style-name="ce49">
            <text:p>0<text:s/></text:p>
          </table:table-cell>
          <table:table-cell office:value-type="float" office:value="0" table:formula="of:=AVERAGE([.D26:.O26])" table:content-validation-name="val9" table:style-name="ce28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26:.T26])" table:style-name="ce277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26:.Z26])" table:style-name="ce295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2021</text:p>
          </table:table-cell>
          <table:table-cell office:value-type="string" table:style-name="ce60">
            <text:p>傅若瑀</text:p>
          </table:table-cell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27:.O27])" table:content-validation-name="val8" table:style-name="ce64">
            <text:p>0<text:s/></text:p>
          </table:table-cell>
          <table:table-cell office:value-type="float" office:value="0" table:formula="of:=AVERAGE([.D27:.O27])" table:content-validation-name="val9" table:style-name="ce28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27:.T27])" table:style-name="ce276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27:.Z27])" table:style-name="ce297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2022</text:p>
          </table:table-cell>
          <table:table-cell office:value-type="string" table:style-name="ce33">
            <text:p>曾亭燕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8:.O28])" table:content-validation-name="val8" table:style-name="ce35">
            <text:p>0<text:s/></text:p>
          </table:table-cell>
          <table:table-cell office:value-type="float" office:value="0" table:formula="of:=AVERAGE([.D28:.O28])" table:content-validation-name="val9" table:style-name="ce28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8:.T28])" table:style-name="ce276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8:.Z28])" table:style-name="ce293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2023</text:p>
          </table:table-cell>
          <table:table-cell office:value-type="string" table:style-name="ce33">
            <text:p>黃冠霖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29:.O29])" table:content-validation-name="val8" table:style-name="ce35">
            <text:p>0<text:s/></text:p>
          </table:table-cell>
          <table:table-cell office:value-type="float" office:value="0" table:formula="of:=AVERAGE([.D29:.O29])" table:content-validation-name="val9" table:style-name="ce28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29:.T29])" table:style-name="ce276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29:.Z29])" table:style-name="ce293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2024</text:p>
          </table:table-cell>
          <table:table-cell office:value-type="string" table:style-name="ce33">
            <text:p>黃翔暄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0:.O30])" table:content-validation-name="val8" table:style-name="ce35">
            <text:p>0<text:s/></text:p>
          </table:table-cell>
          <table:table-cell office:value-type="float" office:value="0" table:formula="of:=AVERAGE([.D30:.O30])" table:content-validation-name="val9" table:style-name="ce28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0:.T30])" table:style-name="ce276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0:.Z30])" table:style-name="ce293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2025</text:p>
          </table:table-cell>
          <table:table-cell office:value-type="string" table:style-name="ce47">
            <text:p>黃語柔</text:p>
          </table:table-cell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31:.O31])" table:content-validation-name="val8" table:style-name="ce49">
            <text:p>0<text:s/></text:p>
          </table:table-cell>
          <table:table-cell office:value-type="float" office:value="0" table:formula="of:=AVERAGE([.D31:.O31])" table:content-validation-name="val9" table:style-name="ce28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31:.T31])" table:style-name="ce277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31:.Z31])" table:style-name="ce295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2026</text:p>
          </table:table-cell>
          <table:table-cell office:value-type="string" table:style-name="ce60">
            <text:p>楊子儀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2:.O32])" table:content-validation-name="val8" table:style-name="ce64">
            <text:p>0<text:s/></text:p>
          </table:table-cell>
          <table:table-cell office:value-type="float" office:value="0" table:formula="of:=AVERAGE([.D32:.O32])" table:content-validation-name="val9" table:style-name="ce28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32:.T32])" table:style-name="ce276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32:.Z32])" table:style-name="ce297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2027</text:p>
          </table:table-cell>
          <table:table-cell office:value-type="string" table:style-name="ce33">
            <text:p>葉禹彤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3:.O33])" table:content-validation-name="val8" table:style-name="ce35">
            <text:p>0<text:s/></text:p>
          </table:table-cell>
          <table:table-cell office:value-type="float" office:value="0" table:formula="of:=AVERAGE([.D33:.O33])" table:content-validation-name="val9" table:style-name="ce28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3:.T33])" table:style-name="ce276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3:.Z33])" table:style-name="ce293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2028</text:p>
          </table:table-cell>
          <table:table-cell office:value-type="string" table:style-name="ce33">
            <text:p>葉庭羽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4:.O34])" table:content-validation-name="val8" table:style-name="ce35">
            <text:p>0<text:s/></text:p>
          </table:table-cell>
          <table:table-cell office:value-type="float" office:value="0" table:formula="of:=AVERAGE([.D34:.O34])" table:content-validation-name="val9" table:style-name="ce28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4:.T34])" table:style-name="ce276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4:.Z34])" table:style-name="ce293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2029</text:p>
          </table:table-cell>
          <table:table-cell office:value-type="string" table:style-name="ce33">
            <text:p>葉益華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5:.O35])" table:content-validation-name="val8" table:style-name="ce35">
            <text:p>0<text:s/></text:p>
          </table:table-cell>
          <table:table-cell office:value-type="float" office:value="0" table:formula="of:=AVERAGE([.D35:.O35])" table:content-validation-name="val9" table:style-name="ce28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5:.T35])" table:style-name="ce276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5:.Z35])" table:style-name="ce293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2030</text:p>
          </table:table-cell>
          <table:table-cell office:value-type="string" table:style-name="ce47">
            <text:p>廖翔宇</text:p>
          </table:table-cell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office:value-type="float" office:value="0" table:formula="of:=SUM([.D36:.O36])" table:content-validation-name="val8" table:style-name="ce49">
            <text:p>0<text:s/></text:p>
          </table:table-cell>
          <table:table-cell office:value-type="float" office:value="0" table:formula="of:=AVERAGE([.D36:.O36])" table:content-validation-name="val9" table:style-name="ce28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36:.T36])" table:style-name="ce277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36:.Z36])" table:style-name="ce295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1</text:p>
          </table:table-cell>
          <table:table-cell office:value-type="string" table:style-name="ce59">
            <text:p>912031</text:p>
          </table:table-cell>
          <table:table-cell office:value-type="string" table:style-name="ce60">
            <text:p>劉丞皓</text:p>
          </table:table-cell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37:.O37])" table:content-validation-name="val8" table:style-name="ce64">
            <text:p>0<text:s/></text:p>
          </table:table-cell>
          <table:table-cell office:value-type="float" office:value="0" table:formula="of:=AVERAGE([.D37:.O37])" table:content-validation-name="val9" table:style-name="ce28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37:.T37])" table:style-name="ce276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37:.Z37])" table:style-name="ce297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2</text:p>
          </table:table-cell>
          <table:table-cell office:value-type="string" table:style-name="ce32">
            <text:p>912032</text:p>
          </table:table-cell>
          <table:table-cell office:value-type="string" table:style-name="ce33">
            <text:p>劉峻宇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8:.O38])" table:content-validation-name="val8" table:style-name="ce35">
            <text:p>0<text:s/></text:p>
          </table:table-cell>
          <table:table-cell office:value-type="float" office:value="0" table:formula="of:=AVERAGE([.D38:.O38])" table:content-validation-name="val9" table:style-name="ce28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8:.T38])" table:style-name="ce276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8:.Z38])" table:style-name="ce293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2033</text:p>
          </table:table-cell>
          <table:table-cell office:value-type="string" table:style-name="ce33">
            <text:p>劉語芹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39:.O39])" table:content-validation-name="val8" table:style-name="ce35">
            <text:p>0<text:s/></text:p>
          </table:table-cell>
          <table:table-cell office:value-type="float" office:value="0" table:formula="of:=AVERAGE([.D39:.O39])" table:content-validation-name="val9" table:style-name="ce28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39:.T39])" table:style-name="ce276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39:.Z39])" table:style-name="ce293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4</text:p>
          </table:table-cell>
          <table:table-cell office:value-type="string" table:style-name="ce129">
            <text:p>912034</text:p>
          </table:table-cell>
          <table:table-cell office:value-type="string" table:style-name="ce130">
            <text:p>潘偃軒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0:.O40])" table:content-validation-name="val8" table:style-name="ce35">
            <text:p>0<text:s/></text:p>
          </table:table-cell>
          <table:table-cell office:value-type="float" office:value="0" table:formula="of:=AVERAGE([.D40:.O40])" table:content-validation-name="val9" table:style-name="ce28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0:.T40])" table:style-name="ce276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0:.Z40])" table:style-name="ce293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32">
            <text:p>912035</text:p>
          </table:table-cell>
          <table:table-cell office:value-type="string" table:style-name="ce133">
            <text:p>蔡秉諠</text:p>
          </table:table-cell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41:.O41])" table:content-validation-name="val8" table:style-name="ce49">
            <text:p>0<text:s/></text:p>
          </table:table-cell>
          <table:table-cell office:value-type="float" office:value="0" table:formula="of:=AVERAGE([.D41:.O41])" table:content-validation-name="val9" table:style-name="ce28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41:.T41])" table:style-name="ce277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41:.Z41])" table:style-name="ce295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6</text:p>
          </table:table-cell>
          <table:table-cell office:value-type="string" table:style-name="ce134">
            <text:p>912036</text:p>
          </table:table-cell>
          <table:table-cell office:value-type="string" table:style-name="ce135">
            <text:p>謝寧欣</text:p>
          </table:table-cell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2:.O42])" table:content-validation-name="val8" table:style-name="ce64">
            <text:p>0<text:s/></text:p>
          </table:table-cell>
          <table:table-cell office:value-type="float" office:value="0" table:formula="of:=AVERAGE([.D42:.O42])" table:content-validation-name="val9" table:style-name="ce28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42:.T42])" table:style-name="ce276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42:.Z42])" table:style-name="ce297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3:.O43])" table:content-validation-name="val8" table:style-name="ce35">
            <text:p>0<text:s/></text:p>
          </table:table-cell>
          <table:table-cell office:value-type="float" office:value="0" table:formula="of:=AVERAGE([.D43:.O43])" table:content-validation-name="val9" table:style-name="ce28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3:.T43])" table:style-name="ce276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3:.Z43])" table:style-name="ce293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4:.O44])" table:content-validation-name="val8" table:style-name="ce35">
            <text:p>0<text:s/></text:p>
          </table:table-cell>
          <table:table-cell office:value-type="float" office:value="0" table:formula="of:=AVERAGE([.D44:.O44])" table:content-validation-name="val9" table:style-name="ce28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4:.T44])" table:style-name="ce276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4:.Z44])" table:style-name="ce293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5:.O45])" table:content-validation-name="val8" table:style-name="ce35">
            <text:p>0<text:s/></text:p>
          </table:table-cell>
          <table:table-cell office:value-type="float" office:value="0" table:formula="of:=AVERAGE([.D45:.O45])" table:content-validation-name="val9" table:style-name="ce28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5:.T45])" table:style-name="ce276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5:.Z45])" table:style-name="ce293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38"/>
          <table:table-cell table:style-name="ce139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table:content-validation-name="val7" table:style-name="ce272"/>
          <table:table-cell office:value-type="float" office:value="0" table:formula="of:=SUM([.D46:.O46])" table:content-validation-name="val8" table:style-name="ce49">
            <text:p>0<text:s/></text:p>
          </table:table-cell>
          <table:table-cell office:value-type="float" office:value="0" table:formula="of:=AVERAGE([.D46:.O46])" table:content-validation-name="val9" table:style-name="ce28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46:.T46])" table:style-name="ce277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6" table:style-name="ce288"/>
          <table:table-cell table:content-validation-name="val6" table:style-name="ce294"/>
          <table:table-cell table:content-validation-name="val6" table:style-name="ce294"/>
          <table:table-cell table:content-validation-name="val6" table:style-name="ce294"/>
          <table:table-cell office:value-type="float" office:value="0" table:formula="of:=AVERAGE([.W46:.Z46])" table:style-name="ce295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0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140"/>
          <table:table-cell table:style-name="ce141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table:content-validation-name="val7" table:style-name="ce269"/>
          <table:table-cell office:value-type="float" office:value="0" table:formula="of:=SUM([.D47:.O47])" table:content-validation-name="val8" table:style-name="ce64">
            <text:p>0<text:s/></text:p>
          </table:table-cell>
          <table:table-cell office:value-type="float" office:value="0" table:formula="of:=AVERAGE([.D47:.O47])" table:content-validation-name="val9" table:style-name="ce28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S47:.T47])" table:style-name="ce276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6" table:style-name="ce289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47:.Z47])" table:style-name="ce297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0" table:style-name="ce28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7" table:style-name="ce273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8:.O48])" table:content-validation-name="val8" table:style-name="ce35">
            <text:p>0<text:s/></text:p>
          </table:table-cell>
          <table:table-cell office:value-type="float" office:value="0" table:formula="of:=AVERAGE([.D48:.O48])" table:content-validation-name="val9" table:style-name="ce28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8:.T48])" table:style-name="ce276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8:.Z48])" table:style-name="ce293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7" table:style-name="ce273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49:.O49])" table:content-validation-name="val8" table:style-name="ce35">
            <text:p>0<text:s/></text:p>
          </table:table-cell>
          <table:table-cell office:value-type="float" office:value="0" table:formula="of:=AVERAGE([.D49:.O49])" table:content-validation-name="val9" table:style-name="ce28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49:.T49])" table:style-name="ce276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49:.Z49])" table:style-name="ce293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36"/>
          <table:table-cell table:style-name="ce137"/>
          <table:table-cell table:content-validation-name="val7" table:style-name="ce273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4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table:content-validation-name="val7" table:style-name="ce270"/>
          <table:table-cell office:value-type="float" office:value="0" table:formula="of:=SUM([.D50:.O50])" table:content-validation-name="val8" table:style-name="ce35">
            <text:p>0<text:s/></text:p>
          </table:table-cell>
          <table:table-cell office:value-type="float" office:value="0" table:formula="of:=AVERAGE([.D50:.O50])" table:content-validation-name="val9" table:style-name="ce28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S50:.T50])" table:style-name="ce276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6" table:style-name="ce287"/>
          <table:table-cell table:content-validation-name="val6" table:style-name="ce292"/>
          <table:table-cell table:content-validation-name="val6" table:style-name="ce292"/>
          <table:table-cell table:content-validation-name="val6" table:style-name="ce292"/>
          <table:table-cell office:value-type="float" office:value="0" table:formula="of:=AVERAGE([.W50:.Z50])" table:style-name="ce293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0" table:style-name="ce279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42"/>
          <table:table-cell table:style-name="ce143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table:content-validation-name="val7" table:style-name="ce271"/>
          <table:table-cell office:value-type="float" office:value="0" table:formula="of:=SUM([.D51:.O51])" table:content-validation-name="val8" table:style-name="ce49">
            <text:p>0<text:s/></text:p>
          </table:table-cell>
          <table:table-cell office:value-type="float" office:value="0" table:formula="of:=AVERAGE([.D51:.O51])" table:content-validation-name="val9" table:style-name="ce28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6" table:style-name="ce288"/>
          <table:table-cell table:content-validation-name="val6" table:style-name="ce288"/>
          <table:table-cell office:value-type="float" office:value="0" table:formula="of:=AVERAGE([.S51:.T51])" table:style-name="ce277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6" table:style-name="ce298"/>
          <table:table-cell table:content-validation-name="val6" table:style-name="ce299"/>
          <table:table-cell table:content-validation-name="val6" table:style-name="ce299"/>
          <table:table-cell table:content-validation-name="val6" table:style-name="ce299"/>
          <table:table-cell office:value-type="float" office:value="0" table:formula="of:=AVERAGE([.W51:.Z51])" table:style-name="ce295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0" table:style-name="ce280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47"/>
          <table:table-cell office:value-type="string" table:number-columns-spanned="25" table:number-rows-spanned="1" table:style-name="ce14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48"/>
          <table:table-cell office:value-type="string" table:number-columns-spanned="28" table:number-rows-spanned="1" table:style-name="ce1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畜保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1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3001</text:p>
          </table:table-cell>
          <table:table-cell office:value-type="string" table:style-name="ce20">
            <text:p>石蕎瑀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311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315"/>
          <table:table-cell table:content-validation-name="val14" table:style-name="ce315"/>
          <table:table-cell office:value-type="float" office:value="0" table:formula="of:=AVERAGE([.S7:.T7])" table:style-name="ce30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315"/>
          <table:table-cell table:content-validation-name="val14" table:style-name="ce319"/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W7:.Z7])" table:style-name="ce32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30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3002</text:p>
          </table:table-cell>
          <table:table-cell office:value-type="string" table:style-name="ce33">
            <text:p>吳純緣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312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8:.T8])" table:style-name="ce30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8:.Z8])" table:style-name="ce32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3003</text:p>
          </table:table-cell>
          <table:table-cell office:value-type="string" table:style-name="ce33">
            <text:p>呂泓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312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9:.T9])" table:style-name="ce30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9:.Z9])" table:style-name="ce32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3004</text:p>
          </table:table-cell>
          <table:table-cell office:value-type="string" table:style-name="ce33">
            <text:p>呂亮勳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312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0:.T10])" table:style-name="ce30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0:.Z10])" table:style-name="ce32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3005</text:p>
          </table:table-cell>
          <table:table-cell office:value-type="string" table:style-name="ce47">
            <text:p>李日辛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313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1:.T11])" table:style-name="ce30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11:.Z11])" table:style-name="ce32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3006</text:p>
          </table:table-cell>
          <table:table-cell office:value-type="string" table:style-name="ce60">
            <text:p>周千弘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12:.O12])" table:content-validation-name="val11" table:style-name="ce64">
            <text:p>0<text:s/></text:p>
          </table:table-cell>
          <table:table-cell office:value-type="float" office:value="0" table:formula="of:=AVERAGE([.D12:.O12])" table:content-validation-name="val12" table:style-name="ce314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2:.T12])" table:style-name="ce30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12:.Z12])" table:style-name="ce32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3007</text:p>
          </table:table-cell>
          <table:table-cell office:value-type="string" table:style-name="ce33">
            <text:p>孟傳定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312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3:.T13])" table:style-name="ce30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3:.Z13])" table:style-name="ce32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3008</text:p>
          </table:table-cell>
          <table:table-cell office:value-type="string" table:style-name="ce33">
            <text:p>林允中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312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4:.T14])" table:style-name="ce30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4:.Z14])" table:style-name="ce32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3009</text:p>
          </table:table-cell>
          <table:table-cell office:value-type="string" table:style-name="ce33">
            <text:p>林奕陞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312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5:.T15])" table:style-name="ce30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5:.Z15])" table:style-name="ce32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3010</text:p>
          </table:table-cell>
          <table:table-cell office:value-type="string" table:style-name="ce47">
            <text:p>邱?晏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313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6:.T16])" table:style-name="ce30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16:.Z16])" table:style-name="ce32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3011</text:p>
          </table:table-cell>
          <table:table-cell office:value-type="string" table:style-name="ce60">
            <text:p>金正心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17:.O17])" table:content-validation-name="val11" table:style-name="ce64">
            <text:p>0<text:s/></text:p>
          </table:table-cell>
          <table:table-cell office:value-type="float" office:value="0" table:formula="of:=AVERAGE([.D17:.O17])" table:content-validation-name="val12" table:style-name="ce314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7:.T17])" table:style-name="ce30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17:.Z17])" table:style-name="ce32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3012</text:p>
          </table:table-cell>
          <table:table-cell office:value-type="string" table:style-name="ce33">
            <text:p>姜綵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312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8:.T18])" table:style-name="ce30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8:.Z18])" table:style-name="ce32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3013</text:p>
          </table:table-cell>
          <table:table-cell office:value-type="string" table:style-name="ce33">
            <text:p>夏浩原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312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19:.T19])" table:style-name="ce30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19:.Z19])" table:style-name="ce32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3014</text:p>
          </table:table-cell>
          <table:table-cell office:value-type="string" table:style-name="ce33">
            <text:p>孫堂瑞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312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0:.T20])" table:style-name="ce30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0:.Z20])" table:style-name="ce32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3015</text:p>
          </table:table-cell>
          <table:table-cell office:value-type="string" table:style-name="ce47">
            <text:p>徐惟蓁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313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1:.T21])" table:style-name="ce30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21:.Z21])" table:style-name="ce32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3016</text:p>
          </table:table-cell>
          <table:table-cell office:value-type="string" table:style-name="ce60">
            <text:p>張兆鈞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2:.O22])" table:content-validation-name="val11" table:style-name="ce64">
            <text:p>0<text:s/></text:p>
          </table:table-cell>
          <table:table-cell office:value-type="float" office:value="0" table:formula="of:=AVERAGE([.D22:.O22])" table:content-validation-name="val12" table:style-name="ce314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2:.T22])" table:style-name="ce30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22:.Z22])" table:style-name="ce32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3017</text:p>
          </table:table-cell>
          <table:table-cell office:value-type="string" table:style-name="ce33">
            <text:p>張琪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312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3:.T23])" table:style-name="ce30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3:.Z23])" table:style-name="ce32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3018</text:p>
          </table:table-cell>
          <table:table-cell office:value-type="string" table:style-name="ce33">
            <text:p>陳芃如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312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4:.T24])" table:style-name="ce30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4:.Z24])" table:style-name="ce32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3019</text:p>
          </table:table-cell>
          <table:table-cell office:value-type="string" table:style-name="ce33">
            <text:p>陳彥其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312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5:.T25])" table:style-name="ce30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5:.Z25])" table:style-name="ce32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3020</text:p>
          </table:table-cell>
          <table:table-cell office:value-type="string" table:style-name="ce47">
            <text:p>陳若語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313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6:.T26])" table:style-name="ce30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26:.Z26])" table:style-name="ce32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3021</text:p>
          </table:table-cell>
          <table:table-cell office:value-type="string" table:style-name="ce60">
            <text:p>陳潔瑩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27:.O27])" table:content-validation-name="val11" table:style-name="ce64">
            <text:p>0<text:s/></text:p>
          </table:table-cell>
          <table:table-cell office:value-type="float" office:value="0" table:formula="of:=AVERAGE([.D27:.O27])" table:content-validation-name="val12" table:style-name="ce314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7:.T27])" table:style-name="ce30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27:.Z27])" table:style-name="ce32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3022</text:p>
          </table:table-cell>
          <table:table-cell office:value-type="string" table:style-name="ce33">
            <text:p>陳麗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312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8:.T28])" table:style-name="ce30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8:.Z28])" table:style-name="ce32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3023</text:p>
          </table:table-cell>
          <table:table-cell office:value-type="string" table:style-name="ce33">
            <text:p>傅于恩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312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29:.T29])" table:style-name="ce30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29:.Z29])" table:style-name="ce32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3024</text:p>
          </table:table-cell>
          <table:table-cell office:value-type="string" table:style-name="ce33">
            <text:p>彭士峻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312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0:.T30])" table:style-name="ce30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0:.Z30])" table:style-name="ce32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3025</text:p>
          </table:table-cell>
          <table:table-cell office:value-type="string" table:style-name="ce47">
            <text:p>曾嬿曈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313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1:.T31])" table:style-name="ce30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31:.Z31])" table:style-name="ce32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3026</text:p>
          </table:table-cell>
          <table:table-cell office:value-type="string" table:style-name="ce60">
            <text:p>程重翰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2:.O32])" table:content-validation-name="val11" table:style-name="ce64">
            <text:p>0<text:s/></text:p>
          </table:table-cell>
          <table:table-cell office:value-type="float" office:value="0" table:formula="of:=AVERAGE([.D32:.O32])" table:content-validation-name="val12" table:style-name="ce314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2:.T32])" table:style-name="ce30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32:.Z32])" table:style-name="ce32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3027</text:p>
          </table:table-cell>
          <table:table-cell office:value-type="string" table:style-name="ce33">
            <text:p>黃立宇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312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3:.T33])" table:style-name="ce30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3:.Z33])" table:style-name="ce32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3028</text:p>
          </table:table-cell>
          <table:table-cell office:value-type="string" table:style-name="ce33">
            <text:p>黃怡君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312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4:.T34])" table:style-name="ce30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4:.Z34])" table:style-name="ce32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3029</text:p>
          </table:table-cell>
          <table:table-cell office:value-type="string" table:style-name="ce33">
            <text:p>黃鈺洳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312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5:.T35])" table:style-name="ce30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5:.Z35])" table:style-name="ce32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3030</text:p>
          </table:table-cell>
          <table:table-cell office:value-type="string" table:style-name="ce47">
            <text:p>黃鈺婷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313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6:.T36])" table:style-name="ce30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36:.Z36])" table:style-name="ce32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3031</text:p>
          </table:table-cell>
          <table:table-cell office:value-type="string" table:style-name="ce60">
            <text:p>葉懿嫺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37:.O37])" table:content-validation-name="val11" table:style-name="ce64">
            <text:p>0<text:s/></text:p>
          </table:table-cell>
          <table:table-cell office:value-type="float" office:value="0" table:formula="of:=AVERAGE([.D37:.O37])" table:content-validation-name="val12" table:style-name="ce314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7:.T37])" table:style-name="ce30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37:.Z37])" table:style-name="ce32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3032</text:p>
          </table:table-cell>
          <table:table-cell office:value-type="string" table:style-name="ce33">
            <text:p>董?庭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312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8:.T38])" table:style-name="ce30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8:.Z38])" table:style-name="ce32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3033</text:p>
          </table:table-cell>
          <table:table-cell office:value-type="string" table:style-name="ce33">
            <text:p>廖子聆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312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39:.T39])" table:style-name="ce30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39:.Z39])" table:style-name="ce32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3034</text:p>
          </table:table-cell>
          <table:table-cell office:value-type="string" table:style-name="ce33">
            <text:p>劉品欣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312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0:.T40])" table:style-name="ce30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0:.Z40])" table:style-name="ce32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913035</text:p>
          </table:table-cell>
          <table:table-cell office:value-type="string" table:style-name="ce47">
            <text:p>劉映彤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313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1:.T41])" table:style-name="ce30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41:.Z41])" table:style-name="ce32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913036</text:p>
          </table:table-cell>
          <table:table-cell office:value-type="string" table:style-name="ce60">
            <text:p>潘立偉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2:.O42])" table:content-validation-name="val11" table:style-name="ce64">
            <text:p>0<text:s/></text:p>
          </table:table-cell>
          <table:table-cell office:value-type="float" office:value="0" table:formula="of:=AVERAGE([.D42:.O42])" table:content-validation-name="val12" table:style-name="ce314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2:.T42])" table:style-name="ce30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42:.Z42])" table:style-name="ce32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913037</text:p>
          </table:table-cell>
          <table:table-cell office:value-type="string" table:style-name="ce33">
            <text:p>蔡岷暄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312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3:.T43])" table:style-name="ce30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3:.Z43])" table:style-name="ce322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office:value-type="string" table:style-name="ce32">
            <text:p>913038</text:p>
          </table:table-cell>
          <table:table-cell office:value-type="string" table:style-name="ce33">
            <text:p>鄧文杰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312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4:.T44])" table:style-name="ce30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4:.Z44])" table:style-name="ce32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72">
            <text:p>913039</text:p>
          </table:table-cell>
          <table:table-cell office:value-type="string" table:style-name="ce73">
            <text:p>鄭立承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312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5:.T45])" table:style-name="ce30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5:.Z45])" table:style-name="ce32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office:value-type="string" table:style-name="ce152">
            <text:p>913040</text:p>
          </table:table-cell>
          <table:table-cell office:value-type="string" table:style-name="ce153">
            <text:p>黎胤呈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313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6:.T46])" table:style-name="ce30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317"/>
          <table:table-cell table:content-validation-name="val14" table:style-name="ce323"/>
          <table:table-cell table:content-validation-name="val14" table:style-name="ce323"/>
          <table:table-cell table:content-validation-name="val14" table:style-name="ce323"/>
          <table:table-cell office:value-type="float" office:value="0" table:formula="of:=AVERAGE([.W46:.Z46])" table:style-name="ce32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41</text:p>
          </table:table-cell>
          <table:table-cell office:value-type="string" table:style-name="ce154">
            <text:p>913041</text:p>
          </table:table-cell>
          <table:table-cell office:value-type="string" table:style-name="ce155">
            <text:p>賴欣妤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47:.O47])" table:content-validation-name="val11" table:style-name="ce64">
            <text:p>0<text:s/></text:p>
          </table:table-cell>
          <table:table-cell office:value-type="float" office:value="0" table:formula="of:=AVERAGE([.D47:.O47])" table:content-validation-name="val12" table:style-name="ce314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7:.T47])" table:style-name="ce30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318"/>
          <table:table-cell table:content-validation-name="val14" table:style-name="ce325"/>
          <table:table-cell table:content-validation-name="val14" table:style-name="ce325"/>
          <table:table-cell table:content-validation-name="val14" table:style-name="ce325"/>
          <table:table-cell office:value-type="float" office:value="0" table:formula="of:=AVERAGE([.W47:.Z47])" table:style-name="ce32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2</text:p>
          </table:table-cell>
          <table:table-cell office:value-type="string" table:style-name="ce136">
            <text:p>913042</text:p>
          </table:table-cell>
          <table:table-cell office:value-type="string" table:style-name="ce137">
            <text:p>賴姿樺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312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8:.T48])" table:style-name="ce30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8:.Z48])" table:style-name="ce32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3</text:p>
          </table:table-cell>
          <table:table-cell office:value-type="string" table:style-name="ce136">
            <text:p>913043</text:p>
          </table:table-cell>
          <table:table-cell office:value-type="string" table:style-name="ce137">
            <text:p>謝侑芯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312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49:.T49])" table:style-name="ce30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49:.Z49])" table:style-name="ce32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56"/>
          <table:table-cell table:style-name="ce157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312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50:.T50])" table:style-name="ce30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316"/>
          <table:table-cell table:content-validation-name="val14" table:style-name="ce321"/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W50:.Z50])" table:style-name="ce32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42"/>
          <table:table-cell table:style-name="ce14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313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51:.T51])" table:style-name="ce306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327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51:.Z51])" table:style-name="ce32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309">
            <text:p>#DIV/0!</text:p>
          </table:table-cell>
          <table:table-cell table:number-columns-repeated="16355"/>
        </table:table-row>
        <table:table-row table:style-name="ro8">
          <table:table-cell table:style-name="ce158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59"/>
          <table:table-cell office:value-type="string" table:number-columns-spanned="25" table:number-rows-spanned="1" table:style-name="ce16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48"/>
          <table:table-cell office:value-type="string" table:number-columns-spanned="28" table:number-rows-spanned="1" table:style-name="ce1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 table:number-columns-repeated="29" table:style-name="ce148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食加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1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4001</text:p>
          </table:table-cell>
          <table:table-cell office:value-type="string" table:style-name="ce20">
            <text:p>于鎮銘</text:p>
          </table:table-cell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41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45"/>
          <table:table-cell table:content-validation-name="val19" table:style-name="ce345"/>
          <table:table-cell office:value-type="float" office:value="0" table:formula="of:=AVERAGE([.S7:.T7])" table:style-name="ce33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45"/>
          <table:table-cell table:content-validation-name="val19" table:style-name="ce349"/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W7:.Z7])" table:style-name="ce35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4002</text:p>
          </table:table-cell>
          <table:table-cell office:value-type="string" table:style-name="ce33">
            <text:p>孔祥泰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342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8:.T8])" table:style-name="ce33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8:.Z8])" table:style-name="ce35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4003</text:p>
          </table:table-cell>
          <table:table-cell office:value-type="string" table:style-name="ce33">
            <text:p>毛宜暄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342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9:.T9])" table:style-name="ce33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9:.Z9])" table:style-name="ce35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4004</text:p>
          </table:table-cell>
          <table:table-cell office:value-type="string" table:style-name="ce33">
            <text:p>王加得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342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0:.T10])" table:style-name="ce33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0:.Z10])" table:style-name="ce35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4005</text:p>
          </table:table-cell>
          <table:table-cell office:value-type="string" table:style-name="ce47">
            <text:p>王翌峻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343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1:.T11])" table:style-name="ce33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11:.Z11])" table:style-name="ce35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4006</text:p>
          </table:table-cell>
          <table:table-cell office:value-type="string" table:style-name="ce60">
            <text:p>江采玹</text:p>
          </table:table-cell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12:.O12])" table:content-validation-name="val16" table:style-name="ce64">
            <text:p>0<text:s/></text:p>
          </table:table-cell>
          <table:table-cell office:value-type="float" office:value="0" table:formula="of:=AVERAGE([.D12:.O12])" table:content-validation-name="val17" table:style-name="ce344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2:.T12])" table:style-name="ce33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12:.Z12])" table:style-name="ce35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4007</text:p>
          </table:table-cell>
          <table:table-cell office:value-type="string" table:style-name="ce33">
            <text:p>呂季穎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342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3:.T13])" table:style-name="ce33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3:.Z13])" table:style-name="ce35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4008</text:p>
          </table:table-cell>
          <table:table-cell office:value-type="string" table:style-name="ce33">
            <text:p>宋玟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342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4:.T14])" table:style-name="ce33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4:.Z14])" table:style-name="ce35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4009</text:p>
          </table:table-cell>
          <table:table-cell office:value-type="string" table:style-name="ce33">
            <text:p>卓浩瑋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342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5:.T15])" table:style-name="ce33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5:.Z15])" table:style-name="ce35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4010</text:p>
          </table:table-cell>
          <table:table-cell office:value-type="string" table:style-name="ce47">
            <text:p>周耘彤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343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6:.T16])" table:style-name="ce33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16:.Z16])" table:style-name="ce35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4011</text:p>
          </table:table-cell>
          <table:table-cell office:value-type="string" table:style-name="ce60">
            <text:p>林禹婷</text:p>
          </table:table-cell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17:.O17])" table:content-validation-name="val16" table:style-name="ce64">
            <text:p>0<text:s/></text:p>
          </table:table-cell>
          <table:table-cell office:value-type="float" office:value="0" table:formula="of:=AVERAGE([.D17:.O17])" table:content-validation-name="val17" table:style-name="ce344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7:.T17])" table:style-name="ce33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17:.Z17])" table:style-name="ce35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4012</text:p>
          </table:table-cell>
          <table:table-cell office:value-type="string" table:style-name="ce33">
            <text:p>邱佳瑜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342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8:.T18])" table:style-name="ce33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8:.Z18])" table:style-name="ce35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4013</text:p>
          </table:table-cell>
          <table:table-cell office:value-type="string" table:style-name="ce33">
            <text:p>邱奕新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342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19:.T19])" table:style-name="ce33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19:.Z19])" table:style-name="ce35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4014</text:p>
          </table:table-cell>
          <table:table-cell office:value-type="string" table:style-name="ce33">
            <text:p>范植元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342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0:.T20])" table:style-name="ce33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0:.Z20])" table:style-name="ce35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4015</text:p>
          </table:table-cell>
          <table:table-cell office:value-type="string" table:style-name="ce47">
            <text:p>范維真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343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1:.T21])" table:style-name="ce33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21:.Z21])" table:style-name="ce35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4016</text:p>
          </table:table-cell>
          <table:table-cell office:value-type="string" table:style-name="ce60">
            <text:p>孫宇威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2:.O22])" table:content-validation-name="val16" table:style-name="ce64">
            <text:p>0<text:s/></text:p>
          </table:table-cell>
          <table:table-cell office:value-type="float" office:value="0" table:formula="of:=AVERAGE([.D22:.O22])" table:content-validation-name="val17" table:style-name="ce344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2:.T22])" table:style-name="ce33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22:.Z22])" table:style-name="ce35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4017</text:p>
          </table:table-cell>
          <table:table-cell office:value-type="string" table:style-name="ce33">
            <text:p>徐昱琪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342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3:.T23])" table:style-name="ce33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3:.Z23])" table:style-name="ce35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4018</text:p>
          </table:table-cell>
          <table:table-cell office:value-type="string" table:style-name="ce33">
            <text:p>徐微婷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342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4:.T24])" table:style-name="ce33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4:.Z24])" table:style-name="ce35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4019</text:p>
          </table:table-cell>
          <table:table-cell office:value-type="string" table:style-name="ce33">
            <text:p>梁烜章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342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5:.T25])" table:style-name="ce33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5:.Z25])" table:style-name="ce35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4020</text:p>
          </table:table-cell>
          <table:table-cell office:value-type="string" table:style-name="ce47">
            <text:p>郭語涵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343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6:.T26])" table:style-name="ce33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26:.Z26])" table:style-name="ce35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4021</text:p>
          </table:table-cell>
          <table:table-cell office:value-type="string" table:style-name="ce60">
            <text:p>童妙琪</text:p>
          </table:table-cell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27:.O27])" table:content-validation-name="val16" table:style-name="ce64">
            <text:p>0<text:s/></text:p>
          </table:table-cell>
          <table:table-cell office:value-type="float" office:value="0" table:formula="of:=AVERAGE([.D27:.O27])" table:content-validation-name="val17" table:style-name="ce344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7:.T27])" table:style-name="ce33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27:.Z27])" table:style-name="ce35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4022</text:p>
          </table:table-cell>
          <table:table-cell office:value-type="string" table:style-name="ce33">
            <text:p>賀煒杰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342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8:.T28])" table:style-name="ce33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8:.Z28])" table:style-name="ce35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4023</text:p>
          </table:table-cell>
          <table:table-cell office:value-type="string" table:style-name="ce33">
            <text:p>馮羿婷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342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29:.T29])" table:style-name="ce33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29:.Z29])" table:style-name="ce35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4024</text:p>
          </table:table-cell>
          <table:table-cell office:value-type="string" table:style-name="ce33">
            <text:p>黃辰揚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342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0:.T30])" table:style-name="ce33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0:.Z30])" table:style-name="ce35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4025</text:p>
          </table:table-cell>
          <table:table-cell office:value-type="string" table:style-name="ce47">
            <text:p>黃嘉安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343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1:.T31])" table:style-name="ce33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31:.Z31])" table:style-name="ce35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4026</text:p>
          </table:table-cell>
          <table:table-cell office:value-type="string" table:style-name="ce60">
            <text:p>葉佳淳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2:.O32])" table:content-validation-name="val16" table:style-name="ce64">
            <text:p>0<text:s/></text:p>
          </table:table-cell>
          <table:table-cell office:value-type="float" office:value="0" table:formula="of:=AVERAGE([.D32:.O32])" table:content-validation-name="val17" table:style-name="ce344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2:.T32])" table:style-name="ce33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32:.Z32])" table:style-name="ce35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4027</text:p>
          </table:table-cell>
          <table:table-cell office:value-type="string" table:style-name="ce33">
            <text:p>葉怡蓁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342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3:.T33])" table:style-name="ce33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3:.Z33])" table:style-name="ce35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4028</text:p>
          </table:table-cell>
          <table:table-cell office:value-type="string" table:style-name="ce33">
            <text:p>廖建宇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342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4:.T34])" table:style-name="ce33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4:.Z34])" table:style-name="ce35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4029</text:p>
          </table:table-cell>
          <table:table-cell office:value-type="string" table:style-name="ce33">
            <text:p>劉子郡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342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5:.T35])" table:style-name="ce33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5:.Z35])" table:style-name="ce35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4030</text:p>
          </table:table-cell>
          <table:table-cell office:value-type="string" table:style-name="ce47">
            <text:p>劉俊緯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343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6:.T36])" table:style-name="ce33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36:.Z36])" table:style-name="ce35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4031</text:p>
          </table:table-cell>
          <table:table-cell office:value-type="string" table:style-name="ce60">
            <text:p>劉威霆</text:p>
          </table:table-cell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37:.O37])" table:content-validation-name="val16" table:style-name="ce64">
            <text:p>0<text:s/></text:p>
          </table:table-cell>
          <table:table-cell office:value-type="float" office:value="0" table:formula="of:=AVERAGE([.D37:.O37])" table:content-validation-name="val17" table:style-name="ce344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7:.T37])" table:style-name="ce33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37:.Z37])" table:style-name="ce35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4032</text:p>
          </table:table-cell>
          <table:table-cell office:value-type="string" table:style-name="ce33">
            <text:p>劉宸瑋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342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8:.T38])" table:style-name="ce33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8:.Z38])" table:style-name="ce35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4033</text:p>
          </table:table-cell>
          <table:table-cell office:value-type="string" table:style-name="ce33">
            <text:p>謝宇柏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342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39:.T39])" table:style-name="ce33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39:.Z39])" table:style-name="ce35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4034</text:p>
          </table:table-cell>
          <table:table-cell office:value-type="string" table:style-name="ce33">
            <text:p>魏翊如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342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0:.T40])" table:style-name="ce33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0:.Z40])" table:style-name="ce35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32">
            <text:p>914035</text:p>
          </table:table-cell>
          <table:table-cell office:value-type="string" table:style-name="ce133">
            <text:p>羅玉安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343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1:.T41])" table:style-name="ce33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41:.Z41])" table:style-name="ce35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61">
            <text:p>914036</text:p>
          </table:table-cell>
          <table:table-cell office:value-type="string" table:style-name="ce162">
            <text:p>羅翊軒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2:.O42])" table:content-validation-name="val16" table:style-name="ce64">
            <text:p>0<text:s/></text:p>
          </table:table-cell>
          <table:table-cell office:value-type="float" office:value="0" table:formula="of:=AVERAGE([.D42:.O42])" table:content-validation-name="val17" table:style-name="ce344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2:.T42])" table:style-name="ce33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42:.Z42])" table:style-name="ce35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342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3:.T43])" table:style-name="ce33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3:.Z43])" table:style-name="ce352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342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4:.T44])" table:style-name="ce33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4:.Z44])" table:style-name="ce35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342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5:.T45])" table:style-name="ce33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5:.Z45])" table:style-name="ce35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63"/>
          <table:table-cell table:style-name="ce164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343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6:.T46])" table:style-name="ce33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46:.Z46])" table:style-name="ce35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165"/>
          <table:table-cell table:style-name="ce166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table:content-validation-name="val20" table:style-name="ce329"/>
          <table:table-cell office:value-type="float" office:value="0" table:formula="of:=SUM([.D47:.O47])" table:content-validation-name="val16" table:style-name="ce64">
            <text:p>0<text:s/></text:p>
          </table:table-cell>
          <table:table-cell office:value-type="float" office:value="0" table:formula="of:=AVERAGE([.D47:.O47])" table:content-validation-name="val17" table:style-name="ce344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7:.T47])" table:style-name="ce33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348"/>
          <table:table-cell table:content-validation-name="val19" table:style-name="ce355"/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W47:.Z47])" table:style-name="ce35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342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8:.T48])" table:style-name="ce33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8:.Z48])" table:style-name="ce35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56"/>
          <table:table-cell table:style-name="ce157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342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49:.T49])" table:style-name="ce33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49:.Z49])" table:style-name="ce35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56"/>
          <table:table-cell table:style-name="ce157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342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50:.T50])" table:style-name="ce33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346"/>
          <table:table-cell table:content-validation-name="val19" table:style-name="ce351"/>
          <table:table-cell table:content-validation-name="val19" table:style-name="ce351"/>
          <table:table-cell table:content-validation-name="val19" table:style-name="ce351"/>
          <table:table-cell office:value-type="float" office:value="0" table:formula="of:=AVERAGE([.W50:.Z50])" table:style-name="ce35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42"/>
          <table:table-cell table:style-name="ce14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343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51:.T51])" table:style-name="ce336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9" table:style-name="ce347"/>
          <table:table-cell table:content-validation-name="val19" table:style-name="ce353"/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W51:.Z51])" table:style-name="ce35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167"/>
          <table:table-cell table:style-name="ce168"/>
          <table:table-cell table:style-name="ce169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52:.O52])" table:content-validation-name="val16" table:style-name="ce64">
            <text:p>0<text:s/></text:p>
          </table:table-cell>
          <table:table-cell office:value-type="float" office:value="0" table:formula="of:=AVERAGE([.D52:.O52])" table:content-validation-name="val17" table:style-name="ce344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52:.T52])" table:style-name="ce335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357"/>
          <table:table-cell table:content-validation-name="val19" table:style-name="ce358"/>
          <table:table-cell table:content-validation-name="val19" table:style-name="ce358"/>
          <table:table-cell table:content-validation-name="val19" table:style-name="ce358"/>
          <table:table-cell office:value-type="float" office:value="0" table:formula="of:=AVERAGE([.W52:.Z52])" table:style-name="ce356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340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2">
            <text:p>任課老師簽章 <text:s/>:</text:p>
          </table:table-cell>
          <table:covered-table-cell table:number-columns-repeated="6"/>
          <table:table-cell table:number-columns-spanned="4" table:number-rows-spanned="1" table:style-name="ce173"/>
          <table:covered-table-cell table:number-columns-repeated="3"/>
          <table:table-cell office:value-type="string" table:number-columns-spanned="2" table:number-rows-spanned="1" table:style-name="ce174">
            <text:p>日 期 :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12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12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86"/>
        <table:table-column table:style-name="co17" table:default-cell-style-name="ce18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機械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6">
            <text:p><text:s text:c="248"/></text:p>
          </table:table-cell>
          <table:table-cell office:value-type="string" table:style-name="ce177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8"/>
          <table:table-cell table:style-name="ce17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17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0">
            <text:p>學號</text:p>
          </table:table-cell>
          <table:table-cell office:value-type="string" table:style-name="ce181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6001</text:p>
          </table:table-cell>
          <table:table-cell office:value-type="string" table:style-name="ce20">
            <text:p>左湘?</text:p>
          </table:table-cell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7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74"/>
          <table:table-cell table:content-validation-name="val24" table:style-name="ce374"/>
          <table:table-cell office:value-type="float" office:value="0" table:formula="of:=AVERAGE([.S7:.T7])" table:style-name="ce36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74"/>
          <table:table-cell table:content-validation-name="val24" table:style-name="ce378"/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W7:.Z7])" table:style-name="ce37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6002</text:p>
          </table:table-cell>
          <table:table-cell office:value-type="string" table:style-name="ce33">
            <text:p>安翼伸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71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8:.T8])" table:style-name="ce364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8:.Z8])" table:style-name="ce381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6003</text:p>
          </table:table-cell>
          <table:table-cell office:value-type="string" table:style-name="ce33">
            <text:p>江岳恩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71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9:.T9])" table:style-name="ce364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9:.Z9])" table:style-name="ce381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6004</text:p>
          </table:table-cell>
          <table:table-cell office:value-type="string" table:style-name="ce33">
            <text:p>吳少凱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71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0:.T10])" table:style-name="ce364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0:.Z10])" table:style-name="ce381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6005</text:p>
          </table:table-cell>
          <table:table-cell office:value-type="string" table:style-name="ce47">
            <text:p>吳立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72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1:.T11])" table:style-name="ce365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11:.Z11])" table:style-name="ce383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6006</text:p>
          </table:table-cell>
          <table:table-cell office:value-type="string" table:style-name="ce60">
            <text:p>吳志鴻</text:p>
          </table:table-cell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12:.O12])" table:content-validation-name="val21" table:style-name="ce64">
            <text:p>0<text:s/></text:p>
          </table:table-cell>
          <table:table-cell office:value-type="float" office:value="0" table:formula="of:=AVERAGE([.D12:.O12])" table:content-validation-name="val22" table:style-name="ce373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2:.T12])" table:style-name="ce364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12:.Z12])" table:style-name="ce385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6007</text:p>
          </table:table-cell>
          <table:table-cell office:value-type="string" table:style-name="ce33">
            <text:p>呂昱承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71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3:.T13])" table:style-name="ce364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3:.Z13])" table:style-name="ce381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6008</text:p>
          </table:table-cell>
          <table:table-cell office:value-type="string" table:style-name="ce33">
            <text:p>李世暘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71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4:.T14])" table:style-name="ce364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4:.Z14])" table:style-name="ce381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6009</text:p>
          </table:table-cell>
          <table:table-cell office:value-type="string" table:style-name="ce33">
            <text:p>李承訓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71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5:.T15])" table:style-name="ce364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5:.Z15])" table:style-name="ce381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6010</text:p>
          </table:table-cell>
          <table:table-cell office:value-type="string" table:style-name="ce47">
            <text:p>卓語希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72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6:.T16])" table:style-name="ce365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16:.Z16])" table:style-name="ce383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6011</text:p>
          </table:table-cell>
          <table:table-cell office:value-type="string" table:style-name="ce60">
            <text:p>林弈廷</text:p>
          </table:table-cell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17:.O17])" table:content-validation-name="val21" table:style-name="ce64">
            <text:p>0<text:s/></text:p>
          </table:table-cell>
          <table:table-cell office:value-type="float" office:value="0" table:formula="of:=AVERAGE([.D17:.O17])" table:content-validation-name="val22" table:style-name="ce373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7:.T17])" table:style-name="ce364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17:.Z17])" table:style-name="ce385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6012</text:p>
          </table:table-cell>
          <table:table-cell office:value-type="string" table:style-name="ce33">
            <text:p>林昱嘉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71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8:.T18])" table:style-name="ce364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8:.Z18])" table:style-name="ce381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6013</text:p>
          </table:table-cell>
          <table:table-cell office:value-type="string" table:style-name="ce33">
            <text:p>徐廉博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71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19:.T19])" table:style-name="ce364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19:.Z19])" table:style-name="ce381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6014</text:p>
          </table:table-cell>
          <table:table-cell office:value-type="string" table:style-name="ce33">
            <text:p>張家誠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71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0:.T20])" table:style-name="ce364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0:.Z20])" table:style-name="ce381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6015</text:p>
          </table:table-cell>
          <table:table-cell office:value-type="string" table:style-name="ce47">
            <text:p>莊紘睿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72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1:.T21])" table:style-name="ce365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21:.Z21])" table:style-name="ce383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6016</text:p>
          </table:table-cell>
          <table:table-cell office:value-type="string" table:style-name="ce60">
            <text:p>陳彥僑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2:.O22])" table:content-validation-name="val21" table:style-name="ce64">
            <text:p>0<text:s/></text:p>
          </table:table-cell>
          <table:table-cell office:value-type="float" office:value="0" table:formula="of:=AVERAGE([.D22:.O22])" table:content-validation-name="val22" table:style-name="ce373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2:.T22])" table:style-name="ce364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22:.Z22])" table:style-name="ce385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6017</text:p>
          </table:table-cell>
          <table:table-cell office:value-type="string" table:style-name="ce33">
            <text:p>陳偉祥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71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3:.T23])" table:style-name="ce364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3:.Z23])" table:style-name="ce381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6018</text:p>
          </table:table-cell>
          <table:table-cell office:value-type="string" table:style-name="ce33">
            <text:p>彭龍宇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71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4:.T24])" table:style-name="ce364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4:.Z24])" table:style-name="ce381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6019</text:p>
          </table:table-cell>
          <table:table-cell office:value-type="string" table:style-name="ce33">
            <text:p>曾子誠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71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5:.T25])" table:style-name="ce364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5:.Z25])" table:style-name="ce381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6020</text:p>
          </table:table-cell>
          <table:table-cell office:value-type="string" table:style-name="ce47">
            <text:p>曾柏翔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72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6:.T26])" table:style-name="ce365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26:.Z26])" table:style-name="ce383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6021</text:p>
          </table:table-cell>
          <table:table-cell office:value-type="string" table:style-name="ce60">
            <text:p>游宸維</text:p>
          </table:table-cell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27:.O27])" table:content-validation-name="val21" table:style-name="ce64">
            <text:p>0<text:s/></text:p>
          </table:table-cell>
          <table:table-cell office:value-type="float" office:value="0" table:formula="of:=AVERAGE([.D27:.O27])" table:content-validation-name="val22" table:style-name="ce373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7:.T27])" table:style-name="ce364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27:.Z27])" table:style-name="ce385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6022</text:p>
          </table:table-cell>
          <table:table-cell office:value-type="string" table:style-name="ce33">
            <text:p>黃少坤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71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8:.T28])" table:style-name="ce364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8:.Z28])" table:style-name="ce381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6023</text:p>
          </table:table-cell>
          <table:table-cell office:value-type="string" table:style-name="ce33">
            <text:p>黃楷傑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71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29:.T29])" table:style-name="ce364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29:.Z29])" table:style-name="ce381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6024</text:p>
          </table:table-cell>
          <table:table-cell office:value-type="string" table:style-name="ce33">
            <text:p>黃聖崴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71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0:.T30])" table:style-name="ce364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0:.Z30])" table:style-name="ce381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6025</text:p>
          </table:table-cell>
          <table:table-cell office:value-type="string" table:style-name="ce47">
            <text:p>黃謙育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72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1:.T31])" table:style-name="ce365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31:.Z31])" table:style-name="ce383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6026</text:p>
          </table:table-cell>
          <table:table-cell office:value-type="string" table:style-name="ce60">
            <text:p>楊東叡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2:.O32])" table:content-validation-name="val21" table:style-name="ce64">
            <text:p>0<text:s/></text:p>
          </table:table-cell>
          <table:table-cell office:value-type="float" office:value="0" table:formula="of:=AVERAGE([.D32:.O32])" table:content-validation-name="val22" table:style-name="ce373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2:.T32])" table:style-name="ce364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32:.Z32])" table:style-name="ce385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6027</text:p>
          </table:table-cell>
          <table:table-cell office:value-type="string" table:style-name="ce33">
            <text:p>楊昱軒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71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3:.T33])" table:style-name="ce364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3:.Z33])" table:style-name="ce381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6028</text:p>
          </table:table-cell>
          <table:table-cell office:value-type="string" table:style-name="ce33">
            <text:p>葉佳?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71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4:.T34])" table:style-name="ce364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4:.Z34])" table:style-name="ce381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6029</text:p>
          </table:table-cell>
          <table:table-cell office:value-type="string" table:style-name="ce33">
            <text:p>鄒騰陽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71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5:.T35])" table:style-name="ce364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5:.Z35])" table:style-name="ce381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6030</text:p>
          </table:table-cell>
          <table:table-cell office:value-type="string" table:style-name="ce47">
            <text:p>廖浩均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72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6:.T36])" table:style-name="ce365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36:.Z36])" table:style-name="ce383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6031</text:p>
          </table:table-cell>
          <table:table-cell office:value-type="string" table:style-name="ce60">
            <text:p>趙心晨</text:p>
          </table:table-cell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37:.O37])" table:content-validation-name="val21" table:style-name="ce64">
            <text:p>0<text:s/></text:p>
          </table:table-cell>
          <table:table-cell office:value-type="float" office:value="0" table:formula="of:=AVERAGE([.D37:.O37])" table:content-validation-name="val22" table:style-name="ce373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7:.T37])" table:style-name="ce364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37:.Z37])" table:style-name="ce385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6032</text:p>
          </table:table-cell>
          <table:table-cell office:value-type="string" table:style-name="ce33">
            <text:p>劉光閔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71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8:.T38])" table:style-name="ce364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8:.Z38])" table:style-name="ce381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6033</text:p>
          </table:table-cell>
          <table:table-cell office:value-type="string" table:style-name="ce33">
            <text:p>劉羽晨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71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39:.T39])" table:style-name="ce364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39:.Z39])" table:style-name="ce381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6034</text:p>
          </table:table-cell>
          <table:table-cell office:value-type="string" table:style-name="ce33">
            <text:p>鄭智軒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71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0:.T40])" table:style-name="ce364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0:.Z40])" table:style-name="ce381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6">
            <text:p>916035</text:p>
          </table:table-cell>
          <table:table-cell office:value-type="string" table:style-name="ce47">
            <text:p>鍾程安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72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1:.T41])" table:style-name="ce365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41:.Z41])" table:style-name="ce383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61">
            <text:p>916036</text:p>
          </table:table-cell>
          <table:table-cell office:value-type="string" table:style-name="ce162">
            <text:p>羅冠宇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2:.O42])" table:content-validation-name="val21" table:style-name="ce64">
            <text:p>0<text:s/></text:p>
          </table:table-cell>
          <table:table-cell office:value-type="float" office:value="0" table:formula="of:=AVERAGE([.D42:.O42])" table:content-validation-name="val22" table:style-name="ce373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2:.T42])" table:style-name="ce364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42:.Z42])" table:style-name="ce385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71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3:.T43])" table:style-name="ce364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3:.Z43])" table:style-name="ce381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71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4:.T44])" table:style-name="ce364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4:.Z44])" table:style-name="ce381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29"/>
          <table:table-cell table:style-name="ce13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71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5:.T45])" table:style-name="ce364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5:.Z45])" table:style-name="ce381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32"/>
          <table:table-cell table:style-name="ce133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72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6:.T46])" table:style-name="ce365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76"/>
          <table:table-cell table:content-validation-name="val24" table:style-name="ce382"/>
          <table:table-cell table:content-validation-name="val24" table:style-name="ce382"/>
          <table:table-cell table:content-validation-name="val24" table:style-name="ce382"/>
          <table:table-cell office:value-type="float" office:value="0" table:formula="of:=AVERAGE([.W46:.Z46])" table:style-name="ce383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154"/>
          <table:table-cell table:style-name="ce155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table:content-validation-name="val25" table:style-name="ce359"/>
          <table:table-cell office:value-type="float" office:value="0" table:formula="of:=SUM([.D47:.O47])" table:content-validation-name="val21" table:style-name="ce64">
            <text:p>0<text:s/></text:p>
          </table:table-cell>
          <table:table-cell office:value-type="float" office:value="0" table:formula="of:=AVERAGE([.D47:.O47])" table:content-validation-name="val22" table:style-name="ce373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7:.T47])" table:style-name="ce364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77"/>
          <table:table-cell table:content-validation-name="val24" table:style-name="ce384"/>
          <table:table-cell table:content-validation-name="val24" table:style-name="ce384"/>
          <table:table-cell table:content-validation-name="val24" table:style-name="ce384"/>
          <table:table-cell office:value-type="float" office:value="0" table:formula="of:=AVERAGE([.W47:.Z47])" table:style-name="ce385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71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8:.T48])" table:style-name="ce364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8:.Z48])" table:style-name="ce381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56"/>
          <table:table-cell table:style-name="ce157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71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49:.T49])" table:style-name="ce364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49:.Z49])" table:style-name="ce381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182"/>
          <table:table-cell table:style-name="ce136"/>
          <table:table-cell table:style-name="ce137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71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50:.T50])" table:style-name="ce364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75"/>
          <table:table-cell table:content-validation-name="val24" table:style-name="ce380"/>
          <table:table-cell table:content-validation-name="val24" table:style-name="ce380"/>
          <table:table-cell table:content-validation-name="val24" table:style-name="ce380"/>
          <table:table-cell office:value-type="float" office:value="0" table:formula="of:=AVERAGE([.W50:.Z50])" table:style-name="ce381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183"/>
          <table:table-cell table:style-name="ce184"/>
          <table:table-cell table:style-name="ce185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72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51:.T51])" table:style-name="ce365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86"/>
          <table:table-cell table:content-validation-name="val24" table:style-name="ce387"/>
          <table:table-cell table:content-validation-name="val24" table:style-name="ce387"/>
          <table:table-cell table:content-validation-name="val24" table:style-name="ce387"/>
          <table:table-cell office:value-type="float" office:value="0" table:formula="of:=AVERAGE([.W51:.Z51])" table:style-name="ce383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68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48"/>
          <table:table-cell office:value-type="string" table:number-columns-spanned="25" table:number-rows-spanned="1" table:style-name="ce16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48"/>
          <table:table-cell office:value-type="string" table:number-columns-spanned="28" table:number-rows-spanned="1" table:style-name="ce1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205"/>
        <table:table-column table:style-name="co22" table:default-cell-style-name="ce20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電機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6">
            <text:p><text:s text:c="248"/></text:p>
          </table:table-cell>
          <table:table-cell office:value-type="string" table:style-name="ce177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8"/>
          <table:table-cell table:style-name="ce17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18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8">
            <text:p>學號</text:p>
          </table:table-cell>
          <table:table-cell office:value-type="string" table:style-name="ce18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7001</text:p>
          </table:table-cell>
          <table:table-cell office:value-type="string" table:style-name="ce20">
            <text:p>何岳疄</text:p>
          </table:table-cell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4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410"/>
          <table:table-cell table:content-validation-name="val26" table:style-name="ce410"/>
          <table:table-cell office:value-type="float" office:value="0" table:formula="of:=AVERAGE([.S7:.T7])" table:style-name="ce39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410"/>
          <table:table-cell table:content-validation-name="val26" table:style-name="ce416"/>
          <table:table-cell table:content-validation-name="val26" table:style-name="ce416"/>
          <table:table-cell table:content-validation-name="val26" table:style-name="ce416"/>
          <table:table-cell office:value-type="float" office:value="0" table:formula="of:=AVERAGE([.W7:.Z7])" table:style-name="ce417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9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7002</text:p>
          </table:table-cell>
          <table:table-cell office:value-type="string" table:style-name="ce33">
            <text:p>吳政倫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4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8:.T8])" table:style-name="ce394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8:.Z8])" table:style-name="ce419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7003</text:p>
          </table:table-cell>
          <table:table-cell office:value-type="string" table:style-name="ce33">
            <text:p>宋博文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4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9:.T9])" table:style-name="ce394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9:.Z9])" table:style-name="ce419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7004</text:p>
          </table:table-cell>
          <table:table-cell office:value-type="string" table:style-name="ce33">
            <text:p>李皓瑋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4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0:.T10])" table:style-name="ce394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0:.Z10])" table:style-name="ce419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7005</text:p>
          </table:table-cell>
          <table:table-cell office:value-type="string" table:style-name="ce47">
            <text:p>李鎮均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4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1:.T11])" table:style-name="ce395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11:.Z11])" table:style-name="ce421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7006</text:p>
          </table:table-cell>
          <table:table-cell office:value-type="string" table:style-name="ce60">
            <text:p>辛佳峻</text:p>
          </table:table-cell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12:.O12])" table:content-validation-name="val29" table:style-name="ce64">
            <text:p>0<text:s/></text:p>
          </table:table-cell>
          <table:table-cell office:value-type="float" office:value="0" table:formula="of:=AVERAGE([.D12:.O12])" table:content-validation-name="val28" table:style-name="ce407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2:.T12])" table:style-name="ce394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12:.Z12])" table:style-name="ce423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7007</text:p>
          </table:table-cell>
          <table:table-cell office:value-type="string" table:style-name="ce33">
            <text:p>林勇嘉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4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3:.T13])" table:style-name="ce394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3:.Z13])" table:style-name="ce419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7008</text:p>
          </table:table-cell>
          <table:table-cell office:value-type="string" table:style-name="ce33">
            <text:p>林鍇忱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4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4:.T14])" table:style-name="ce394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4:.Z14])" table:style-name="ce419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7009</text:p>
          </table:table-cell>
          <table:table-cell office:value-type="string" table:style-name="ce33">
            <text:p>邱冠彰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4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5:.T15])" table:style-name="ce394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5:.Z15])" table:style-name="ce419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7010</text:p>
          </table:table-cell>
          <table:table-cell office:value-type="string" table:style-name="ce47">
            <text:p>胡紹堂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4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6:.T16])" table:style-name="ce395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16:.Z16])" table:style-name="ce421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7011</text:p>
          </table:table-cell>
          <table:table-cell office:value-type="string" table:style-name="ce60">
            <text:p>胡翊恩</text:p>
          </table:table-cell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17:.O17])" table:content-validation-name="val29" table:style-name="ce64">
            <text:p>0<text:s/></text:p>
          </table:table-cell>
          <table:table-cell office:value-type="float" office:value="0" table:formula="of:=AVERAGE([.D17:.O17])" table:content-validation-name="val28" table:style-name="ce407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7:.T17])" table:style-name="ce394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17:.Z17])" table:style-name="ce423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7012</text:p>
          </table:table-cell>
          <table:table-cell office:value-type="string" table:style-name="ce33">
            <text:p>胡嘉銘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4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8:.T18])" table:style-name="ce394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8:.Z18])" table:style-name="ce419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7013</text:p>
          </table:table-cell>
          <table:table-cell office:value-type="string" table:style-name="ce33">
            <text:p>徐翊傑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4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19:.T19])" table:style-name="ce394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19:.Z19])" table:style-name="ce419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7014</text:p>
          </table:table-cell>
          <table:table-cell office:value-type="string" table:style-name="ce33">
            <text:p>徐靖員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4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0:.T20])" table:style-name="ce394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0:.Z20])" table:style-name="ce419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7015</text:p>
          </table:table-cell>
          <table:table-cell office:value-type="string" table:style-name="ce47">
            <text:p>張帟淇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4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1:.T21])" table:style-name="ce395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21:.Z21])" table:style-name="ce421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7016</text:p>
          </table:table-cell>
          <table:table-cell office:value-type="string" table:style-name="ce60">
            <text:p>張庭瀚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2:.O22])" table:content-validation-name="val29" table:style-name="ce64">
            <text:p>0<text:s/></text:p>
          </table:table-cell>
          <table:table-cell office:value-type="float" office:value="0" table:formula="of:=AVERAGE([.D22:.O22])" table:content-validation-name="val28" table:style-name="ce407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2:.T22])" table:style-name="ce394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22:.Z22])" table:style-name="ce423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7017</text:p>
          </table:table-cell>
          <table:table-cell office:value-type="string" table:style-name="ce33">
            <text:p>張裕崴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4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3:.T23])" table:style-name="ce394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3:.Z23])" table:style-name="ce419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7018</text:p>
          </table:table-cell>
          <table:table-cell office:value-type="string" table:style-name="ce33">
            <text:p>許佑鑫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4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4:.T24])" table:style-name="ce394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4:.Z24])" table:style-name="ce419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7019</text:p>
          </table:table-cell>
          <table:table-cell office:value-type="string" table:style-name="ce33">
            <text:p>陳仕濠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4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5:.T25])" table:style-name="ce394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5:.Z25])" table:style-name="ce419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7020</text:p>
          </table:table-cell>
          <table:table-cell office:value-type="string" table:style-name="ce47">
            <text:p>陳建廷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4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6:.T26])" table:style-name="ce395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26:.Z26])" table:style-name="ce421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7021</text:p>
          </table:table-cell>
          <table:table-cell office:value-type="string" table:style-name="ce60">
            <text:p>陳祺衡</text:p>
          </table:table-cell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27:.O27])" table:content-validation-name="val29" table:style-name="ce64">
            <text:p>0<text:s/></text:p>
          </table:table-cell>
          <table:table-cell office:value-type="float" office:value="0" table:formula="of:=AVERAGE([.D27:.O27])" table:content-validation-name="val28" table:style-name="ce407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7:.T27])" table:style-name="ce394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27:.Z27])" table:style-name="ce423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7022</text:p>
          </table:table-cell>
          <table:table-cell office:value-type="string" table:style-name="ce33">
            <text:p>陳縉辰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4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8:.T28])" table:style-name="ce394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8:.Z28])" table:style-name="ce419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7023</text:p>
          </table:table-cell>
          <table:table-cell office:value-type="string" table:style-name="ce33">
            <text:p>曾翊誠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4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29:.T29])" table:style-name="ce394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29:.Z29])" table:style-name="ce419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7024</text:p>
          </table:table-cell>
          <table:table-cell office:value-type="string" table:style-name="ce33">
            <text:p>游耀清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4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0:.T30])" table:style-name="ce394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0:.Z30])" table:style-name="ce419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7025</text:p>
          </table:table-cell>
          <table:table-cell office:value-type="string" table:style-name="ce47">
            <text:p>黃昱睿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4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1:.T31])" table:style-name="ce395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31:.Z31])" table:style-name="ce421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7026</text:p>
          </table:table-cell>
          <table:table-cell office:value-type="string" table:style-name="ce60">
            <text:p>黃柏諭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2:.O32])" table:content-validation-name="val29" table:style-name="ce64">
            <text:p>0<text:s/></text:p>
          </table:table-cell>
          <table:table-cell office:value-type="float" office:value="0" table:formula="of:=AVERAGE([.D32:.O32])" table:content-validation-name="val28" table:style-name="ce407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2:.T32])" table:style-name="ce394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32:.Z32])" table:style-name="ce423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7027</text:p>
          </table:table-cell>
          <table:table-cell office:value-type="string" table:style-name="ce33">
            <text:p>黃鈺傑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4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3:.T33])" table:style-name="ce394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3:.Z33])" table:style-name="ce419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7028</text:p>
          </table:table-cell>
          <table:table-cell office:value-type="string" table:style-name="ce33">
            <text:p>楊金翔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4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4:.T34])" table:style-name="ce394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4:.Z34])" table:style-name="ce419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7029</text:p>
          </table:table-cell>
          <table:table-cell office:value-type="string" table:style-name="ce33">
            <text:p>楊紀霆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4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5:.T35])" table:style-name="ce394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5:.Z35])" table:style-name="ce419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7030</text:p>
          </table:table-cell>
          <table:table-cell office:value-type="string" table:style-name="ce47">
            <text:p>葉柏丞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4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6:.T36])" table:style-name="ce395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36:.Z36])" table:style-name="ce421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7031</text:p>
          </table:table-cell>
          <table:table-cell office:value-type="string" table:style-name="ce60">
            <text:p>葉庭瑋</text:p>
          </table:table-cell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37:.O37])" table:content-validation-name="val29" table:style-name="ce64">
            <text:p>0<text:s/></text:p>
          </table:table-cell>
          <table:table-cell office:value-type="float" office:value="0" table:formula="of:=AVERAGE([.D37:.O37])" table:content-validation-name="val28" table:style-name="ce407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7:.T37])" table:style-name="ce394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37:.Z37])" table:style-name="ce423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7032</text:p>
          </table:table-cell>
          <table:table-cell office:value-type="string" table:style-name="ce33">
            <text:p>鄭霆毅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4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8:.T38])" table:style-name="ce394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8:.Z38])" table:style-name="ce419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7033</text:p>
          </table:table-cell>
          <table:table-cell office:value-type="string" table:style-name="ce33">
            <text:p>賴鈺錩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4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39:.T39])" table:style-name="ce394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39:.Z39])" table:style-name="ce419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7034</text:p>
          </table:table-cell>
          <table:table-cell office:value-type="string" table:style-name="ce33">
            <text:p>謝閔鴻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4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0:.T40])" table:style-name="ce394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0:.Z40])" table:style-name="ce419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917035</text:p>
          </table:table-cell>
          <table:table-cell office:value-type="string" table:style-name="ce47">
            <text:p>鍾權晱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4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1:.T41])" table:style-name="ce395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41:.Z41])" table:style-name="ce421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917036</text:p>
          </table:table-cell>
          <table:table-cell office:value-type="string" table:style-name="ce60">
            <text:p>魏司諺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2:.O42])" table:content-validation-name="val29" table:style-name="ce64">
            <text:p>0<text:s/></text:p>
          </table:table-cell>
          <table:table-cell office:value-type="float" office:value="0" table:formula="of:=AVERAGE([.D42:.O42])" table:content-validation-name="val28" table:style-name="ce407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2:.T42])" table:style-name="ce394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42:.Z42])" table:style-name="ce423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office:value-type="string" table:style-name="ce32">
            <text:p>917037</text:p>
          </table:table-cell>
          <table:table-cell office:value-type="string" table:style-name="ce33">
            <text:p>羅忠明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4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3:.T43])" table:style-name="ce394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3:.Z43])" table:style-name="ce419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office:value-type="string" table:style-name="ce129">
            <text:p>917038</text:p>
          </table:table-cell>
          <table:table-cell office:value-type="string" table:style-name="ce130">
            <text:p>蘇昶瑋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4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4:.T44])" table:style-name="ce394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4:.Z44])" table:style-name="ce419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office:value-type="string" table:style-name="ce129">
            <text:p>917039</text:p>
          </table:table-cell>
          <table:table-cell office:value-type="string" table:style-name="ce130">
            <text:p>饒哲名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4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5:.T45])" table:style-name="ce394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5:.Z45])" table:style-name="ce419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63"/>
          <table:table-cell table:style-name="ce164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4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6:.T46])" table:style-name="ce395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412"/>
          <table:table-cell table:content-validation-name="val26" table:style-name="ce420"/>
          <table:table-cell table:content-validation-name="val26" table:style-name="ce420"/>
          <table:table-cell table:content-validation-name="val26" table:style-name="ce420"/>
          <table:table-cell office:value-type="float" office:value="0" table:formula="of:=AVERAGE([.W46:.Z46])" table:style-name="ce421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165"/>
          <table:table-cell table:style-name="ce166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table:content-validation-name="val30" table:style-name="ce388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404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7:.T47])" table:style-name="ce394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413"/>
          <table:table-cell table:content-validation-name="val26" table:style-name="ce422"/>
          <table:table-cell table:content-validation-name="val26" table:style-name="ce422"/>
          <table:table-cell table:content-validation-name="val26" table:style-name="ce422"/>
          <table:table-cell office:value-type="float" office:value="0" table:formula="of:=AVERAGE([.W47:.Z47])" table:style-name="ce423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90"/>
          <table:table-cell table:style-name="ce191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4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8:.T48])" table:style-name="ce394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8:.Z48])" table:style-name="ce419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6"/>
          <table:table-cell table:style-name="ce137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4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49:.T49])" table:style-name="ce394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49:.Z49])" table:style-name="ce419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36"/>
          <table:table-cell table:style-name="ce137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4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50:.T50])" table:style-name="ce394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411"/>
          <table:table-cell table:content-validation-name="val26" table:style-name="ce418"/>
          <table:table-cell table:content-validation-name="val26" table:style-name="ce418"/>
          <table:table-cell table:content-validation-name="val26" table:style-name="ce418"/>
          <table:table-cell office:value-type="float" office:value="0" table:formula="of:=AVERAGE([.W50:.Z50])" table:style-name="ce419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42"/>
          <table:table-cell table:style-name="ce14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51:.O51])" table:content-validation-name="val29" table:style-name="ce96">
            <text:p>0<text:s/></text:p>
          </table:table-cell>
          <table:table-cell office:value-type="float" office:value="0" table:formula="of:=AVERAGE([.D51:.O51])" table:content-validation-name="val28" table:style-name="ce408">
            <text:p>#DIV/0!</text:p>
          </table:table-cell>
          <table:table-cell office:value-type="float" office:value="0" table:formula="of:=[.Q51]*0.6" table:style-name="ce98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51:.T51])" table:style-name="ce396">
            <text:p>#DIV/0!</text:p>
          </table:table-cell>
          <table:table-cell office:value-type="float" office:value="0" table:formula="of:=[.U51]*0.3" table:style-name="ce100">
            <text:p>#DIV/0!</text:p>
          </table:table-cell>
          <table:table-cell table:content-validation-name="val26" table:style-name="ce414"/>
          <table:table-cell table:content-validation-name="val26" table:style-name="ce424"/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W51:.Z51])" table:style-name="ce425">
            <text:p>#DIV/0!</text:p>
          </table:table-cell>
          <table:table-cell office:value-type="float" office:value="0" table:formula="of:=[.AA51]*0.1" table:style-name="ce104">
            <text:p>#DIV/0!</text:p>
          </table:table-cell>
          <table:table-cell office:value-type="float" office:value="0" table:formula="of:=SUM([.R51];[.V51];[.AB51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92"/>
          <table:table-cell table:style-name="ce168"/>
          <table:table-cell table:style-name="ce193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52:.O52])" table:content-validation-name="val29" table:style-name="ce195">
            <text:p>0<text:s/></text:p>
          </table:table-cell>
          <table:table-cell office:value-type="float" office:value="0" table:formula="of:=AVERAGE([.D52:.O52])" table:content-validation-name="val28" table:style-name="ce409">
            <text:p>#DIV/0!</text:p>
          </table:table-cell>
          <table:table-cell office:value-type="float" office:value="0" table:formula="of:=[.Q52]*0.6" table:style-name="ce197">
            <text:p>#DIV/0!</text:p>
          </table:table-cell>
          <table:table-cell table:content-validation-name="val26" table:style-name="ce415"/>
          <table:table-cell table:content-validation-name="val26" table:style-name="ce415"/>
          <table:table-cell office:value-type="float" office:value="0" table:formula="of:=AVERAGE([.S52:.T52])" table:style-name="ce397">
            <text:p>#DIV/0!</text:p>
          </table:table-cell>
          <table:table-cell office:value-type="float" office:value="0" table:formula="of:=[.U52]*0.3" table:style-name="ce199">
            <text:p>#DIV/0!</text:p>
          </table:table-cell>
          <table:table-cell table:content-validation-name="val26" table:style-name="ce426"/>
          <table:table-cell table:content-validation-name="val26" table:style-name="ce427"/>
          <table:table-cell table:content-validation-name="val26" table:style-name="ce427"/>
          <table:table-cell table:content-validation-name="val26" table:style-name="ce427"/>
          <table:table-cell office:value-type="float" office:value="0" table:formula="of:=AVERAGE([.W52:.Z52])" table:style-name="ce428">
            <text:p>#DIV/0!</text:p>
          </table:table-cell>
          <table:table-cell office:value-type="float" office:value="0" table:formula="of:=[.AA52]*0.1" table:style-name="ce203">
            <text:p>#DIV/0!</text:p>
          </table:table-cell>
          <table:table-cell office:value-type="float" office:value="0" table:formula="of:=SUM([.R52];[.V52];[.AB52])" table:content-validation-name="val27" table:style-name="ce403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48"/>
          <table:table-cell office:value-type="string" table:number-columns-spanned="25" table:number-rows-spanned="1" table:style-name="ce14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48"/>
          <table:table-cell office:value-type="string" table:number-columns-spanned="28" table:number-rows-spanned="1" table:style-name="ce1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205"/>
        <table:table-column table:style-name="co24" table:default-cell-style-name="ce20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電子一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6">
            <text:p><text:s text:c="248"/></text:p>
          </table:table-cell>
          <table:table-cell office:value-type="string" table:style-name="ce177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8"/>
          <table:table-cell table:style-name="ce17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18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8">
            <text:p>學號</text:p>
          </table:table-cell>
          <table:table-cell office:value-type="string" table:style-name="ce18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5001</text:p>
          </table:table-cell>
          <table:table-cell office:value-type="string" table:style-name="ce20">
            <text:p>古鼎麒</text:p>
          </table:table-cell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4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47"/>
          <table:table-cell table:content-validation-name="val34" table:style-name="ce447"/>
          <table:table-cell office:value-type="float" office:value="0" table:formula="of:=AVERAGE([.S7:.T7])" table:style-name="ce4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47"/>
          <table:table-cell table:content-validation-name="val34" table:style-name="ce452"/>
          <table:table-cell table:content-validation-name="val34" table:style-name="ce452"/>
          <table:table-cell table:content-validation-name="val34" table:style-name="ce452"/>
          <table:table-cell office:value-type="float" office:value="0" table:formula="of:=AVERAGE([.W7:.Z7])" table:style-name="ce45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5002</text:p>
          </table:table-cell>
          <table:table-cell office:value-type="string" table:style-name="ce33">
            <text:p>朱柏錡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44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8:.T8])" table:style-name="ce434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8:.Z8])" table:style-name="ce45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5003</text:p>
          </table:table-cell>
          <table:table-cell office:value-type="string" table:style-name="ce33">
            <text:p>江育全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44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9:.T9])" table:style-name="ce434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9:.Z9])" table:style-name="ce45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5004</text:p>
          </table:table-cell>
          <table:table-cell office:value-type="string" table:style-name="ce33">
            <text:p>江俊諺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44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0:.T10])" table:style-name="ce434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0:.Z10])" table:style-name="ce45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5005</text:p>
          </table:table-cell>
          <table:table-cell office:value-type="string" table:style-name="ce47">
            <text:p>何靖翔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44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1:.T11])" table:style-name="ce435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11:.Z11])" table:style-name="ce45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5006</text:p>
          </table:table-cell>
          <table:table-cell office:value-type="string" table:style-name="ce60">
            <text:p>吳文棋</text:p>
          </table:table-cell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12:.O12])" table:content-validation-name="val31" table:style-name="ce64">
            <text:p>0<text:s/></text:p>
          </table:table-cell>
          <table:table-cell office:value-type="float" office:value="0" table:formula="of:=AVERAGE([.D12:.O12])" table:content-validation-name="val32" table:style-name="ce44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2:.T12])" table:style-name="ce434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12:.Z12])" table:style-name="ce45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5007</text:p>
          </table:table-cell>
          <table:table-cell office:value-type="string" table:style-name="ce33">
            <text:p>吳詠婕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44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3:.T13])" table:style-name="ce434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3:.Z13])" table:style-name="ce45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5008</text:p>
          </table:table-cell>
          <table:table-cell office:value-type="string" table:style-name="ce33">
            <text:p>吳裕晨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44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4:.T14])" table:style-name="ce434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4:.Z14])" table:style-name="ce45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5009</text:p>
          </table:table-cell>
          <table:table-cell office:value-type="string" table:style-name="ce33">
            <text:p>吳聲明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44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5:.T15])" table:style-name="ce434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5:.Z15])" table:style-name="ce45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5010</text:p>
          </table:table-cell>
          <table:table-cell office:value-type="string" table:style-name="ce47">
            <text:p>吳權恩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44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6:.T16])" table:style-name="ce435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16:.Z16])" table:style-name="ce45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5011</text:p>
          </table:table-cell>
          <table:table-cell office:value-type="string" table:style-name="ce60">
            <text:p>李元詳</text:p>
          </table:table-cell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17:.O17])" table:content-validation-name="val31" table:style-name="ce64">
            <text:p>0<text:s/></text:p>
          </table:table-cell>
          <table:table-cell office:value-type="float" office:value="0" table:formula="of:=AVERAGE([.D17:.O17])" table:content-validation-name="val32" table:style-name="ce44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7:.T17])" table:style-name="ce434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17:.Z17])" table:style-name="ce45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5012</text:p>
          </table:table-cell>
          <table:table-cell office:value-type="string" table:style-name="ce33">
            <text:p>沈椲倫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44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8:.T18])" table:style-name="ce434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8:.Z18])" table:style-name="ce45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5013</text:p>
          </table:table-cell>
          <table:table-cell office:value-type="string" table:style-name="ce33">
            <text:p>林耀榮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44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19:.T19])" table:style-name="ce434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19:.Z19])" table:style-name="ce45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5014</text:p>
          </table:table-cell>
          <table:table-cell office:value-type="string" table:style-name="ce33">
            <text:p>邱昀婕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44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0:.T20])" table:style-name="ce434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0:.Z20])" table:style-name="ce45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915015</text:p>
          </table:table-cell>
          <table:table-cell office:value-type="string" table:style-name="ce47">
            <text:p>張國洋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44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1:.T21])" table:style-name="ce435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21:.Z21])" table:style-name="ce45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915016</text:p>
          </table:table-cell>
          <table:table-cell office:value-type="string" table:style-name="ce60">
            <text:p>張維麟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2:.O22])" table:content-validation-name="val31" table:style-name="ce64">
            <text:p>0<text:s/></text:p>
          </table:table-cell>
          <table:table-cell office:value-type="float" office:value="0" table:formula="of:=AVERAGE([.D22:.O22])" table:content-validation-name="val32" table:style-name="ce44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2:.T22])" table:style-name="ce434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22:.Z22])" table:style-name="ce45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5017</text:p>
          </table:table-cell>
          <table:table-cell office:value-type="string" table:style-name="ce33">
            <text:p>莊景綸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44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3:.T23])" table:style-name="ce434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3:.Z23])" table:style-name="ce45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5018</text:p>
          </table:table-cell>
          <table:table-cell office:value-type="string" table:style-name="ce33">
            <text:p>許鈞皓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44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4:.T24])" table:style-name="ce434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4:.Z24])" table:style-name="ce45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5019</text:p>
          </table:table-cell>
          <table:table-cell office:value-type="string" table:style-name="ce33">
            <text:p>陳弘哲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44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5:.T25])" table:style-name="ce434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5:.Z25])" table:style-name="ce45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915020</text:p>
          </table:table-cell>
          <table:table-cell office:value-type="string" table:style-name="ce47">
            <text:p>陳厚潤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44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6:.T26])" table:style-name="ce435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26:.Z26])" table:style-name="ce45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915021</text:p>
          </table:table-cell>
          <table:table-cell office:value-type="string" table:style-name="ce60">
            <text:p>陳昱綸</text:p>
          </table:table-cell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27:.O27])" table:content-validation-name="val31" table:style-name="ce64">
            <text:p>0<text:s/></text:p>
          </table:table-cell>
          <table:table-cell office:value-type="float" office:value="0" table:formula="of:=AVERAGE([.D27:.O27])" table:content-validation-name="val32" table:style-name="ce44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7:.T27])" table:style-name="ce434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27:.Z27])" table:style-name="ce45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5022</text:p>
          </table:table-cell>
          <table:table-cell office:value-type="string" table:style-name="ce33">
            <text:p>陳國翔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44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8:.T28])" table:style-name="ce434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8:.Z28])" table:style-name="ce45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5023</text:p>
          </table:table-cell>
          <table:table-cell office:value-type="string" table:style-name="ce33">
            <text:p>陳榮興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44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29:.T29])" table:style-name="ce434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29:.Z29])" table:style-name="ce45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5024</text:p>
          </table:table-cell>
          <table:table-cell office:value-type="string" table:style-name="ce33">
            <text:p>麥辰陽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44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0:.T30])" table:style-name="ce434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0:.Z30])" table:style-name="ce45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915025</text:p>
          </table:table-cell>
          <table:table-cell office:value-type="string" table:style-name="ce47">
            <text:p>傅學呈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44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1:.T31])" table:style-name="ce435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31:.Z31])" table:style-name="ce45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915026</text:p>
          </table:table-cell>
          <table:table-cell office:value-type="string" table:style-name="ce60">
            <text:p>彭詩婷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2:.O32])" table:content-validation-name="val31" table:style-name="ce64">
            <text:p>0<text:s/></text:p>
          </table:table-cell>
          <table:table-cell office:value-type="float" office:value="0" table:formula="of:=AVERAGE([.D32:.O32])" table:content-validation-name="val32" table:style-name="ce44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2:.T32])" table:style-name="ce434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32:.Z32])" table:style-name="ce45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5027</text:p>
          </table:table-cell>
          <table:table-cell office:value-type="string" table:style-name="ce33">
            <text:p>曾沛儀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44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3:.T33])" table:style-name="ce434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3:.Z33])" table:style-name="ce45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5028</text:p>
          </table:table-cell>
          <table:table-cell office:value-type="string" table:style-name="ce33">
            <text:p>曾秭畇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44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4:.T34])" table:style-name="ce434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4:.Z34])" table:style-name="ce45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5029</text:p>
          </table:table-cell>
          <table:table-cell office:value-type="string" table:style-name="ce33">
            <text:p>黃允柔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44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5:.T35])" table:style-name="ce434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5:.Z35])" table:style-name="ce45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915030</text:p>
          </table:table-cell>
          <table:table-cell office:value-type="string" table:style-name="ce47">
            <text:p>黃昀麒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44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6:.T36])" table:style-name="ce435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36:.Z36])" table:style-name="ce45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915031</text:p>
          </table:table-cell>
          <table:table-cell office:value-type="string" table:style-name="ce60">
            <text:p>葉心祖</text:p>
          </table:table-cell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37:.O37])" table:content-validation-name="val31" table:style-name="ce64">
            <text:p>0<text:s/></text:p>
          </table:table-cell>
          <table:table-cell office:value-type="float" office:value="0" table:formula="of:=AVERAGE([.D37:.O37])" table:content-validation-name="val32" table:style-name="ce44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7:.T37])" table:style-name="ce434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37:.Z37])" table:style-name="ce45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5032</text:p>
          </table:table-cell>
          <table:table-cell office:value-type="string" table:style-name="ce33">
            <text:p>葉佳霖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44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8:.T38])" table:style-name="ce434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8:.Z38])" table:style-name="ce45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5033</text:p>
          </table:table-cell>
          <table:table-cell office:value-type="string" table:style-name="ce33">
            <text:p>董瑋倫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44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39:.T39])" table:style-name="ce434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39:.Z39])" table:style-name="ce45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5034</text:p>
          </table:table-cell>
          <table:table-cell office:value-type="string" table:style-name="ce33">
            <text:p>詹凱傑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44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0:.T40])" table:style-name="ce434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0:.Z40])" table:style-name="ce45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915035</text:p>
          </table:table-cell>
          <table:table-cell office:value-type="string" table:style-name="ce47">
            <text:p>鄒秉綸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44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1:.T41])" table:style-name="ce435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41:.Z41])" table:style-name="ce45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915036</text:p>
          </table:table-cell>
          <table:table-cell office:value-type="string" table:style-name="ce60">
            <text:p>劉峻瑞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2:.O42])" table:content-validation-name="val31" table:style-name="ce64">
            <text:p>0<text:s/></text:p>
          </table:table-cell>
          <table:table-cell office:value-type="float" office:value="0" table:formula="of:=AVERAGE([.D42:.O42])" table:content-validation-name="val32" table:style-name="ce44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2:.T42])" table:style-name="ce434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42:.Z42])" table:style-name="ce45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915037</text:p>
          </table:table-cell>
          <table:table-cell office:value-type="string" table:style-name="ce33">
            <text:p>鄧福弘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44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3:.T43])" table:style-name="ce434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3:.Z43])" table:style-name="ce45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office:value-type="string" table:style-name="ce129">
            <text:p>915038</text:p>
          </table:table-cell>
          <table:table-cell office:value-type="string" table:style-name="ce130">
            <text:p>蕭仁佑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44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4:.T44])" table:style-name="ce434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4:.Z44])" table:style-name="ce45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129">
            <text:p>915039</text:p>
          </table:table-cell>
          <table:table-cell office:value-type="string" table:style-name="ce130">
            <text:p>戴屹鋐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44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5:.T45])" table:style-name="ce434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5:.Z45])" table:style-name="ce45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office:value-type="string" table:style-name="ce132">
            <text:p>915040</text:p>
          </table:table-cell>
          <table:table-cell office:value-type="string" table:style-name="ce133">
            <text:p>謝睿庭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44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6:.T46])" table:style-name="ce435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449"/>
          <table:table-cell table:content-validation-name="val34" table:style-name="ce456"/>
          <table:table-cell table:content-validation-name="val34" table:style-name="ce456"/>
          <table:table-cell table:content-validation-name="val34" table:style-name="ce456"/>
          <table:table-cell office:value-type="float" office:value="0" table:formula="of:=AVERAGE([.W46:.Z46])" table:style-name="ce45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77"/>
          <table:table-cell table:style-name="ce161"/>
          <table:table-cell table:style-name="ce162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table:content-validation-name="val35" table:style-name="ce429"/>
          <table:table-cell office:value-type="float" office:value="0" table:formula="of:=SUM([.D47:.O47])" table:content-validation-name="val31" table:style-name="ce64">
            <text:p>0<text:s/></text:p>
          </table:table-cell>
          <table:table-cell office:value-type="float" office:value="0" table:formula="of:=AVERAGE([.D47:.O47])" table:content-validation-name="val32" table:style-name="ce44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7:.T47])" table:style-name="ce434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450"/>
          <table:table-cell table:content-validation-name="val34" table:style-name="ce458"/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W47:.Z47])" table:style-name="ce45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0"/>
          <table:table-cell table:style-name="ce81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44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8:.T48])" table:style-name="ce434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8:.Z48])" table:style-name="ce45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0"/>
          <table:table-cell table:style-name="ce81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44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49:.T49])" table:style-name="ce434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49:.Z49])" table:style-name="ce45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82"/>
          <table:table-cell table:style-name="ce83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44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50:.T50])" table:style-name="ce434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448"/>
          <table:table-cell table:content-validation-name="val34" table:style-name="ce454"/>
          <table:table-cell table:content-validation-name="val34" table:style-name="ce454"/>
          <table:table-cell table:content-validation-name="val34" table:style-name="ce454"/>
          <table:table-cell office:value-type="float" office:value="0" table:formula="of:=AVERAGE([.W50:.Z50])" table:style-name="ce45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table:style-name="ce183"/>
          <table:table-cell table:style-name="ce184"/>
          <table:table-cell table:style-name="ce185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51:.O51])" table:content-validation-name="val31" table:style-name="ce68">
            <text:p>0<text:s/></text:p>
          </table:table-cell>
          <table:table-cell office:value-type="float" office:value="0" table:formula="of:=AVERAGE([.D51:.O51])" table:content-validation-name="val32" table:style-name="ce446">
            <text:p>#DIV/0!</text:p>
          </table:table-cell>
          <table:table-cell office:value-type="float" office:value="0" table:formula="of:=[.Q51]*0.6" table:style-name="ce70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51:.T51])" table:style-name="ce436">
            <text:p>#DIV/0!</text:p>
          </table:table-cell>
          <table:table-cell office:value-type="float" office:value="0" table:formula="of:=[.U51]*0.3" table:style-name="ce208">
            <text:p>#DIV/0!</text:p>
          </table:table-cell>
          <table:table-cell table:content-validation-name="val34" table:style-name="ce460"/>
          <table:table-cell table:content-validation-name="val34" table:style-name="ce461"/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W51:.Z51])" table:style-name="ce462">
            <text:p>#DIV/0!</text:p>
          </table:table-cell>
          <table:table-cell office:value-type="float" office:value="0" table:formula="of:=[.AA51]*0.1" table:style-name="ce212">
            <text:p>#DIV/0!</text:p>
          </table:table-cell>
          <table:table-cell office:value-type="float" office:value="0" table:formula="of:=SUM([.R51];[.V51];[.AB51])" table:content-validation-name="val33" table:style-name="ce441">
            <text:p>#DIV/0!</text:p>
          </table:table-cell>
          <table:table-cell table:number-columns-repeated="16355"/>
        </table:table-row>
        <table:table-row table:style-name="ro8">
          <table:table-cell table:style-name="ce214"/>
          <table:table-cell office:value-type="string" table:number-columns-spanned="8" table:number-rows-spanned="1" table:style-name="ce21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6">
            <text:p>任課老師簽章 <text:s/>:</text:p>
          </table:table-cell>
          <table:covered-table-cell table:number-columns-repeated="6"/>
          <table:table-cell table:number-columns-spanned="4" table:number-rows-spanned="1" table:style-name="ce217"/>
          <table:covered-table-cell table:number-columns-repeated="3"/>
          <table:table-cell office:value-type="string" table:number-columns-spanned="2" table:number-rows-spanned="1" table:style-name="ce218">
            <text:p>日 期 :</text:p>
          </table:table-cell>
          <table:covered-table-cell/>
          <table:table-cell table:number-columns-spanned="7" table:number-rows-spanned="1" table:style-name="ce217"/>
          <table:covered-table-cell table:number-columns-repeated="6"/>
          <table:table-cell table:number-columns-repeated="16355"/>
        </table:table-row>
        <table:table-row table:style-name="ro9">
          <table:table-cell table:style-name="ce148"/>
          <table:table-cell office:value-type="string" table:number-columns-spanned="25" table:number-rows-spanned="1" table:style-name="ce16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48"/>
          <table:table-cell office:value-type="string" table:number-columns-spanned="28" table:number-rows-spanned="1" table:style-name="ce15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甲" table:style-name="ta1">
        <table:table-column table:style-name="co1" table:default-cell-style-name="ce1"/>
        <table:table-column table:style-name="co2" table:default-cell-style-name="ce205"/>
        <table:table-column table:style-name="co24" table:default-cell-style-name="ce20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餐飲一甲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6">
            <text:p><text:s text:c="248"/></text:p>
          </table:table-cell>
          <table:table-cell office:value-type="string" table:style-name="ce177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8"/>
          <table:table-cell table:style-name="ce17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18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8">
            <text:p>學號</text:p>
          </table:table-cell>
          <table:table-cell office:value-type="string" table:style-name="ce18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9001</text:p>
          </table:table-cell>
          <table:table-cell office:value-type="string" table:style-name="ce20">
            <text:p>宗緯恩</text:p>
          </table:table-cell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7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78"/>
          <table:table-cell table:content-validation-name="val39" table:style-name="ce478"/>
          <table:table-cell office:value-type="float" office:value="0" table:formula="of:=AVERAGE([.S7:.T7])" table:style-name="ce46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78"/>
          <table:table-cell table:content-validation-name="val39" table:style-name="ce482"/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W7:.Z7])" table:style-name="ce48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9002</text:p>
          </table:table-cell>
          <table:table-cell office:value-type="string" table:style-name="ce33">
            <text:p>林昀璇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7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8:.T8])" table:style-name="ce46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8:.Z8])" table:style-name="ce48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9003</text:p>
          </table:table-cell>
          <table:table-cell office:value-type="string" table:style-name="ce33">
            <text:p>邱子宸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7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9:.T9])" table:style-name="ce46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9:.Z9])" table:style-name="ce48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9004</text:p>
          </table:table-cell>
          <table:table-cell office:value-type="string" table:style-name="ce33">
            <text:p>張玲燁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7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0:.T10])" table:style-name="ce46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0:.Z10])" table:style-name="ce48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9005</text:p>
          </table:table-cell>
          <table:table-cell office:value-type="string" table:style-name="ce47">
            <text:p>陳仕濱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7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1:.T11])" table:style-name="ce46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11:.Z11])" table:style-name="ce48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9006</text:p>
          </table:table-cell>
          <table:table-cell office:value-type="string" table:style-name="ce60">
            <text:p>陳勇丞</text:p>
          </table:table-cell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12:.O12])" table:content-validation-name="val36" table:style-name="ce64">
            <text:p>0<text:s/></text:p>
          </table:table-cell>
          <table:table-cell office:value-type="float" office:value="0" table:formula="of:=AVERAGE([.D12:.O12])" table:content-validation-name="val37" table:style-name="ce477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2:.T12])" table:style-name="ce46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12:.Z12])" table:style-name="ce48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9007</text:p>
          </table:table-cell>
          <table:table-cell office:value-type="string" table:style-name="ce33">
            <text:p>陳嘉雯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7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3:.T13])" table:style-name="ce46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3:.Z13])" table:style-name="ce48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9008</text:p>
          </table:table-cell>
          <table:table-cell office:value-type="string" table:style-name="ce33">
            <text:p>曾沛涵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7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4:.T14])" table:style-name="ce46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4:.Z14])" table:style-name="ce48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9009</text:p>
          </table:table-cell>
          <table:table-cell office:value-type="string" table:style-name="ce33">
            <text:p>溫丞翰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7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5:.T15])" table:style-name="ce46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5:.Z15])" table:style-name="ce48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9010</text:p>
          </table:table-cell>
          <table:table-cell office:value-type="string" table:style-name="ce47">
            <text:p>湯勝文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7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6:.T16])" table:style-name="ce46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16:.Z16])" table:style-name="ce48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9011</text:p>
          </table:table-cell>
          <table:table-cell office:value-type="string" table:style-name="ce60">
            <text:p>劉妤萱</text:p>
          </table:table-cell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17:.O17])" table:content-validation-name="val36" table:style-name="ce64">
            <text:p>0<text:s/></text:p>
          </table:table-cell>
          <table:table-cell office:value-type="float" office:value="0" table:formula="of:=AVERAGE([.D17:.O17])" table:content-validation-name="val37" table:style-name="ce477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7:.T17])" table:style-name="ce46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17:.Z17])" table:style-name="ce48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9012</text:p>
          </table:table-cell>
          <table:table-cell office:value-type="string" table:style-name="ce33">
            <text:p>劉睿安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7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8:.T18])" table:style-name="ce46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8:.Z18])" table:style-name="ce48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9013</text:p>
          </table:table-cell>
          <table:table-cell office:value-type="string" table:style-name="ce33">
            <text:p>鄭根在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7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19:.T19])" table:style-name="ce46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19:.Z19])" table:style-name="ce48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7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0:.T20])" table:style-name="ce46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0:.Z20])" table:style-name="ce48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75"/>
          <table:table-cell table:style-name="ce76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7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1:.T21])" table:style-name="ce46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21:.Z21])" table:style-name="ce48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2:.O22])" table:content-validation-name="val36" table:style-name="ce64">
            <text:p>0<text:s/></text:p>
          </table:table-cell>
          <table:table-cell office:value-type="float" office:value="0" table:formula="of:=AVERAGE([.D22:.O22])" table:content-validation-name="val37" table:style-name="ce477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2:.T22])" table:style-name="ce46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22:.Z22])" table:style-name="ce48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7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3:.T23])" table:style-name="ce46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3:.Z23])" table:style-name="ce48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7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4:.T24])" table:style-name="ce46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4:.Z24])" table:style-name="ce48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7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5:.T25])" table:style-name="ce46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5:.Z25])" table:style-name="ce48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7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6:.T26])" table:style-name="ce46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26:.Z26])" table:style-name="ce48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27:.O27])" table:content-validation-name="val36" table:style-name="ce64">
            <text:p>0<text:s/></text:p>
          </table:table-cell>
          <table:table-cell office:value-type="float" office:value="0" table:formula="of:=AVERAGE([.D27:.O27])" table:content-validation-name="val37" table:style-name="ce477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7:.T27])" table:style-name="ce46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27:.Z27])" table:style-name="ce48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7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8:.T28])" table:style-name="ce46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8:.Z28])" table:style-name="ce48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7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29:.T29])" table:style-name="ce46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29:.Z29])" table:style-name="ce48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7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0:.T30])" table:style-name="ce46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0:.Z30])" table:style-name="ce48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7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1:.T31])" table:style-name="ce46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31:.Z31])" table:style-name="ce48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2:.O32])" table:content-validation-name="val36" table:style-name="ce64">
            <text:p>0<text:s/></text:p>
          </table:table-cell>
          <table:table-cell office:value-type="float" office:value="0" table:formula="of:=AVERAGE([.D32:.O32])" table:content-validation-name="val37" table:style-name="ce477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2:.T32])" table:style-name="ce46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32:.Z32])" table:style-name="ce48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7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3:.T33])" table:style-name="ce46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3:.Z33])" table:style-name="ce48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7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4:.T34])" table:style-name="ce46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4:.Z34])" table:style-name="ce48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7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5:.T35])" table:style-name="ce46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5:.Z35])" table:style-name="ce48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7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6:.T36])" table:style-name="ce46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36:.Z36])" table:style-name="ce48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37:.O37])" table:content-validation-name="val36" table:style-name="ce64">
            <text:p>0<text:s/></text:p>
          </table:table-cell>
          <table:table-cell office:value-type="float" office:value="0" table:formula="of:=AVERAGE([.D37:.O37])" table:content-validation-name="val37" table:style-name="ce477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7:.T37])" table:style-name="ce46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37:.Z37])" table:style-name="ce48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7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8:.T38])" table:style-name="ce46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8:.Z38])" table:style-name="ce48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7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39:.T39])" table:style-name="ce46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39:.Z39])" table:style-name="ce48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7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0:.T40])" table:style-name="ce46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0:.Z40])" table:style-name="ce48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6"/>
          <table:table-cell table:style-name="ce227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7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1:.T41])" table:style-name="ce46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41:.Z41])" table:style-name="ce48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228"/>
          <table:table-cell table:style-name="ce229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2:.O42])" table:content-validation-name="val36" table:style-name="ce64">
            <text:p>0<text:s/></text:p>
          </table:table-cell>
          <table:table-cell office:value-type="float" office:value="0" table:formula="of:=AVERAGE([.D42:.O42])" table:content-validation-name="val37" table:style-name="ce477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2:.T42])" table:style-name="ce46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42:.Z42])" table:style-name="ce48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7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3:.T43])" table:style-name="ce46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3:.Z43])" table:style-name="ce48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7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4:.T44])" table:style-name="ce46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4:.Z44])" table:style-name="ce48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7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5:.T45])" table:style-name="ce46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5:.Z45])" table:style-name="ce48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6"/>
          <table:table-cell table:style-name="ce227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7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6:.T46])" table:style-name="ce46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80"/>
          <table:table-cell table:content-validation-name="val39" table:style-name="ce486"/>
          <table:table-cell table:content-validation-name="val39" table:style-name="ce486"/>
          <table:table-cell table:content-validation-name="val39" table:style-name="ce486"/>
          <table:table-cell office:value-type="float" office:value="0" table:formula="of:=AVERAGE([.W46:.Z46])" table:style-name="ce48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228"/>
          <table:table-cell table:style-name="ce229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table:content-validation-name="val40" table:style-name="ce463"/>
          <table:table-cell office:value-type="float" office:value="0" table:formula="of:=SUM([.D47:.O47])" table:content-validation-name="val36" table:style-name="ce64">
            <text:p>0<text:s/></text:p>
          </table:table-cell>
          <table:table-cell office:value-type="float" office:value="0" table:formula="of:=AVERAGE([.D47:.O47])" table:content-validation-name="val37" table:style-name="ce477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7:.T47])" table:style-name="ce46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81"/>
          <table:table-cell table:content-validation-name="val39" table:style-name="ce488"/>
          <table:table-cell table:content-validation-name="val39" table:style-name="ce488"/>
          <table:table-cell table:content-validation-name="val39" table:style-name="ce488"/>
          <table:table-cell office:value-type="float" office:value="0" table:formula="of:=AVERAGE([.W47:.Z47])" table:style-name="ce48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7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8:.T48])" table:style-name="ce46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8:.Z48])" table:style-name="ce48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7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49:.T49])" table:style-name="ce46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49:.Z49])" table:style-name="ce48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182"/>
          <table:table-cell table:style-name="ce224"/>
          <table:table-cell table:style-name="ce22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7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50:.T50])" table:style-name="ce46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79"/>
          <table:table-cell table:content-validation-name="val39" table:style-name="ce484"/>
          <table:table-cell table:content-validation-name="val39" table:style-name="ce484"/>
          <table:table-cell table:content-validation-name="val39" table:style-name="ce484"/>
          <table:table-cell office:value-type="float" office:value="0" table:formula="of:=AVERAGE([.W50:.Z50])" table:style-name="ce48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table:style-name="ce183"/>
          <table:table-cell table:style-name="ce184"/>
          <table:table-cell table:style-name="ce18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7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51:.T51])" table:style-name="ce46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90"/>
          <table:table-cell table:content-validation-name="val39" table:style-name="ce491"/>
          <table:table-cell table:content-validation-name="val39" table:style-name="ce491"/>
          <table:table-cell table:content-validation-name="val39" table:style-name="ce491"/>
          <table:table-cell office:value-type="float" office:value="0" table:formula="of:=AVERAGE([.W51:.Z51])" table:style-name="ce48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72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47"/>
          <table:table-cell office:value-type="string" table:number-columns-spanned="25" table:number-rows-spanned="1" table:style-name="ce14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12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乙" table:style-name="ta1">
        <table:table-column table:style-name="co1" table:default-cell-style-name="ce1"/>
        <table:table-column table:style-name="co25" table:default-cell-style-name="ce205"/>
        <table:table-column table:style-name="co26" table:default-cell-style-name="ce20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0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108">
            <text:p>109</text:p>
          </table:table-cell>
          <table:covered-table-cell/>
          <table:table-cell office:value-type="string" table:number-columns-spanned="3" table:number-rows-spanned="1" table:style-name="ce10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2" table:number-rows-spanned="1" table:style-name="ce11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12">
            <text:p>實習科目：</text:p>
          </table:table-cell>
          <table:covered-table-cell table:number-columns-repeated="2"/>
          <table:table-cell table:number-columns-spanned="8" table:number-rows-spanned="1" table:style-name="ce113"/>
          <table:covered-table-cell table:number-columns-repeated="7"/>
          <table:table-cell office:value-type="string" table:number-columns-spanned="3" table:number-rows-spanned="1" table:style-name="ce11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15">
            <text:p>餐飲一乙</text:p>
          </table:table-cell>
          <table:covered-table-cell table:number-columns-repeated="6"/>
          <table:table-cell office:value-type="string" table:number-columns-spanned="3" table:number-rows-spanned="1" table:style-name="ce114">
            <text:p>教師：</text:p>
          </table:table-cell>
          <table:covered-table-cell table:number-columns-repeated="2"/>
          <table:table-cell table:number-columns-spanned="5" table:number-rows-spanned="1" table:style-name="ce116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6">
            <text:p><text:s text:c="248"/></text:p>
          </table:table-cell>
          <table:table-cell office:value-type="string" table:style-name="ce177">
            <text:p>項 目<text:s text:c="4"/></text:p>
          </table:table-cell>
          <table:table-cell office:value-type="string" table:number-columns-spanned="15" table:number-rows-spanned="3" table:style-name="ce117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18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19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20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8"/>
          <table:table-cell table:style-name="ce17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21">
            <text:p>學號姓名</text:p>
          </table:table-cell>
          <table:covered-table-cell/>
          <table:table-cell table:style-name="ce18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8">
            <text:p>學號</text:p>
          </table:table-cell>
          <table:table-cell office:value-type="string" table:style-name="ce18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9014</text:p>
          </table:table-cell>
          <table:table-cell office:value-type="string" table:style-name="ce20">
            <text:p>尤若桓</text:p>
          </table:table-cell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50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507"/>
          <table:table-cell table:content-validation-name="val41" table:style-name="ce507"/>
          <table:table-cell office:value-type="float" office:value="0" table:formula="of:=AVERAGE([.S7:.T7])" table:style-name="ce49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507"/>
          <table:table-cell table:content-validation-name="val41" table:style-name="ce511"/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W7:.Z7])" table:style-name="ce51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9015</text:p>
          </table:table-cell>
          <table:table-cell office:value-type="string" table:style-name="ce33">
            <text:p>王昱傑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50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8:.T8])" table:style-name="ce49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8:.Z8])" table:style-name="ce51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9016</text:p>
          </table:table-cell>
          <table:table-cell office:value-type="string" table:style-name="ce33">
            <text:p>包宸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50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9:.T9])" table:style-name="ce49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9:.Z9])" table:style-name="ce51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9017</text:p>
          </table:table-cell>
          <table:table-cell office:value-type="string" table:style-name="ce33">
            <text:p>徐育靖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50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0:.T10])" table:style-name="ce49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0:.Z10])" table:style-name="ce51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919018</text:p>
          </table:table-cell>
          <table:table-cell office:value-type="string" table:style-name="ce47">
            <text:p>徐捷怜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50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1:.T11])" table:style-name="ce49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11:.Z11])" table:style-name="ce51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919019</text:p>
          </table:table-cell>
          <table:table-cell office:value-type="string" table:style-name="ce60">
            <text:p>馬暄城</text:p>
          </table:table-cell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12:.O12])" table:content-validation-name="val44" table:style-name="ce64">
            <text:p>0<text:s/></text:p>
          </table:table-cell>
          <table:table-cell office:value-type="float" office:value="0" table:formula="of:=AVERAGE([.D12:.O12])" table:content-validation-name="val43" table:style-name="ce506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2:.T12])" table:style-name="ce49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12:.Z12])" table:style-name="ce51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9020</text:p>
          </table:table-cell>
          <table:table-cell office:value-type="string" table:style-name="ce33">
            <text:p>張家華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50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3:.T13])" table:style-name="ce49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3:.Z13])" table:style-name="ce51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9022</text:p>
          </table:table-cell>
          <table:table-cell office:value-type="string" table:style-name="ce33">
            <text:p>陳慶如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50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4:.T14])" table:style-name="ce49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4:.Z14])" table:style-name="ce51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9023</text:p>
          </table:table-cell>
          <table:table-cell office:value-type="string" table:style-name="ce33">
            <text:p>黃玟綺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50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5:.T15])" table:style-name="ce49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5:.Z15])" table:style-name="ce51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919024</text:p>
          </table:table-cell>
          <table:table-cell office:value-type="string" table:style-name="ce47">
            <text:p>黃勝揚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50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6:.T16])" table:style-name="ce49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16:.Z16])" table:style-name="ce51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919025</text:p>
          </table:table-cell>
          <table:table-cell office:value-type="string" table:style-name="ce60">
            <text:p>黃綺甄</text:p>
          </table:table-cell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17:.O17])" table:content-validation-name="val44" table:style-name="ce64">
            <text:p>0<text:s/></text:p>
          </table:table-cell>
          <table:table-cell office:value-type="float" office:value="0" table:formula="of:=AVERAGE([.D17:.O17])" table:content-validation-name="val43" table:style-name="ce506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7:.T17])" table:style-name="ce49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17:.Z17])" table:style-name="ce51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9026</text:p>
          </table:table-cell>
          <table:table-cell office:value-type="string" table:style-name="ce33">
            <text:p>潘麒文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50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8:.T18])" table:style-name="ce49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8:.Z18])" table:style-name="ce51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129">
            <text:p>919027</text:p>
          </table:table-cell>
          <table:table-cell office:value-type="string" table:style-name="ce130">
            <text:p>鞏庭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50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19:.T19])" table:style-name="ce49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19:.Z19])" table:style-name="ce51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129">
            <text:p>919028</text:p>
          </table:table-cell>
          <table:table-cell office:value-type="string" table:style-name="ce130">
            <text:p>陳宗汎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50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0:.T20])" table:style-name="ce49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0:.Z20])" table:style-name="ce51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32"/>
          <table:table-cell table:style-name="ce13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50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1:.T21])" table:style-name="ce49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21:.Z21])" table:style-name="ce51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2:.O22])" table:content-validation-name="val44" table:style-name="ce64">
            <text:p>0<text:s/></text:p>
          </table:table-cell>
          <table:table-cell office:value-type="float" office:value="0" table:formula="of:=AVERAGE([.D22:.O22])" table:content-validation-name="val43" table:style-name="ce506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2:.T22])" table:style-name="ce49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22:.Z22])" table:style-name="ce51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50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3:.T23])" table:style-name="ce49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3:.Z23])" table:style-name="ce51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50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4:.T24])" table:style-name="ce49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4:.Z24])" table:style-name="ce51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50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5:.T25])" table:style-name="ce49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5:.Z25])" table:style-name="ce51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50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6:.T26])" table:style-name="ce49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26:.Z26])" table:style-name="ce51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27:.O27])" table:content-validation-name="val44" table:style-name="ce64">
            <text:p>0<text:s/></text:p>
          </table:table-cell>
          <table:table-cell office:value-type="float" office:value="0" table:formula="of:=AVERAGE([.D27:.O27])" table:content-validation-name="val43" table:style-name="ce506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7:.T27])" table:style-name="ce49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27:.Z27])" table:style-name="ce51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50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8:.T28])" table:style-name="ce49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8:.Z28])" table:style-name="ce51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50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29:.T29])" table:style-name="ce49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29:.Z29])" table:style-name="ce51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50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0:.T30])" table:style-name="ce49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0:.Z30])" table:style-name="ce51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50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1:.T31])" table:style-name="ce49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31:.Z31])" table:style-name="ce51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2:.O32])" table:content-validation-name="val44" table:style-name="ce64">
            <text:p>0<text:s/></text:p>
          </table:table-cell>
          <table:table-cell office:value-type="float" office:value="0" table:formula="of:=AVERAGE([.D32:.O32])" table:content-validation-name="val43" table:style-name="ce506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2:.T32])" table:style-name="ce49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32:.Z32])" table:style-name="ce51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50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3:.T33])" table:style-name="ce49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3:.Z33])" table:style-name="ce51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50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4:.T34])" table:style-name="ce49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4:.Z34])" table:style-name="ce51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50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5:.T35])" table:style-name="ce49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5:.Z35])" table:style-name="ce51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2"/>
          <table:table-cell table:style-name="ce223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50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6:.T36])" table:style-name="ce49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36:.Z36])" table:style-name="ce51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165"/>
          <table:table-cell table:style-name="ce166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37:.O37])" table:content-validation-name="val44" table:style-name="ce64">
            <text:p>0<text:s/></text:p>
          </table:table-cell>
          <table:table-cell office:value-type="float" office:value="0" table:formula="of:=AVERAGE([.D37:.O37])" table:content-validation-name="val43" table:style-name="ce506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7:.T37])" table:style-name="ce49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37:.Z37])" table:style-name="ce51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50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8:.T38])" table:style-name="ce49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8:.Z38])" table:style-name="ce51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190"/>
          <table:table-cell table:style-name="ce191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50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39:.T39])" table:style-name="ce49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39:.Z39])" table:style-name="ce51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50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0:.T40])" table:style-name="ce49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0:.Z40])" table:style-name="ce51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6"/>
          <table:table-cell table:style-name="ce227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50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1:.T41])" table:style-name="ce49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41:.Z41])" table:style-name="ce51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228"/>
          <table:table-cell table:style-name="ce229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2:.O42])" table:content-validation-name="val44" table:style-name="ce64">
            <text:p>0<text:s/></text:p>
          </table:table-cell>
          <table:table-cell office:value-type="float" office:value="0" table:formula="of:=AVERAGE([.D42:.O42])" table:content-validation-name="val43" table:style-name="ce506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2:.T42])" table:style-name="ce49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42:.Z42])" table:style-name="ce51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50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3:.T43])" table:style-name="ce49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3:.Z43])" table:style-name="ce51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50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4:.T44])" table:style-name="ce49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4:.Z44])" table:style-name="ce51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50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5:.T45])" table:style-name="ce49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5:.Z45])" table:style-name="ce51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1"/>
          <table:table-cell table:style-name="ce226"/>
          <table:table-cell table:style-name="ce227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50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6:.T46])" table:style-name="ce49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509"/>
          <table:table-cell table:content-validation-name="val41" table:style-name="ce515"/>
          <table:table-cell table:content-validation-name="val41" table:style-name="ce515"/>
          <table:table-cell table:content-validation-name="val41" table:style-name="ce515"/>
          <table:table-cell office:value-type="float" office:value="0" table:formula="of:=AVERAGE([.W46:.Z46])" table:style-name="ce51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219"/>
          <table:table-cell table:style-name="ce228"/>
          <table:table-cell table:style-name="ce229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table:content-validation-name="val45" table:style-name="ce492"/>
          <table:table-cell office:value-type="float" office:value="0" table:formula="of:=SUM([.D47:.O47])" table:content-validation-name="val44" table:style-name="ce64">
            <text:p>0<text:s/></text:p>
          </table:table-cell>
          <table:table-cell office:value-type="float" office:value="0" table:formula="of:=AVERAGE([.D47:.O47])" table:content-validation-name="val43" table:style-name="ce506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7:.T47])" table:style-name="ce49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510"/>
          <table:table-cell table:content-validation-name="val41" table:style-name="ce517"/>
          <table:table-cell table:content-validation-name="val41" table:style-name="ce517"/>
          <table:table-cell table:content-validation-name="val41" table:style-name="ce517"/>
          <table:table-cell office:value-type="float" office:value="0" table:formula="of:=AVERAGE([.W47:.Z47])" table:style-name="ce51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50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8:.T48])" table:style-name="ce49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8:.Z48])" table:style-name="ce51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220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50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49:.T49])" table:style-name="ce49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49:.Z49])" table:style-name="ce51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182"/>
          <table:table-cell table:style-name="ce224"/>
          <table:table-cell table:style-name="ce22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50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50:.T50])" table:style-name="ce49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508"/>
          <table:table-cell table:content-validation-name="val41" table:style-name="ce513"/>
          <table:table-cell table:content-validation-name="val41" table:style-name="ce513"/>
          <table:table-cell table:content-validation-name="val41" table:style-name="ce513"/>
          <table:table-cell office:value-type="float" office:value="0" table:formula="of:=AVERAGE([.W50:.Z50])" table:style-name="ce51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table:style-name="ce183"/>
          <table:table-cell table:style-name="ce184"/>
          <table:table-cell table:style-name="ce185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50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51:.T51])" table:style-name="ce49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519"/>
          <table:table-cell table:content-validation-name="val41" table:style-name="ce520"/>
          <table:table-cell table:content-validation-name="val41" table:style-name="ce520"/>
          <table:table-cell table:content-validation-name="val41" table:style-name="ce520"/>
          <table:table-cell office:value-type="float" office:value="0" table:formula="of:=AVERAGE([.W51:.Z51])" table:style-name="ce51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501">
            <text:p>#DIV/0!</text:p>
          </table:table-cell>
          <table:table-cell table:number-columns-repeated="16355"/>
        </table:table-row>
        <table:table-row table:style-name="ro8">
          <table:table-cell table:style-name="ce146"/>
          <table:table-cell office:value-type="string" table:number-columns-spanned="8" table:number-rows-spanned="1" table:style-name="ce1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23">
            <text:p>任課老師簽章 <text:s/>:</text:p>
          </table:table-cell>
          <table:covered-table-cell table:number-columns-repeated="6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日 期 :</text:p>
          </table:table-cell>
          <table:covered-table-cell/>
          <table:table-cell table:number-columns-spanned="7" table:number-rows-spanned="1" table:style-name="ce126"/>
          <table:covered-table-cell table:number-columns-repeated="6"/>
          <table:table-cell table:number-columns-repeated="16355"/>
        </table:table-row>
        <table:table-row table:style-name="ro9">
          <table:table-cell table:style-name="ce147"/>
          <table:table-cell office:value-type="string" table:number-columns-spanned="25" table:number-rows-spanned="1" table:style-name="ce14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48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12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8-20T06:24:33Z</dc:date>
    <meta:print-date>2018-08-23T01:12:03Z</meta:print-date>
  </office:meta>
</office:document-meta>
</file>