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FFFF9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fo:wrap-option="wrap" fo:background-color="#FFFFCC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DE9D9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2DCDB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DCE6F1"/>
      <style:text-properties fo:font-size="11pt" style:font-size-asian="11pt" style:font-size-complex="11pt"/>
    </style:style>
    <style:style style:name="ce2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4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26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2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29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DE9D9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2DCDB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CE6F1"/>
      <style:text-properties fo:font-size="11pt" style:font-size-asian="11pt" style:font-size-complex="11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36" style:family="table-cell" style:parent-style-name="Default" style:data-style-name="N48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37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4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41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</style:style>
    <style:style style:name="ce43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</style:style>
    <style:style style:name="ce44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DE9D9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2DCDB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DCE6F1"/>
      <style:text-properties fo:font-size="11pt" style:font-size-asian="11pt" style:font-size-complex="11pt"/>
    </style:style>
    <style:style style:name="ce49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2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55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5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58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6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5" style:family="table-cell" style:parent-style-name="Default" style:data-style-name="N49">
      <style:table-cell-properties fo:border-top="none" fo:border-bottom="thin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</style:style>
    <style:style style:name="ce6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69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DE9D9"/>
      <style:text-properties fo:font-size="11pt" style:font-size-asian="11pt" style:font-size-complex="11pt"/>
    </style:style>
    <style:style style:name="ce71" style:family="table-cell" style:parent-style-name="Default" style:data-style-name="N30">
      <style:table-cell-properties fo:border-top="thin solid #000000" fo:border-bottom="thin solid #000000" fo:border-left="2pt solid #000000" fo:border-right="thin solid #000000" fo:background-color="#F2DCDB"/>
      <style:text-properties fo:font-size="11pt" style:font-size-asian="11pt" style:font-size-complex="11pt"/>
    </style:style>
    <style:style style:name="ce72" style:family="table-cell" style:parent-style-name="Default" style:data-style-name="N30">
      <style:table-cell-properties fo:border-top="thin solid #000000" fo:border-bottom="thin solid #000000" fo:border-left="thin solid #000000" fo:border-right="2pt solid #000000" fo:background-color="#DCE6F1"/>
      <style:text-properties fo:font-size="11pt" style:font-size-asian="11pt" style:font-size-complex="11pt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none" fo:background-color="#FDE9D9"/>
      <style:text-properties fo:font-size="11pt" style:font-size-asian="11pt" style:font-size-complex="11pt"/>
    </style:style>
    <style:style style:name="ce74" style:family="table-cell" style:parent-style-name="Default" style:data-style-name="N30">
      <style:table-cell-properties fo:border-top="thin solid #000000" fo:border-bottom="2pt solid #000000" fo:border-left="2pt solid #000000" fo:border-right="thin solid #000000" fo:background-color="#F2DCDB"/>
      <style:text-properties fo:font-size="11pt" style:font-size-asian="11pt" style:font-size-complex="11pt"/>
    </style:style>
    <style:style style:name="ce75" style:family="table-cell" style:parent-style-name="Default" style:data-style-name="N30">
      <style:table-cell-properties fo:border-top="thin solid #000000" fo:border-bottom="2pt solid #000000" fo:border-left="thin solid #000000" fo:border-right="2pt solid #000000" fo:background-color="#DCE6F1"/>
      <style:text-properties fo:font-size="11pt" style:font-size-asian="11pt" style:font-size-complex="11pt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none" fo:background-color="#FDE9D9"/>
      <style:text-properties fo:font-size="11pt" style:font-size-asian="11pt" style:font-size-complex="11pt"/>
    </style:style>
    <style:style style:name="ce77" style:family="table-cell" style:parent-style-name="Default" style:data-style-name="N30">
      <style:table-cell-properties fo:border-top="none" fo:border-bottom="thin solid #000000" fo:border-left="2pt solid #000000" fo:border-right="thin solid #000000" fo:background-color="#F2DCDB"/>
      <style:text-properties fo:font-size="11pt" style:font-size-asian="11pt" style:font-size-complex="11pt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2pt solid #000000" fo:background-color="#DCE6F1"/>
      <style:text-properties fo:font-size="11pt" style:font-size-asian="11pt" style:font-size-complex="11pt"/>
    </style:style>
    <style:style style:name="ce7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3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start" fo:margin-left="0cm"/>
      <style:text-properties fo:font-size="11pt" style:font-size-asian="11pt" style:font-size-complex="11pt"/>
    </style:style>
    <style:style style:name="ce8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2DCDB" style:cell-protect="none" style:shrink-to-fit="true"/>
      <style:text-properties fo:font-size="11pt" style:font-size-asian="11pt" style:font-size-complex="11pt"/>
    </style:style>
    <style:style style:name="ce8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/>
      <style:text-properties fo:font-size="11pt" style:font-size-asian="11pt" style:font-size-complex="11pt"/>
    </style:style>
    <style:style style:name="ce8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</style:style>
    <style:style style:name="ce8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/>
      <style:text-properties fo:color="#0000FF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CCFFFF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CCFF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CC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108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middle" fo:background-color="transparent" style:cell-protect="none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11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 style:shrink-to-fit="true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DCDB"/>
      <style:text-properties fo:font-size="11pt" style:font-size-asian="11pt" style:font-size-complex="11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CE6F1"/>
      <style:text-properties fo:font-size="11pt" style:font-size-asian="11pt" style:font-size-complex="11pt"/>
    </style:style>
    <style:style style:name="ce121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2DCDB" style:cell-protect="none" style:shrink-to-fit="true"/>
      <style:text-properties fo:font-size="11pt" style:font-size-asian="11pt" style:font-size-complex="11pt"/>
    </style:style>
    <style:style style:name="ce12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CE6F1" style:cell-protect="none" style:shrink-to-fit="true"/>
      <style:text-properties fo:font-size="11pt" style:font-size-asian="11pt" style:font-size-complex="11pt"/>
    </style:style>
    <style:style style:name="ce12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2DCDB" style:cell-protect="none" style:shrink-to-fit="true"/>
      <style:text-properties fo:font-size="11pt" style:font-size-asian="11pt" style:font-size-complex="11pt"/>
    </style:style>
    <style:style style:name="ce124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25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DCDB" style:cell-protect="none" style:shrink-to-fit="true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/>
      <style:text-properties fo:font-size="11pt" style:font-size-asian="11pt" style:font-size-complex="11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11pt" style:font-size-asian="11pt" style:font-size-complex="11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32" style:family="table-cell" style:parent-style-name="Default" style:data-style-name="N0">
      <style:table-cell-properties fo:border="2pt solid #000000" fo:background-color="transparen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3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13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13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CE6F1" style:cell-protect="none" style:shrink-to-fit="true"/>
      <style:text-properties fo:font-size="11pt" style:font-size-asian="11pt" style:font-size-complex="11pt"/>
    </style:style>
    <style:style style:name="ce13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4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41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143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/>
    </style:style>
    <style:style style:name="ce14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none"/>
    </style:style>
    <style:style style:name="ce146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47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5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51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52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#FFFFCC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CCFFFF" style:shrink-to-fit="true"/>
      <style:text-properties fo:font-size="10pt" style:font-size-asian="10pt" style:font-size-complex="10pt"/>
    </style:style>
    <style:style style:name="ce154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</style:style>
    <style:style style:name="ce15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/>
    </style:style>
    <style:style style:name="ce157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</style:style>
    <style:style style:name="ce158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#FFFFCC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48">
      <style:table-cell-properties fo:border-top="none" fo:border-bottom="none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/>
      <style:text-properties fo:font-size="11pt" style:font-size-asian="11pt" style:font-size-complex="11pt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/>
      <style:text-properties fo:font-weight="bold" style:font-weight-asian="bold" style:font-weight-complex="bold"/>
    </style:style>
    <style:style style:name="ce162" style:family="table-cell" style:parent-style-name="Default" style:data-style-name="N30">
      <style:table-cell-properties style:vertical-align="automatic" fo:wrap-option="wrap" fo:background-color="#FFFF99"/>
      <style:text-properties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99"/>
      <style:text-properties fo:font-weight="bold" style:font-weight-asian="bold" style:font-weight-complex="bold"/>
    </style:style>
    <style:style style:name="ce164" style:family="table-cell" style:parent-style-name="Default" style:data-style-name="N30">
      <style:table-cell-properties style:diagonal-tl-br="thin solid #000000" style:vertical-align="automatic" fo:wrap-option="wrap" fo:background-color="#FFFF99"/>
      <style:text-properties fo:font-weight="bold" style:font-weight-asian="bold" style:font-weight-complex="bold"/>
    </style:style>
    <style:style style:name="ce165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#FFFF99"/>
    </style:style>
    <style:style style:name="ce166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CCFFFF"/>
      <style:text-properties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CCFFFF"/>
      <style:text-properties fo:font-weight="bold" style:font-weight-asian="bold" style:font-weight-complex="bold"/>
    </style:style>
    <style:style style:name="ce16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16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170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2DCDB" style:repeat-content="false"/>
      <style:paragraph-properties fo:text-align="start" fo:margin-left="0cm"/>
      <style:text-properties fo:font-size="11pt" style:font-size-asian="11pt" style:font-size-complex="11pt"/>
    </style:style>
    <style:style style:name="ce17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CE6F1" style:repeat-content="false"/>
      <style:paragraph-properties fo:text-align="start" fo:margin-left="0cm"/>
      <style:text-properties fo:font-size="11pt" style:font-size-asian="11pt" style:font-size-complex="11pt"/>
    </style:style>
    <style:style style:name="ce172" style:family="table-cell" style:parent-style-name="Default" style:data-style-name="N30">
      <style:table-cell-properties style:vertical-align="middle"/>
    </style:style>
    <style:style style:name="ce173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#FFFF99" style:repeat-content="false"/>
      <style:paragraph-properties fo:text-align="start" fo:margin-left="0cm"/>
    </style:style>
    <style:style style:name="ce17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cell-protect="none" style:shrink-to-fit="true"/>
      <style:text-properties fo:font-size="10pt" style:font-size-asian="10pt" style:font-size-complex="10pt"/>
    </style:style>
    <style:style style:name="ce177" style:family="table-cell" style:parent-style-name="Default" style:data-style-name="N30"/>
    <style:style style:name="ce1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80" style:family="table-cell" style:parent-style-name="Default" style:data-style-name="N19">
      <style:table-cell-properties fo:border-top="2pt solid #000000" fo:border-bottom="2pt solid #000000" fo:border-left="thin solid #000000" fo:border-right="2pt solid #000000" style:vertical-align="middle" fo:background-color="transparent" style:cell-protect="none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="2pt solid #000000" fo:background-color="transparent"/>
    </style:style>
    <style:style style:name="ce18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8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8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8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2DCDB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8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DCE6F1" style:cell-protect="none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87" style:family="table-cell" style:parent-style-name="Default" style:data-style-name="N0">
      <style:table-cell-properties style:vertical-align="middle" fo:background-color="#FFFFFF" style:cell-protect="protected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0.529166666666667cm"/>
    </style:style>
    <style:style style:name="co11" style:family="table-column">
      <style:table-column-properties fo:break-before="auto" style:column-width="0.502708333333333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449791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1.61395833333333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1.9579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8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18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19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191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192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193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19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19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19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19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19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19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00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01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0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03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0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0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0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0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0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0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1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1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1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13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14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1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1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1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22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221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2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23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24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25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26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2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2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32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3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34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3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3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37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3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4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4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4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4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4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46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47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4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4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5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5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2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25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56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5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5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5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6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62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63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64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65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6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67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6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69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70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7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72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7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7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75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7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77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7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7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0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1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6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28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288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289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90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91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92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93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9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9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9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9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29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29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00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01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02" style:family="table-cell" style:parent-style-name="Default" style:data-style-name="N48">
      <style:table-cell-properties fo:border-top="none" fo:border-bottom="none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0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04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0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0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0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0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0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2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5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6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21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/>
      <style:map style:condition="of:cell-content()&lt;60" style:apply-style-name="cf2"/>
    </style:style>
    <style:style style:name="ce32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/>
      <style:map style:condition="of:cell-content()&lt;60" style:apply-style-name="cf2"/>
    </style:style>
    <style:style style:name="ce323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2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2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26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27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2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2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3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32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3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34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3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36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37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3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6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7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4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5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5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3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35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56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57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58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5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6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6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6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63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64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65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66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67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68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6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0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3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8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7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1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2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6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87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38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389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39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9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92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93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9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9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9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9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39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39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00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01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0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03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0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0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0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0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0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0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2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3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1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41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42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2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22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23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2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2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2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2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30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31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3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33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3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3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3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3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3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2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3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4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44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name="ce45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5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52" style:family="table-cell" style:parent-style-name="Default" style:data-style-name="N48">
      <style:table-cell-properties fo:border-top="none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53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54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5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5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5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CCFFFF" style:shrink-to-fit="true"/>
      <style:text-properties fo:font-size="10pt" style:font-size-asian="10pt" style:font-size-complex="10pt"/>
      <style:map style:condition="of:cell-content()&lt;60" style:apply-style-name="cf1"/>
    </style:style>
    <style:style style:name="ce458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59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60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61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#CCFFFF" style:shrink-to-fit="true" style:repeat-content="false"/>
      <style:paragraph-properties fo:text-align="center"/>
      <style:text-properties fo:font-size="10pt" style:font-size-asian="10pt" style:font-size-complex="10pt"/>
      <style:map style:condition="of:cell-content()&lt;60" style:apply-style-name="cf1"/>
    </style:style>
    <style:style style:name="ce46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63" style:family="table-cell" style:parent-style-name="Default" style:data-style-name="N49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6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6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6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6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6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7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7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72" style:family="table-cell" style:parent-style-name="Default" style:data-style-name="N48">
      <style:table-cell-properties fo:border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73" style:family="table-cell" style:parent-style-name="Default" style:data-style-name="N50">
      <style:table-cell-properties fo:border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7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7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7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cell-protect="none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7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FFFFCC" style:shrink-to-fit="true"/>
      <style:text-properties fo:font-size="10pt" style:font-size-asian="10pt" style:font-size-complex="10pt"/>
      <style:map style:condition="of:cell-content()&lt;60" style:apply-style-name="cf2"/>
    </style:style>
    <style:style style:name="ce47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cell-protect="none"/>
      <style:map style:condition="of:cell-content()&lt;60" style:apply-style-name="cf2"/>
    </style:style>
    <style:style style:name="ce47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map style:condition="of:cell-content()&lt;60" style:apply-style-name="cf2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/>
        </table:content-validation>
        <table:content-validation table:name="val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6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7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8">
          <table:help-message table:display="true"/>
          <table:error-message table:display="true"/>
        </table:content-validation>
        <table:content-validation table:name="val9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0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1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12">
          <table:help-message table:display="true"/>
          <table:error-message table:display="true"/>
        </table:content-validation>
        <table:content-validation table:name="val1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1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1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17">
          <table:help-message table:display="true"/>
          <table:error-message table:display="true"/>
        </table:content-validation>
        <table:content-validation table:name="val1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1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22">
          <table:help-message table:display="true"/>
          <table:error-message table:display="true"/>
        </table:content-validation>
        <table:content-validation table:name="val2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26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27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28">
          <table:help-message table:display="true"/>
          <table:error-message table:display="true"/>
        </table:content-validation>
        <table:content-validation table:name="val29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1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2">
          <table:help-message table:display="true"/>
          <table:error-message table:display="true"/>
        </table:content-validation>
        <table:content-validation table:name="val33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4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3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36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37">
          <table:help-message table:display="true"/>
          <table:error-message table:display="true"/>
        </table:content-validation>
        <table:content-validation table:name="val38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39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0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  <table:content-validation table:name="val41" table:condition="of:cell-content-is-whole-number() and cell-content-is-between(0,100)">
          <table:help-message table:title="請輸入數值（0~100)間之整數" table:display="true">
            <text:p>謝謝！！</text:p>
          </table:help-message>
          <table:error-message table:title="輸入數值未在（0~100)間" table:display="true">
            <text:p>請重新輸入！！</text:p>
          </table:error-message>
        </table:content-validation>
        <table:content-validation table:name="val42" table:condition="of:cell-content-is-whole-number() and cell-content-is-between(0,100)">
          <table:help-message table:display="true"/>
          <table:error-message table:title="分數超過100了" table:display="true">
            <text:p>請更正錯誤!!</text:p>
          </table:error-message>
        </table:content-validation>
        <table:content-validation table:name="val43">
          <table:help-message table:display="true"/>
          <table:error-message table:display="true"/>
        </table:content-validation>
        <table:content-validation table:name="val44" table:condition="of:cell-content-is-whole-number() and cell-content-is-between(0,100)">
          <table:help-message table:display="true"/>
          <table:error-message table:display="true"/>
        </table:content-validation>
        <table:content-validation table:name="val45" table:condition="of:cell-content-is-decimal-number() and cell-content-is-between(0,100)">
          <table:help-message table:title="請輸入數值(0-100)間的整數" table:display="true">
            <text:p>謝謝!</text:p>
          </table:help-message>
          <table:error-message table:title="輸入錯誤" table:display="true"/>
        </table:content-validation>
      </table:content-validations>
      <table:table table:name="造園科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9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9" table:number-columns-spanned="2" table:number-rows-spanned="1" table:style-name="ce91">
            <text:p>109</text:p>
          </table:table-cell>
          <table:covered-table-cell/>
          <table:table-cell office:value-type="string" table:number-columns-spanned="3" table:number-rows-spanned="1" table:style-name="ce92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93">
            <office:annotation draw:style-name="a0" svg:x="8.20833333333333in" svg:y="0.0104166666666667in" svg:width="1.63541666666667in" svg:height="0.90625in">
              <dc:creator>Admin</dc:creator>
              <text:p><text:span text:style-name="T1">Admin:</text:span><text:span text:style-name="T2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94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95">
            <text:p>實習科目：</text:p>
          </table:table-cell>
          <table:covered-table-cell table:number-columns-repeated="2"/>
          <table:table-cell table:number-columns-spanned="8" table:number-rows-spanned="1" table:style-name="ce96"/>
          <table:covered-table-cell table:number-columns-repeated="7"/>
          <table:table-cell office:value-type="string" table:number-columns-spanned="3" table:number-rows-spanned="1" table:style-name="ce97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98">
            <text:p>造園二</text:p>
          </table:table-cell>
          <table:covered-table-cell table:number-columns-repeated="6"/>
          <table:table-cell office:value-type="string" table:number-columns-spanned="3" table:number-rows-spanned="1" table:style-name="ce97">
            <text:p>教師：</text:p>
          </table:table-cell>
          <table:covered-table-cell table:number-columns-repeated="2"/>
          <table:table-cell table:number-columns-spanned="5" table:number-rows-spanned="1" table:style-name="ce99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00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01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02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03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04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818001</text:p>
          </table:table-cell>
          <table:table-cell office:value-type="string" table:style-name="ce20">
            <text:p>古欣諭</text:p>
          </table:table-cell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office:value-type="float" office:value="0" table:formula="of:=SUM([.D7:.O7])" table:content-validation-name="val1" table:style-name="ce22">
            <text:p>0<text:s/></text:p>
          </table:table-cell>
          <table:table-cell office:value-type="float" office:value="0" table:formula="of:=AVERAGE([.D7:.O7])" table:content-validation-name="val2" table:style-name="ce202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4" table:style-name="ce207"/>
          <table:table-cell table:content-validation-name="val4" table:style-name="ce207"/>
          <table:table-cell office:value-type="float" office:value="0" table:formula="of:=AVERAGE([.S7:.T7])" table:style-name="ce195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4" table:style-name="ce207"/>
          <table:table-cell table:content-validation-name="val4" table:style-name="ce211"/>
          <table:table-cell table:content-validation-name="val4" table:style-name="ce211"/>
          <table:table-cell table:content-validation-name="val4" table:style-name="ce211"/>
          <table:table-cell office:value-type="float" office:value="0" table:formula="of:=AVERAGE([.W7:.Z7])" table:style-name="ce212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" table:style-name="ce19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818002</text:p>
          </table:table-cell>
          <table:table-cell office:value-type="string" table:style-name="ce33">
            <text:p>古崑廷</text:p>
          </table:table-cell>
          <table:table-cell table:content-validation-name="val5" table:style-name="ce189"/>
          <table:table-cell table:content-validation-name="val5" table:style-name="ce190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office:value-type="float" office:value="0" table:formula="of:=SUM([.D8:.O8])" table:content-validation-name="val1" table:style-name="ce36">
            <text:p>0<text:s/></text:p>
          </table:table-cell>
          <table:table-cell office:value-type="float" office:value="0" table:formula="of:=AVERAGE([.D8:.O8])" table:content-validation-name="val2" table:style-name="ce203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4" table:style-name="ce208"/>
          <table:table-cell table:content-validation-name="val4" table:style-name="ce208"/>
          <table:table-cell office:value-type="float" office:value="0" table:formula="of:=AVERAGE([.S8:.T8])" table:style-name="ce196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4" table:style-name="ce208"/>
          <table:table-cell table:content-validation-name="val4" table:style-name="ce213"/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W8:.Z8])" table:style-name="ce214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3" table:style-name="ce1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818003</text:p>
          </table:table-cell>
          <table:table-cell office:value-type="string" table:style-name="ce33">
            <text:p>余心綸</text:p>
          </table:table-cell>
          <table:table-cell table:content-validation-name="val5" table:style-name="ce189"/>
          <table:table-cell table:content-validation-name="val5" table:style-name="ce191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office:value-type="float" office:value="0" table:formula="of:=SUM([.D9:.O9])" table:content-validation-name="val1" table:style-name="ce36">
            <text:p>0<text:s/></text:p>
          </table:table-cell>
          <table:table-cell office:value-type="float" office:value="0" table:formula="of:=AVERAGE([.D9:.O9])" table:content-validation-name="val2" table:style-name="ce203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4" table:style-name="ce208"/>
          <table:table-cell table:content-validation-name="val4" table:style-name="ce208"/>
          <table:table-cell office:value-type="float" office:value="0" table:formula="of:=AVERAGE([.S9:.T9])" table:style-name="ce196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4" table:style-name="ce208"/>
          <table:table-cell table:content-validation-name="val4" table:style-name="ce213"/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W9:.Z9])" table:style-name="ce214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3" table:style-name="ce1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818004</text:p>
          </table:table-cell>
          <table:table-cell office:value-type="string" table:style-name="ce33">
            <text:p>吳明翰</text:p>
          </table:table-cell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office:value-type="float" office:value="0" table:formula="of:=SUM([.D10:.O10])" table:content-validation-name="val1" table:style-name="ce36">
            <text:p>0<text:s/></text:p>
          </table:table-cell>
          <table:table-cell office:value-type="float" office:value="0" table:formula="of:=AVERAGE([.D10:.O10])" table:content-validation-name="val2" table:style-name="ce203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4" table:style-name="ce208"/>
          <table:table-cell table:content-validation-name="val4" table:style-name="ce208"/>
          <table:table-cell office:value-type="float" office:value="0" table:formula="of:=AVERAGE([.S10:.T10])" table:style-name="ce196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4" table:style-name="ce208"/>
          <table:table-cell table:content-validation-name="val4" table:style-name="ce213"/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W10:.Z10])" table:style-name="ce214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3" table:style-name="ce1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818005</text:p>
          </table:table-cell>
          <table:table-cell office:value-type="string" table:style-name="ce48">
            <text:p>吳亭穎</text:p>
          </table:table-cell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office:value-type="float" office:value="0" table:formula="of:=SUM([.D11:.O11])" table:content-validation-name="val1" table:style-name="ce50">
            <text:p>0<text:s/></text:p>
          </table:table-cell>
          <table:table-cell office:value-type="float" office:value="0" table:formula="of:=AVERAGE([.D11:.O11])" table:content-validation-name="val2" table:style-name="ce204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4" table:style-name="ce209"/>
          <table:table-cell table:content-validation-name="val4" table:style-name="ce209"/>
          <table:table-cell office:value-type="float" office:value="0" table:formula="of:=AVERAGE([.S11:.T11])" table:style-name="ce197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4" table:style-name="ce209"/>
          <table:table-cell table:content-validation-name="val4" table:style-name="ce215"/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W11:.Z11])" table:style-name="ce216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3" table:style-name="ce2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818006</text:p>
          </table:table-cell>
          <table:table-cell office:value-type="string" table:style-name="ce20">
            <text:p>宋品諭</text:p>
          </table:table-cell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office:value-type="float" office:value="0" table:formula="of:=SUM([.D12:.O12])" table:content-validation-name="val1" table:style-name="ce22">
            <text:p>0<text:s/></text:p>
          </table:table-cell>
          <table:table-cell office:value-type="float" office:value="0" table:formula="of:=AVERAGE([.D12:.O12])" table:content-validation-name="val2" table:style-name="ce202">
            <text:p>#DIV/0!</text:p>
          </table:table-cell>
          <table:table-cell office:value-type="float" office:value="0" table:formula="of:=[.Q12]*0.6" table:style-name="ce24">
            <text:p>#DIV/0!</text:p>
          </table:table-cell>
          <table:table-cell table:content-validation-name="val4" table:style-name="ce210"/>
          <table:table-cell table:content-validation-name="val4" table:style-name="ce210"/>
          <table:table-cell office:value-type="float" office:value="0" table:formula="of:=AVERAGE([.S12:.T12])" table:style-name="ce196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4" table:style-name="ce210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12:.Z12])" table:style-name="ce218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3" table:style-name="ce2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818007</text:p>
          </table:table-cell>
          <table:table-cell office:value-type="string" table:style-name="ce33">
            <text:p>李孟緯</text:p>
          </table:table-cell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office:value-type="float" office:value="0" table:formula="of:=SUM([.D13:.O13])" table:content-validation-name="val1" table:style-name="ce36">
            <text:p>0<text:s/></text:p>
          </table:table-cell>
          <table:table-cell office:value-type="float" office:value="0" table:formula="of:=AVERAGE([.D13:.O13])" table:content-validation-name="val2" table:style-name="ce203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4" table:style-name="ce208"/>
          <table:table-cell table:content-validation-name="val4" table:style-name="ce208"/>
          <table:table-cell office:value-type="float" office:value="0" table:formula="of:=AVERAGE([.S13:.T13])" table:style-name="ce196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4" table:style-name="ce208"/>
          <table:table-cell table:content-validation-name="val4" table:style-name="ce213"/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W13:.Z13])" table:style-name="ce214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3" table:style-name="ce1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818008</text:p>
          </table:table-cell>
          <table:table-cell office:value-type="string" table:style-name="ce33">
            <text:p>李俊毅</text:p>
          </table:table-cell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office:value-type="float" office:value="0" table:formula="of:=SUM([.D14:.O14])" table:content-validation-name="val1" table:style-name="ce36">
            <text:p>0<text:s/></text:p>
          </table:table-cell>
          <table:table-cell office:value-type="float" office:value="0" table:formula="of:=AVERAGE([.D14:.O14])" table:content-validation-name="val2" table:style-name="ce203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4" table:style-name="ce208"/>
          <table:table-cell table:content-validation-name="val4" table:style-name="ce208"/>
          <table:table-cell office:value-type="float" office:value="0" table:formula="of:=AVERAGE([.S14:.T14])" table:style-name="ce196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4" table:style-name="ce208"/>
          <table:table-cell table:content-validation-name="val4" table:style-name="ce213"/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W14:.Z14])" table:style-name="ce214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3" table:style-name="ce1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818009</text:p>
          </table:table-cell>
          <table:table-cell office:value-type="string" table:style-name="ce33">
            <text:p>李彥君</text:p>
          </table:table-cell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office:value-type="float" office:value="0" table:formula="of:=SUM([.D15:.O15])" table:content-validation-name="val1" table:style-name="ce36">
            <text:p>0<text:s/></text:p>
          </table:table-cell>
          <table:table-cell office:value-type="float" office:value="0" table:formula="of:=AVERAGE([.D15:.O15])" table:content-validation-name="val2" table:style-name="ce203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4" table:style-name="ce208"/>
          <table:table-cell table:content-validation-name="val4" table:style-name="ce208"/>
          <table:table-cell office:value-type="float" office:value="0" table:formula="of:=AVERAGE([.S15:.T15])" table:style-name="ce196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4" table:style-name="ce208"/>
          <table:table-cell table:content-validation-name="val4" table:style-name="ce213"/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W15:.Z15])" table:style-name="ce214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3" table:style-name="ce1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818010</text:p>
          </table:table-cell>
          <table:table-cell office:value-type="string" table:style-name="ce48">
            <text:p>邢語豪</text:p>
          </table:table-cell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office:value-type="float" office:value="0" table:formula="of:=SUM([.D16:.O16])" table:content-validation-name="val1" table:style-name="ce50">
            <text:p>0<text:s/></text:p>
          </table:table-cell>
          <table:table-cell office:value-type="float" office:value="0" table:formula="of:=AVERAGE([.D16:.O16])" table:content-validation-name="val2" table:style-name="ce204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4" table:style-name="ce209"/>
          <table:table-cell table:content-validation-name="val4" table:style-name="ce209"/>
          <table:table-cell office:value-type="float" office:value="0" table:formula="of:=AVERAGE([.S16:.T16])" table:style-name="ce197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4" table:style-name="ce209"/>
          <table:table-cell table:content-validation-name="val4" table:style-name="ce215"/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W16:.Z16])" table:style-name="ce216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3" table:style-name="ce2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818011</text:p>
          </table:table-cell>
          <table:table-cell office:value-type="string" table:style-name="ce20">
            <text:p>洪榆涵</text:p>
          </table:table-cell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office:value-type="float" office:value="0" table:formula="of:=SUM([.D17:.O17])" table:content-validation-name="val1" table:style-name="ce22">
            <text:p>0<text:s/></text:p>
          </table:table-cell>
          <table:table-cell office:value-type="float" office:value="0" table:formula="of:=AVERAGE([.D17:.O17])" table:content-validation-name="val2" table:style-name="ce202">
            <text:p>#DIV/0!</text:p>
          </table:table-cell>
          <table:table-cell office:value-type="float" office:value="0" table:formula="of:=[.Q17]*0.6" table:style-name="ce24">
            <text:p>#DIV/0!</text:p>
          </table:table-cell>
          <table:table-cell table:content-validation-name="val4" table:style-name="ce210"/>
          <table:table-cell table:content-validation-name="val4" table:style-name="ce210"/>
          <table:table-cell office:value-type="float" office:value="0" table:formula="of:=AVERAGE([.S17:.T17])" table:style-name="ce196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4" table:style-name="ce210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17:.Z17])" table:style-name="ce218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3" table:style-name="ce2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818012</text:p>
          </table:table-cell>
          <table:table-cell office:value-type="string" table:style-name="ce33">
            <text:p>范東雄</text:p>
          </table:table-cell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office:value-type="float" office:value="0" table:formula="of:=SUM([.D18:.O18])" table:content-validation-name="val1" table:style-name="ce36">
            <text:p>0<text:s/></text:p>
          </table:table-cell>
          <table:table-cell office:value-type="float" office:value="0" table:formula="of:=AVERAGE([.D18:.O18])" table:content-validation-name="val2" table:style-name="ce203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4" table:style-name="ce208"/>
          <table:table-cell table:content-validation-name="val4" table:style-name="ce208"/>
          <table:table-cell office:value-type="float" office:value="0" table:formula="of:=AVERAGE([.S18:.T18])" table:style-name="ce196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4" table:style-name="ce208"/>
          <table:table-cell table:content-validation-name="val4" table:style-name="ce213"/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W18:.Z18])" table:style-name="ce214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3" table:style-name="ce1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818013</text:p>
          </table:table-cell>
          <table:table-cell office:value-type="string" table:style-name="ce33">
            <text:p>范馨卉</text:p>
          </table:table-cell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office:value-type="float" office:value="0" table:formula="of:=SUM([.D19:.O19])" table:content-validation-name="val1" table:style-name="ce36">
            <text:p>0<text:s/></text:p>
          </table:table-cell>
          <table:table-cell office:value-type="float" office:value="0" table:formula="of:=AVERAGE([.D19:.O19])" table:content-validation-name="val2" table:style-name="ce203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4" table:style-name="ce208"/>
          <table:table-cell table:content-validation-name="val4" table:style-name="ce208"/>
          <table:table-cell office:value-type="float" office:value="0" table:formula="of:=AVERAGE([.S19:.T19])" table:style-name="ce196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4" table:style-name="ce208"/>
          <table:table-cell table:content-validation-name="val4" table:style-name="ce213"/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W19:.Z19])" table:style-name="ce214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3" table:style-name="ce1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818014</text:p>
          </table:table-cell>
          <table:table-cell office:value-type="string" table:style-name="ce33">
            <text:p>徐莙雅</text:p>
          </table:table-cell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office:value-type="float" office:value="0" table:formula="of:=SUM([.D20:.O20])" table:content-validation-name="val1" table:style-name="ce36">
            <text:p>0<text:s/></text:p>
          </table:table-cell>
          <table:table-cell office:value-type="float" office:value="0" table:formula="of:=AVERAGE([.D20:.O20])" table:content-validation-name="val2" table:style-name="ce203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4" table:style-name="ce208"/>
          <table:table-cell table:content-validation-name="val4" table:style-name="ce208"/>
          <table:table-cell office:value-type="float" office:value="0" table:formula="of:=AVERAGE([.S20:.T20])" table:style-name="ce196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4" table:style-name="ce208"/>
          <table:table-cell table:content-validation-name="val4" table:style-name="ce213"/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W20:.Z20])" table:style-name="ce214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3" table:style-name="ce1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47">
            <text:p>818015</text:p>
          </table:table-cell>
          <table:table-cell office:value-type="string" table:style-name="ce48">
            <text:p>徐愉婷</text:p>
          </table:table-cell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office:value-type="float" office:value="0" table:formula="of:=SUM([.D21:.O21])" table:content-validation-name="val1" table:style-name="ce50">
            <text:p>0<text:s/></text:p>
          </table:table-cell>
          <table:table-cell office:value-type="float" office:value="0" table:formula="of:=AVERAGE([.D21:.O21])" table:content-validation-name="val2" table:style-name="ce204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4" table:style-name="ce209"/>
          <table:table-cell table:content-validation-name="val4" table:style-name="ce209"/>
          <table:table-cell office:value-type="float" office:value="0" table:formula="of:=AVERAGE([.S21:.T21])" table:style-name="ce197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4" table:style-name="ce209"/>
          <table:table-cell table:content-validation-name="val4" table:style-name="ce215"/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W21:.Z21])" table:style-name="ce216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3" table:style-name="ce2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9">
            <text:p>818016</text:p>
          </table:table-cell>
          <table:table-cell office:value-type="string" table:style-name="ce20">
            <text:p>徐意軒</text:p>
          </table:table-cell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office:value-type="float" office:value="0" table:formula="of:=SUM([.D22:.O22])" table:content-validation-name="val1" table:style-name="ce63">
            <text:p>0<text:s/></text:p>
          </table:table-cell>
          <table:table-cell office:value-type="float" office:value="0" table:formula="of:=AVERAGE([.D22:.O22])" table:content-validation-name="val2" table:style-name="ce205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4" table:style-name="ce210"/>
          <table:table-cell table:content-validation-name="val4" table:style-name="ce210"/>
          <table:table-cell office:value-type="float" office:value="0" table:formula="of:=AVERAGE([.S22:.T22])" table:style-name="ce196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4" table:style-name="ce210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22:.Z22])" table:style-name="ce218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3" table:style-name="ce2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818017</text:p>
          </table:table-cell>
          <table:table-cell office:value-type="string" table:style-name="ce33">
            <text:p>秦詩涵</text:p>
          </table:table-cell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office:value-type="float" office:value="0" table:formula="of:=SUM([.D23:.O23])" table:content-validation-name="val1" table:style-name="ce36">
            <text:p>0<text:s/></text:p>
          </table:table-cell>
          <table:table-cell office:value-type="float" office:value="0" table:formula="of:=AVERAGE([.D23:.O23])" table:content-validation-name="val2" table:style-name="ce203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4" table:style-name="ce208"/>
          <table:table-cell table:content-validation-name="val4" table:style-name="ce208"/>
          <table:table-cell office:value-type="float" office:value="0" table:formula="of:=AVERAGE([.S23:.T23])" table:style-name="ce196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4" table:style-name="ce208"/>
          <table:table-cell table:content-validation-name="val4" table:style-name="ce213"/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W23:.Z23])" table:style-name="ce214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3" table:style-name="ce1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818018</text:p>
          </table:table-cell>
          <table:table-cell office:value-type="string" table:style-name="ce33">
            <text:p>馬浩庭</text:p>
          </table:table-cell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office:value-type="float" office:value="0" table:formula="of:=SUM([.D24:.O24])" table:content-validation-name="val1" table:style-name="ce36">
            <text:p>0<text:s/></text:p>
          </table:table-cell>
          <table:table-cell office:value-type="float" office:value="0" table:formula="of:=AVERAGE([.D24:.O24])" table:content-validation-name="val2" table:style-name="ce203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4" table:style-name="ce208"/>
          <table:table-cell table:content-validation-name="val4" table:style-name="ce208"/>
          <table:table-cell office:value-type="float" office:value="0" table:formula="of:=AVERAGE([.S24:.T24])" table:style-name="ce196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4" table:style-name="ce208"/>
          <table:table-cell table:content-validation-name="val4" table:style-name="ce213"/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W24:.Z24])" table:style-name="ce214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3" table:style-name="ce1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818019</text:p>
          </table:table-cell>
          <table:table-cell office:value-type="string" table:style-name="ce33">
            <text:p>張言榮</text:p>
          </table:table-cell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office:value-type="float" office:value="0" table:formula="of:=SUM([.D25:.O25])" table:content-validation-name="val1" table:style-name="ce36">
            <text:p>0<text:s/></text:p>
          </table:table-cell>
          <table:table-cell office:value-type="float" office:value="0" table:formula="of:=AVERAGE([.D25:.O25])" table:content-validation-name="val2" table:style-name="ce203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4" table:style-name="ce208"/>
          <table:table-cell table:content-validation-name="val4" table:style-name="ce208"/>
          <table:table-cell office:value-type="float" office:value="0" table:formula="of:=AVERAGE([.S25:.T25])" table:style-name="ce196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4" table:style-name="ce208"/>
          <table:table-cell table:content-validation-name="val4" table:style-name="ce213"/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W25:.Z25])" table:style-name="ce214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3" table:style-name="ce1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47">
            <text:p>818020</text:p>
          </table:table-cell>
          <table:table-cell office:value-type="string" table:style-name="ce48">
            <text:p>張俊偉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26:.O26])" table:content-validation-name="val1" table:style-name="ce67">
            <text:p>0<text:s/></text:p>
          </table:table-cell>
          <table:table-cell office:value-type="float" office:value="0" table:formula="of:=AVERAGE([.D26:.O26])" table:content-validation-name="val2" table:style-name="ce206">
            <text:p>#DIV/0!</text:p>
          </table:table-cell>
          <table:table-cell office:value-type="float" office:value="0" table:formula="of:=[.Q26]*0.6" table:style-name="ce69">
            <text:p>#DIV/0!</text:p>
          </table:table-cell>
          <table:table-cell table:content-validation-name="val4" table:style-name="ce209"/>
          <table:table-cell table:content-validation-name="val4" table:style-name="ce209"/>
          <table:table-cell office:value-type="float" office:value="0" table:formula="of:=AVERAGE([.S26:.T26])" table:style-name="ce197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4" table:style-name="ce209"/>
          <table:table-cell table:content-validation-name="val4" table:style-name="ce215"/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W26:.Z26])" table:style-name="ce216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3" table:style-name="ce2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818021</text:p>
          </table:table-cell>
          <table:table-cell office:value-type="string" table:style-name="ce20">
            <text:p>張震緯</text:p>
          </table:table-cell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office:value-type="float" office:value="0" table:formula="of:=SUM([.D27:.O27])" table:content-validation-name="val1" table:style-name="ce22">
            <text:p>0<text:s/></text:p>
          </table:table-cell>
          <table:table-cell office:value-type="float" office:value="0" table:formula="of:=AVERAGE([.D27:.O27])" table:content-validation-name="val2" table:style-name="ce202">
            <text:p>#DIV/0!</text:p>
          </table:table-cell>
          <table:table-cell office:value-type="float" office:value="0" table:formula="of:=[.Q27]*0.6" table:style-name="ce24">
            <text:p>#DIV/0!</text:p>
          </table:table-cell>
          <table:table-cell table:content-validation-name="val4" table:style-name="ce210"/>
          <table:table-cell table:content-validation-name="val4" table:style-name="ce210"/>
          <table:table-cell office:value-type="float" office:value="0" table:formula="of:=AVERAGE([.S27:.T27])" table:style-name="ce196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4" table:style-name="ce210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27:.Z27])" table:style-name="ce218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3" table:style-name="ce2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818022</text:p>
          </table:table-cell>
          <table:table-cell office:value-type="string" table:style-name="ce33">
            <text:p>許菖祐</text:p>
          </table:table-cell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office:value-type="float" office:value="0" table:formula="of:=SUM([.D28:.O28])" table:content-validation-name="val1" table:style-name="ce36">
            <text:p>0<text:s/></text:p>
          </table:table-cell>
          <table:table-cell office:value-type="float" office:value="0" table:formula="of:=AVERAGE([.D28:.O28])" table:content-validation-name="val2" table:style-name="ce203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4" table:style-name="ce208"/>
          <table:table-cell table:content-validation-name="val4" table:style-name="ce208"/>
          <table:table-cell office:value-type="float" office:value="0" table:formula="of:=AVERAGE([.S28:.T28])" table:style-name="ce196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4" table:style-name="ce208"/>
          <table:table-cell table:content-validation-name="val4" table:style-name="ce213"/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W28:.Z28])" table:style-name="ce214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3" table:style-name="ce1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818023</text:p>
          </table:table-cell>
          <table:table-cell office:value-type="string" table:style-name="ce33">
            <text:p>郭承昕</text:p>
          </table:table-cell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office:value-type="float" office:value="0" table:formula="of:=SUM([.D29:.O29])" table:content-validation-name="val1" table:style-name="ce36">
            <text:p>0<text:s/></text:p>
          </table:table-cell>
          <table:table-cell office:value-type="float" office:value="0" table:formula="of:=AVERAGE([.D29:.O29])" table:content-validation-name="val2" table:style-name="ce203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4" table:style-name="ce208"/>
          <table:table-cell table:content-validation-name="val4" table:style-name="ce208"/>
          <table:table-cell office:value-type="float" office:value="0" table:formula="of:=AVERAGE([.S29:.T29])" table:style-name="ce196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4" table:style-name="ce208"/>
          <table:table-cell table:content-validation-name="val4" table:style-name="ce213"/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W29:.Z29])" table:style-name="ce214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3" table:style-name="ce1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818024</text:p>
          </table:table-cell>
          <table:table-cell office:value-type="string" table:style-name="ce33">
            <text:p>陳品文</text:p>
          </table:table-cell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office:value-type="float" office:value="0" table:formula="of:=SUM([.D30:.O30])" table:content-validation-name="val1" table:style-name="ce36">
            <text:p>0<text:s/></text:p>
          </table:table-cell>
          <table:table-cell office:value-type="float" office:value="0" table:formula="of:=AVERAGE([.D30:.O30])" table:content-validation-name="val2" table:style-name="ce203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4" table:style-name="ce208"/>
          <table:table-cell table:content-validation-name="val4" table:style-name="ce208"/>
          <table:table-cell office:value-type="float" office:value="0" table:formula="of:=AVERAGE([.S30:.T30])" table:style-name="ce196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4" table:style-name="ce208"/>
          <table:table-cell table:content-validation-name="val4" table:style-name="ce213"/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W30:.Z30])" table:style-name="ce214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3" table:style-name="ce1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5</text:p>
          </table:table-cell>
          <table:table-cell office:value-type="string" table:style-name="ce47">
            <text:p>818025</text:p>
          </table:table-cell>
          <table:table-cell office:value-type="string" table:style-name="ce48">
            <text:p>陳建安</text:p>
          </table:table-cell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office:value-type="float" office:value="0" table:formula="of:=SUM([.D31:.O31])" table:content-validation-name="val1" table:style-name="ce50">
            <text:p>0<text:s/></text:p>
          </table:table-cell>
          <table:table-cell office:value-type="float" office:value="0" table:formula="of:=AVERAGE([.D31:.O31])" table:content-validation-name="val2" table:style-name="ce204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4" table:style-name="ce209"/>
          <table:table-cell table:content-validation-name="val4" table:style-name="ce209"/>
          <table:table-cell office:value-type="float" office:value="0" table:formula="of:=AVERAGE([.S31:.T31])" table:style-name="ce197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4" table:style-name="ce209"/>
          <table:table-cell table:content-validation-name="val4" table:style-name="ce215"/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W31:.Z31])" table:style-name="ce216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3" table:style-name="ce2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19">
            <text:p>818026</text:p>
          </table:table-cell>
          <table:table-cell office:value-type="string" table:style-name="ce20">
            <text:p>陳美香</text:p>
          </table:table-cell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office:value-type="float" office:value="0" table:formula="of:=SUM([.D32:.O32])" table:content-validation-name="val1" table:style-name="ce63">
            <text:p>0<text:s/></text:p>
          </table:table-cell>
          <table:table-cell office:value-type="float" office:value="0" table:formula="of:=AVERAGE([.D32:.O32])" table:content-validation-name="val2" table:style-name="ce205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4" table:style-name="ce210"/>
          <table:table-cell table:content-validation-name="val4" table:style-name="ce210"/>
          <table:table-cell office:value-type="float" office:value="0" table:formula="of:=AVERAGE([.S32:.T32])" table:style-name="ce196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4" table:style-name="ce210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32:.Z32])" table:style-name="ce218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3" table:style-name="ce2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818027</text:p>
          </table:table-cell>
          <table:table-cell office:value-type="string" table:style-name="ce33">
            <text:p>曾勗展</text:p>
          </table:table-cell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office:value-type="float" office:value="0" table:formula="of:=SUM([.D33:.O33])" table:content-validation-name="val1" table:style-name="ce36">
            <text:p>0<text:s/></text:p>
          </table:table-cell>
          <table:table-cell office:value-type="float" office:value="0" table:formula="of:=AVERAGE([.D33:.O33])" table:content-validation-name="val2" table:style-name="ce203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4" table:style-name="ce208"/>
          <table:table-cell table:content-validation-name="val4" table:style-name="ce208"/>
          <table:table-cell office:value-type="float" office:value="0" table:formula="of:=AVERAGE([.S33:.T33])" table:style-name="ce196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4" table:style-name="ce208"/>
          <table:table-cell table:content-validation-name="val4" table:style-name="ce213"/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W33:.Z33])" table:style-name="ce214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3" table:style-name="ce1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818028</text:p>
          </table:table-cell>
          <table:table-cell office:value-type="string" table:style-name="ce33">
            <text:p>黃楷程</text:p>
          </table:table-cell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office:value-type="float" office:value="0" table:formula="of:=SUM([.D34:.O34])" table:content-validation-name="val1" table:style-name="ce36">
            <text:p>0<text:s/></text:p>
          </table:table-cell>
          <table:table-cell office:value-type="float" office:value="0" table:formula="of:=AVERAGE([.D34:.O34])" table:content-validation-name="val2" table:style-name="ce203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4" table:style-name="ce208"/>
          <table:table-cell table:content-validation-name="val4" table:style-name="ce208"/>
          <table:table-cell office:value-type="float" office:value="0" table:formula="of:=AVERAGE([.S34:.T34])" table:style-name="ce196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4" table:style-name="ce208"/>
          <table:table-cell table:content-validation-name="val4" table:style-name="ce213"/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W34:.Z34])" table:style-name="ce214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3" table:style-name="ce1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818030</text:p>
          </table:table-cell>
          <table:table-cell office:value-type="string" table:style-name="ce33">
            <text:p>董家綸</text:p>
          </table:table-cell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office:value-type="float" office:value="0" table:formula="of:=SUM([.D35:.O35])" table:content-validation-name="val1" table:style-name="ce36">
            <text:p>0<text:s/></text:p>
          </table:table-cell>
          <table:table-cell office:value-type="float" office:value="0" table:formula="of:=AVERAGE([.D35:.O35])" table:content-validation-name="val2" table:style-name="ce203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4" table:style-name="ce208"/>
          <table:table-cell table:content-validation-name="val4" table:style-name="ce208"/>
          <table:table-cell office:value-type="float" office:value="0" table:formula="of:=AVERAGE([.S35:.T35])" table:style-name="ce196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4" table:style-name="ce208"/>
          <table:table-cell table:content-validation-name="val4" table:style-name="ce213"/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W35:.Z35])" table:style-name="ce214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3" table:style-name="ce1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0</text:p>
          </table:table-cell>
          <table:table-cell office:value-type="string" table:style-name="ce47">
            <text:p>818031</text:p>
          </table:table-cell>
          <table:table-cell office:value-type="string" table:style-name="ce48">
            <text:p>詹宇安</text:p>
          </table:table-cell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36:.O36])" table:content-validation-name="val1" table:style-name="ce67">
            <text:p>0<text:s/></text:p>
          </table:table-cell>
          <table:table-cell office:value-type="float" office:value="0" table:formula="of:=AVERAGE([.D36:.O36])" table:content-validation-name="val2" table:style-name="ce206">
            <text:p>#DIV/0!</text:p>
          </table:table-cell>
          <table:table-cell office:value-type="float" office:value="0" table:formula="of:=[.Q36]*0.6" table:style-name="ce69">
            <text:p>#DIV/0!</text:p>
          </table:table-cell>
          <table:table-cell table:content-validation-name="val4" table:style-name="ce209"/>
          <table:table-cell table:content-validation-name="val4" table:style-name="ce209"/>
          <table:table-cell office:value-type="float" office:value="0" table:formula="of:=AVERAGE([.S36:.T36])" table:style-name="ce197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4" table:style-name="ce209"/>
          <table:table-cell table:content-validation-name="val4" table:style-name="ce215"/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W36:.Z36])" table:style-name="ce216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3" table:style-name="ce2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19">
            <text:p>818032</text:p>
          </table:table-cell>
          <table:table-cell office:value-type="string" table:style-name="ce20">
            <text:p>鄔竣宇</text:p>
          </table:table-cell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office:value-type="float" office:value="0" table:formula="of:=SUM([.D37:.O37])" table:content-validation-name="val1" table:style-name="ce22">
            <text:p>0<text:s/></text:p>
          </table:table-cell>
          <table:table-cell office:value-type="float" office:value="0" table:formula="of:=AVERAGE([.D37:.O37])" table:content-validation-name="val2" table:style-name="ce202">
            <text:p>#DIV/0!</text:p>
          </table:table-cell>
          <table:table-cell office:value-type="float" office:value="0" table:formula="of:=[.Q37]*0.6" table:style-name="ce24">
            <text:p>#DIV/0!</text:p>
          </table:table-cell>
          <table:table-cell table:content-validation-name="val4" table:style-name="ce210"/>
          <table:table-cell table:content-validation-name="val4" table:style-name="ce210"/>
          <table:table-cell office:value-type="float" office:value="0" table:formula="of:=AVERAGE([.S37:.T37])" table:style-name="ce196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4" table:style-name="ce210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37:.Z37])" table:style-name="ce218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3" table:style-name="ce2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818033</text:p>
          </table:table-cell>
          <table:table-cell office:value-type="string" table:style-name="ce33">
            <text:p>劉翊龍</text:p>
          </table:table-cell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office:value-type="float" office:value="0" table:formula="of:=SUM([.D38:.O38])" table:content-validation-name="val1" table:style-name="ce36">
            <text:p>0<text:s/></text:p>
          </table:table-cell>
          <table:table-cell office:value-type="float" office:value="0" table:formula="of:=AVERAGE([.D38:.O38])" table:content-validation-name="val2" table:style-name="ce203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4" table:style-name="ce208"/>
          <table:table-cell table:content-validation-name="val4" table:style-name="ce208"/>
          <table:table-cell office:value-type="float" office:value="0" table:formula="of:=AVERAGE([.S38:.T38])" table:style-name="ce196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4" table:style-name="ce208"/>
          <table:table-cell table:content-validation-name="val4" table:style-name="ce213"/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W38:.Z38])" table:style-name="ce214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3" table:style-name="ce1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818034</text:p>
          </table:table-cell>
          <table:table-cell office:value-type="string" table:style-name="ce33">
            <text:p>鄭紹瑾</text:p>
          </table:table-cell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office:value-type="float" office:value="0" table:formula="of:=SUM([.D39:.O39])" table:content-validation-name="val1" table:style-name="ce36">
            <text:p>0<text:s/></text:p>
          </table:table-cell>
          <table:table-cell office:value-type="float" office:value="0" table:formula="of:=AVERAGE([.D39:.O39])" table:content-validation-name="val2" table:style-name="ce203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4" table:style-name="ce208"/>
          <table:table-cell table:content-validation-name="val4" table:style-name="ce208"/>
          <table:table-cell office:value-type="float" office:value="0" table:formula="of:=AVERAGE([.S39:.T39])" table:style-name="ce196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4" table:style-name="ce208"/>
          <table:table-cell table:content-validation-name="val4" table:style-name="ce213"/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W39:.Z39])" table:style-name="ce214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3" table:style-name="ce1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4</text:p>
          </table:table-cell>
          <table:table-cell office:value-type="string" table:style-name="ce71">
            <text:p>818035</text:p>
          </table:table-cell>
          <table:table-cell office:value-type="string" table:style-name="ce72">
            <text:p>鄭鈺騰</text:p>
          </table:table-cell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office:value-type="float" office:value="0" table:formula="of:=SUM([.D40:.O40])" table:content-validation-name="val1" table:style-name="ce36">
            <text:p>0<text:s/></text:p>
          </table:table-cell>
          <table:table-cell office:value-type="float" office:value="0" table:formula="of:=AVERAGE([.D40:.O40])" table:content-validation-name="val2" table:style-name="ce203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4" table:style-name="ce208"/>
          <table:table-cell table:content-validation-name="val4" table:style-name="ce208"/>
          <table:table-cell office:value-type="float" office:value="0" table:formula="of:=AVERAGE([.S40:.T40])" table:style-name="ce196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4" table:style-name="ce208"/>
          <table:table-cell table:content-validation-name="val4" table:style-name="ce213"/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W40:.Z40])" table:style-name="ce214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3" table:style-name="ce1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5</text:p>
          </table:table-cell>
          <table:table-cell office:value-type="string" table:style-name="ce74">
            <text:p>818036</text:p>
          </table:table-cell>
          <table:table-cell office:value-type="string" table:style-name="ce75">
            <text:p>錢重宇</text:p>
          </table:table-cell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office:value-type="float" office:value="0" table:formula="of:=SUM([.D41:.O41])" table:content-validation-name="val1" table:style-name="ce50">
            <text:p>0<text:s/></text:p>
          </table:table-cell>
          <table:table-cell office:value-type="float" office:value="0" table:formula="of:=AVERAGE([.D41:.O41])" table:content-validation-name="val2" table:style-name="ce204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4" table:style-name="ce209"/>
          <table:table-cell table:content-validation-name="val4" table:style-name="ce209"/>
          <table:table-cell office:value-type="float" office:value="0" table:formula="of:=AVERAGE([.S41:.T41])" table:style-name="ce197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4" table:style-name="ce209"/>
          <table:table-cell table:content-validation-name="val4" table:style-name="ce215"/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W41:.Z41])" table:style-name="ce216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3" table:style-name="ce2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6</text:p>
          </table:table-cell>
          <table:table-cell office:value-type="string" table:style-name="ce77">
            <text:p>818037</text:p>
          </table:table-cell>
          <table:table-cell office:value-type="string" table:style-name="ce78">
            <text:p>陳筱喬</text:p>
          </table:table-cell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office:value-type="float" office:value="0" table:formula="of:=SUM([.D42:.O42])" table:content-validation-name="val1" table:style-name="ce63">
            <text:p>0<text:s/></text:p>
          </table:table-cell>
          <table:table-cell office:value-type="float" office:value="0" table:formula="of:=AVERAGE([.D42:.O42])" table:content-validation-name="val2" table:style-name="ce205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4" table:style-name="ce210"/>
          <table:table-cell table:content-validation-name="val4" table:style-name="ce210"/>
          <table:table-cell office:value-type="float" office:value="0" table:formula="of:=AVERAGE([.S42:.T42])" table:style-name="ce196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4" table:style-name="ce210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42:.Z42])" table:style-name="ce218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3" table:style-name="ce201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71"/>
          <table:table-cell table:style-name="ce72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office:value-type="float" office:value="0" table:formula="of:=SUM([.D43:.O43])" table:content-validation-name="val1" table:style-name="ce36">
            <text:p>0<text:s/></text:p>
          </table:table-cell>
          <table:table-cell office:value-type="float" office:value="0" table:formula="of:=AVERAGE([.D43:.O43])" table:content-validation-name="val2" table:style-name="ce203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4" table:style-name="ce208"/>
          <table:table-cell table:content-validation-name="val4" table:style-name="ce208"/>
          <table:table-cell office:value-type="float" office:value="0" table:formula="of:=AVERAGE([.S43:.T43])" table:style-name="ce196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4" table:style-name="ce208"/>
          <table:table-cell table:content-validation-name="val4" table:style-name="ce213"/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W43:.Z43])" table:style-name="ce214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3" table:style-name="ce199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71"/>
          <table:table-cell table:style-name="ce72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office:value-type="float" office:value="0" table:formula="of:=SUM([.D44:.O44])" table:content-validation-name="val1" table:style-name="ce36">
            <text:p>0<text:s/></text:p>
          </table:table-cell>
          <table:table-cell office:value-type="float" office:value="0" table:formula="of:=AVERAGE([.D44:.O44])" table:content-validation-name="val2" table:style-name="ce203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4" table:style-name="ce208"/>
          <table:table-cell table:content-validation-name="val4" table:style-name="ce208"/>
          <table:table-cell office:value-type="float" office:value="0" table:formula="of:=AVERAGE([.S44:.T44])" table:style-name="ce196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4" table:style-name="ce208"/>
          <table:table-cell table:content-validation-name="val4" table:style-name="ce213"/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W44:.Z44])" table:style-name="ce214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3" table:style-name="ce199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79"/>
          <table:table-cell table:style-name="ce80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office:value-type="float" office:value="0" table:formula="of:=SUM([.D45:.O45])" table:content-validation-name="val1" table:style-name="ce36">
            <text:p>0<text:s/></text:p>
          </table:table-cell>
          <table:table-cell office:value-type="float" office:value="0" table:formula="of:=AVERAGE([.D45:.O45])" table:content-validation-name="val2" table:style-name="ce203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4" table:style-name="ce208"/>
          <table:table-cell table:content-validation-name="val4" table:style-name="ce208"/>
          <table:table-cell office:value-type="float" office:value="0" table:formula="of:=AVERAGE([.S45:.T45])" table:style-name="ce196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4" table:style-name="ce208"/>
          <table:table-cell table:content-validation-name="val4" table:style-name="ce213"/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W45:.Z45])" table:style-name="ce214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3" table:style-name="ce199">
            <text:p>#DIV/0!</text:p>
          </table:table-cell>
          <table:table-cell table:number-columns-repeated="16355"/>
        </table:table-row>
        <table:table-row table:style-name="ro6">
          <table:table-cell table:style-name="ce73"/>
          <table:table-cell table:style-name="ce81"/>
          <table:table-cell table:style-name="ce82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46:.O46])" table:content-validation-name="val1" table:style-name="ce67">
            <text:p>0<text:s/></text:p>
          </table:table-cell>
          <table:table-cell office:value-type="float" office:value="0" table:formula="of:=AVERAGE([.D46:.O46])" table:content-validation-name="val2" table:style-name="ce206">
            <text:p>#DIV/0!</text:p>
          </table:table-cell>
          <table:table-cell office:value-type="float" office:value="0" table:formula="of:=[.Q46]*0.6" table:style-name="ce69">
            <text:p>#DIV/0!</text:p>
          </table:table-cell>
          <table:table-cell table:content-validation-name="val4" table:style-name="ce209"/>
          <table:table-cell table:content-validation-name="val4" table:style-name="ce209"/>
          <table:table-cell office:value-type="float" office:value="0" table:formula="of:=AVERAGE([.S46:.T46])" table:style-name="ce197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4" table:style-name="ce209"/>
          <table:table-cell table:content-validation-name="val4" table:style-name="ce215"/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W46:.Z46])" table:style-name="ce216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3" table:style-name="ce200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83"/>
          <table:table-cell table:style-name="ce84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table:content-validation-name="val5" table:style-name="ce188"/>
          <table:table-cell office:value-type="float" office:value="0" table:formula="of:=SUM([.D47:.O47])" table:content-validation-name="val1" table:style-name="ce22">
            <text:p>0<text:s/></text:p>
          </table:table-cell>
          <table:table-cell office:value-type="float" office:value="0" table:formula="of:=AVERAGE([.D47:.O47])" table:content-validation-name="val2" table:style-name="ce202">
            <text:p>#DIV/0!</text:p>
          </table:table-cell>
          <table:table-cell office:value-type="float" office:value="0" table:formula="of:=[.Q47]*0.6" table:style-name="ce24">
            <text:p>#DIV/0!</text:p>
          </table:table-cell>
          <table:table-cell table:content-validation-name="val4" table:style-name="ce210"/>
          <table:table-cell table:content-validation-name="val4" table:style-name="ce210"/>
          <table:table-cell office:value-type="float" office:value="0" table:formula="of:=AVERAGE([.S47:.T47])" table:style-name="ce196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4" table:style-name="ce210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47:.Z47])" table:style-name="ce218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3" table:style-name="ce201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79"/>
          <table:table-cell table:style-name="ce80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office:value-type="float" office:value="0" table:formula="of:=SUM([.D48:.O48])" table:content-validation-name="val1" table:style-name="ce36">
            <text:p>0<text:s/></text:p>
          </table:table-cell>
          <table:table-cell office:value-type="float" office:value="0" table:formula="of:=AVERAGE([.D48:.O48])" table:content-validation-name="val2" table:style-name="ce203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4" table:style-name="ce208"/>
          <table:table-cell table:content-validation-name="val4" table:style-name="ce208"/>
          <table:table-cell office:value-type="float" office:value="0" table:formula="of:=AVERAGE([.S48:.T48])" table:style-name="ce196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4" table:style-name="ce208"/>
          <table:table-cell table:content-validation-name="val4" table:style-name="ce213"/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W48:.Z48])" table:style-name="ce214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3" table:style-name="ce199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79"/>
          <table:table-cell table:style-name="ce80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office:value-type="float" office:value="0" table:formula="of:=SUM([.D49:.O49])" table:content-validation-name="val1" table:style-name="ce36">
            <text:p>0<text:s/></text:p>
          </table:table-cell>
          <table:table-cell office:value-type="float" office:value="0" table:formula="of:=AVERAGE([.D49:.O49])" table:content-validation-name="val2" table:style-name="ce203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4" table:style-name="ce208"/>
          <table:table-cell table:content-validation-name="val4" table:style-name="ce208"/>
          <table:table-cell office:value-type="float" office:value="0" table:formula="of:=AVERAGE([.S49:.T49])" table:style-name="ce196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4" table:style-name="ce208"/>
          <table:table-cell table:content-validation-name="val4" table:style-name="ce213"/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W49:.Z49])" table:style-name="ce214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3" table:style-name="ce199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79"/>
          <table:table-cell table:style-name="ce80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table:content-validation-name="val5" table:style-name="ce189"/>
          <table:table-cell office:value-type="float" office:value="0" table:formula="of:=SUM([.D50:.O50])" table:content-validation-name="val1" table:style-name="ce36">
            <text:p>0<text:s/></text:p>
          </table:table-cell>
          <table:table-cell office:value-type="float" office:value="0" table:formula="of:=AVERAGE([.D50:.O50])" table:content-validation-name="val2" table:style-name="ce203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4" table:style-name="ce208"/>
          <table:table-cell table:content-validation-name="val4" table:style-name="ce208"/>
          <table:table-cell office:value-type="float" office:value="0" table:formula="of:=AVERAGE([.S50:.T50])" table:style-name="ce196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4" table:style-name="ce208"/>
          <table:table-cell table:content-validation-name="val4" table:style-name="ce213"/>
          <table:table-cell table:content-validation-name="val4" table:style-name="ce213"/>
          <table:table-cell table:content-validation-name="val4" table:style-name="ce213"/>
          <table:table-cell office:value-type="float" office:value="0" table:formula="of:=AVERAGE([.W50:.Z50])" table:style-name="ce214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3" table:style-name="ce199">
            <text:p>#DIV/0!</text:p>
          </table:table-cell>
          <table:table-cell table:number-columns-repeated="16355"/>
        </table:table-row>
        <table:table-row table:style-name="ro6">
          <table:table-cell table:style-name="ce73"/>
          <table:table-cell table:style-name="ce81"/>
          <table:table-cell table:style-name="ce82"/>
          <table:table-cell table:content-validation-name="val5" table:style-name="ce194"/>
          <table:table-cell table:content-validation-name="val5" table:style-name="ce194"/>
          <table:table-cell table:content-validation-name="val5" table:style-name="ce194"/>
          <table:table-cell table:content-validation-name="val5" table:style-name="ce194"/>
          <table:table-cell table:content-validation-name="val5" table:style-name="ce194"/>
          <table:table-cell table:content-validation-name="val5" table:style-name="ce194"/>
          <table:table-cell table:content-validation-name="val5" table:style-name="ce194"/>
          <table:table-cell table:content-validation-name="val5" table:style-name="ce194"/>
          <table:table-cell table:content-validation-name="val5" table:style-name="ce194"/>
          <table:table-cell table:content-validation-name="val5" table:style-name="ce194"/>
          <table:table-cell table:content-validation-name="val5" table:style-name="ce194"/>
          <table:table-cell table:content-validation-name="val5" table:style-name="ce194"/>
          <table:table-cell office:value-type="float" office:value="0" table:formula="of:=SUM([.D51:.O51])" table:content-validation-name="val1" table:style-name="ce50">
            <text:p>0<text:s/></text:p>
          </table:table-cell>
          <table:table-cell office:value-type="float" office:value="0" table:formula="of:=AVERAGE([.D51:.O51])" table:content-validation-name="val2" table:style-name="ce204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4" table:style-name="ce209"/>
          <table:table-cell table:content-validation-name="val4" table:style-name="ce209"/>
          <table:table-cell office:value-type="float" office:value="0" table:formula="of:=AVERAGE([.S51:.T51])" table:style-name="ce197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4" table:style-name="ce209"/>
          <table:table-cell table:content-validation-name="val4" table:style-name="ce215"/>
          <table:table-cell table:content-validation-name="val4" table:style-name="ce215"/>
          <table:table-cell table:content-validation-name="val4" table:style-name="ce215"/>
          <table:table-cell office:value-type="float" office:value="0" table:formula="of:=AVERAGE([.W51:.Z51])" table:style-name="ce216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3" table:style-name="ce200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83"/>
          <table:table-cell table:style-name="ce84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table:content-validation-name="val5" table:style-name="ce193"/>
          <table:table-cell office:value-type="float" office:value="0" table:formula="of:=SUM([.D52:.O52])" table:content-validation-name="val1" table:style-name="ce63">
            <text:p>0<text:s/></text:p>
          </table:table-cell>
          <table:table-cell office:value-type="float" office:value="0" table:formula="of:=AVERAGE([.D52:.O52])" table:content-validation-name="val2" table:style-name="ce205">
            <text:p>#DIV/0!</text:p>
          </table:table-cell>
          <table:table-cell office:value-type="float" office:value="0" table:formula="of:=[.Q52]*0.6" table:style-name="ce65">
            <text:p>#DIV/0!</text:p>
          </table:table-cell>
          <table:table-cell table:content-validation-name="val4" table:style-name="ce210"/>
          <table:table-cell table:content-validation-name="val4" table:style-name="ce210"/>
          <table:table-cell office:value-type="float" office:value="0" table:formula="of:=AVERAGE([.S52:.T52])" table:style-name="ce196">
            <text:p>#DIV/0!</text:p>
          </table:table-cell>
          <table:table-cell office:value-type="float" office:value="0" table:formula="of:=[.U52]*0.3" table:style-name="ce41">
            <text:p>#DIV/0!</text:p>
          </table:table-cell>
          <table:table-cell table:content-validation-name="val4" table:style-name="ce210"/>
          <table:table-cell table:content-validation-name="val4" table:style-name="ce217"/>
          <table:table-cell table:content-validation-name="val4" table:style-name="ce217"/>
          <table:table-cell table:content-validation-name="val4" table:style-name="ce217"/>
          <table:table-cell office:value-type="float" office:value="0" table:formula="of:=AVERAGE([.W52:.Z52])" table:style-name="ce218">
            <text:p>#DIV/0!</text:p>
          </table:table-cell>
          <table:table-cell office:value-type="float" office:value="0" table:formula="of:=[.AA52]*0.1" table:style-name="ce44">
            <text:p>#DIV/0!</text:p>
          </table:table-cell>
          <table:table-cell office:value-type="float" office:value="0" table:formula="of:=SUM([.R52];[.V52];[.AB52])" table:content-validation-name="val3" table:style-name="ce201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85"/>
          <table:table-cell table:style-name="ce86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table:content-validation-name="val5" table:style-name="ce192"/>
          <table:table-cell office:value-type="float" office:value="0" table:formula="of:=SUM([.D53:.O53])" table:content-validation-name="val1" table:style-name="ce50">
            <text:p>0<text:s/></text:p>
          </table:table-cell>
          <table:table-cell office:value-type="float" office:value="0" table:formula="of:=AVERAGE([.D53:.O53])" table:content-validation-name="val2" table:style-name="ce204">
            <text:p>#DIV/0!</text:p>
          </table:table-cell>
          <table:table-cell office:value-type="float" office:value="0" table:formula="of:=[.Q53]*0.6" table:style-name="ce52">
            <text:p>#DIV/0!</text:p>
          </table:table-cell>
          <table:table-cell table:content-validation-name="val4" table:style-name="ce209"/>
          <table:table-cell table:content-validation-name="val4" table:style-name="ce209"/>
          <table:table-cell office:value-type="float" office:value="0" table:formula="of:=AVERAGE([.S53:.T53])" table:style-name="ce197">
            <text:p>#DIV/0!</text:p>
          </table:table-cell>
          <table:table-cell office:value-type="float" office:value="0" table:formula="of:=[.U53]*0.3" table:style-name="ce55">
            <text:p>#DIV/0!</text:p>
          </table:table-cell>
          <table:table-cell table:content-validation-name="val4" table:style-name="ce219"/>
          <table:table-cell table:content-validation-name="val4" table:style-name="ce220"/>
          <table:table-cell table:content-validation-name="val4" table:style-name="ce220"/>
          <table:table-cell table:content-validation-name="val4" table:style-name="ce220"/>
          <table:table-cell office:value-type="float" office:value="0" table:formula="of:=AVERAGE([.W53:.Z53])" table:style-name="ce216">
            <text:p>#DIV/0!</text:p>
          </table:table-cell>
          <table:table-cell office:value-type="float" office:value="0" table:formula="of:=[.AA53]*0.1" table:style-name="ce58">
            <text:p>#DIV/0!</text:p>
          </table:table-cell>
          <table:table-cell office:value-type="float" office:value="0" table:formula="of:=SUM([.R53];[.V53];[.AB53])" table:content-validation-name="val3" table:style-name="ce200">
            <text:p>#DIV/0!</text:p>
          </table:table-cell>
          <table:table-cell table:number-columns-repeated="16355"/>
        </table:table-row>
        <table:table-row table:style-name="ro7">
          <table:table-cell table:style-name="ce89"/>
          <table:table-cell office:value-type="string" table:number-columns-spanned="8" table:number-rows-spanned="1" table:style-name="ce105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06">
            <text:p>任課老師簽章 <text:s/>:</text:p>
          </table:table-cell>
          <table:covered-table-cell table:number-columns-repeated="6"/>
          <table:table-cell table:number-columns-spanned="4" table:number-rows-spanned="1" table:style-name="ce107"/>
          <table:covered-table-cell table:number-columns-repeated="3"/>
          <table:table-cell office:value-type="string" table:number-columns-spanned="2" table:number-rows-spanned="1" table:style-name="ce108">
            <text:p>日 期 :</text:p>
          </table:table-cell>
          <table:covered-table-cell/>
          <table:table-cell table:number-columns-spanned="7" table:number-rows-spanned="1" table:style-name="ce109"/>
          <table:covered-table-cell table:number-columns-repeated="6"/>
          <table:table-cell table:number-columns-repeated="16355"/>
        </table:table-row>
        <table:table-row table:style-name="ro8">
          <table:table-cell table:style-name="ce1"/>
          <table:table-cell office:value-type="string" table:number-columns-spanned="25" table:number-rows-spanned="1" table:style-name="ce110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1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0" table:style-name="ro9">
          <table:table-cell table:number-columns-repeated="16384"/>
        </table:table-row>
      </table:table>
      <table:table table:name="園藝科" table:style-name="ta1"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9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9" table:number-columns-spanned="2" table:number-rows-spanned="1" table:style-name="ce91">
            <text:p>109</text:p>
          </table:table-cell>
          <table:covered-table-cell/>
          <table:table-cell office:value-type="string" table:number-columns-spanned="3" table:number-rows-spanned="1" table:style-name="ce92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93">
            <office:annotation draw:style-name="a1" svg:x="8.125in" svg:y="0.0104166666666667in" svg:width="1.65625in" svg:height="0.90625in">
              <dc:creator>Admin</dc:creator>
              <text:p><text:span text:style-name="T1">Admin:</text:span><text:span text:style-name="T2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94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95">
            <text:p>實習科目：</text:p>
          </table:table-cell>
          <table:covered-table-cell table:number-columns-repeated="2"/>
          <table:table-cell table:number-columns-spanned="8" table:number-rows-spanned="1" table:style-name="ce96"/>
          <table:covered-table-cell table:number-columns-repeated="7"/>
          <table:table-cell office:value-type="string" table:number-columns-spanned="3" table:number-rows-spanned="1" table:style-name="ce97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98">
            <text:p>園藝二</text:p>
          </table:table-cell>
          <table:covered-table-cell table:number-columns-repeated="6"/>
          <table:table-cell office:value-type="string" table:number-columns-spanned="3" table:number-rows-spanned="1" table:style-name="ce97">
            <text:p>教師：</text:p>
          </table:table-cell>
          <table:covered-table-cell table:number-columns-repeated="2"/>
          <table:table-cell table:number-columns-spanned="5" table:number-rows-spanned="1" table:style-name="ce99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00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01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02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03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04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812001</text:p>
          </table:table-cell>
          <table:table-cell office:value-type="string" table:style-name="ce20">
            <text:p>古禎憶</text:p>
          </table:table-cell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office:value-type="float" office:value="0" table:formula="of:=SUM([.D7:.O7])" table:content-validation-name="val7" table:style-name="ce22">
            <text:p>0<text:s/></text:p>
          </table:table-cell>
          <table:table-cell office:value-type="float" office:value="0" table:formula="of:=AVERAGE([.D7:.O7])" table:content-validation-name="val8" table:style-name="ce236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10" table:style-name="ce240"/>
          <table:table-cell table:content-validation-name="val10" table:style-name="ce240"/>
          <table:table-cell office:value-type="float" office:value="0" table:formula="of:=AVERAGE([.S7:.T7])" table:style-name="ce229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10" table:style-name="ce240"/>
          <table:table-cell table:content-validation-name="val10" table:style-name="ce244"/>
          <table:table-cell table:content-validation-name="val10" table:style-name="ce244"/>
          <table:table-cell table:content-validation-name="val10" table:style-name="ce244"/>
          <table:table-cell office:value-type="float" office:value="0" table:formula="of:=AVERAGE([.W7:.Z7])" table:style-name="ce245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9" table:style-name="ce23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812002</text:p>
          </table:table-cell>
          <table:table-cell office:value-type="string" table:style-name="ce33">
            <text:p>余侑霖</text:p>
          </table:table-cell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office:value-type="float" office:value="0" table:formula="of:=SUM([.D8:.O8])" table:content-validation-name="val7" table:style-name="ce36">
            <text:p>0<text:s/></text:p>
          </table:table-cell>
          <table:table-cell office:value-type="float" office:value="0" table:formula="of:=AVERAGE([.D8:.O8])" table:content-validation-name="val8" table:style-name="ce237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10" table:style-name="ce241"/>
          <table:table-cell table:content-validation-name="val10" table:style-name="ce241"/>
          <table:table-cell office:value-type="float" office:value="0" table:formula="of:=AVERAGE([.S8:.T8])" table:style-name="ce230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10" table:style-name="ce241"/>
          <table:table-cell table:content-validation-name="val10" table:style-name="ce246"/>
          <table:table-cell table:content-validation-name="val10" table:style-name="ce246"/>
          <table:table-cell table:content-validation-name="val10" table:style-name="ce246"/>
          <table:table-cell office:value-type="float" office:value="0" table:formula="of:=AVERAGE([.W8:.Z8])" table:style-name="ce247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9" table:style-name="ce2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812003</text:p>
          </table:table-cell>
          <table:table-cell office:value-type="string" table:style-name="ce33">
            <text:p>吳巧宜</text:p>
          </table:table-cell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3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office:value-type="float" office:value="0" table:formula="of:=SUM([.D9:.O9])" table:content-validation-name="val7" table:style-name="ce36">
            <text:p>0<text:s/></text:p>
          </table:table-cell>
          <table:table-cell office:value-type="float" office:value="0" table:formula="of:=AVERAGE([.D9:.O9])" table:content-validation-name="val8" table:style-name="ce237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10" table:style-name="ce241"/>
          <table:table-cell table:content-validation-name="val10" table:style-name="ce241"/>
          <table:table-cell office:value-type="float" office:value="0" table:formula="of:=AVERAGE([.S9:.T9])" table:style-name="ce230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10" table:style-name="ce241"/>
          <table:table-cell table:content-validation-name="val10" table:style-name="ce246"/>
          <table:table-cell table:content-validation-name="val10" table:style-name="ce246"/>
          <table:table-cell table:content-validation-name="val10" table:style-name="ce246"/>
          <table:table-cell office:value-type="float" office:value="0" table:formula="of:=AVERAGE([.W9:.Z9])" table:style-name="ce247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9" table:style-name="ce2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812004</text:p>
          </table:table-cell>
          <table:table-cell office:value-type="string" table:style-name="ce33">
            <text:p>吳宛倪</text:p>
          </table:table-cell>
          <table:table-cell table:content-validation-name="val6" table:style-name="ce222"/>
          <table:table-cell table:content-validation-name="val6" table:style-name="ce222"/>
          <table:table-cell table:content-validation-name="val6" table:style-name="ce224"/>
          <table:table-cell table:content-validation-name="val6" table:style-name="ce225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office:value-type="float" office:value="0" table:formula="of:=SUM([.D10:.O10])" table:content-validation-name="val7" table:style-name="ce36">
            <text:p>0<text:s/></text:p>
          </table:table-cell>
          <table:table-cell office:value-type="float" office:value="0" table:formula="of:=AVERAGE([.D10:.O10])" table:content-validation-name="val8" table:style-name="ce237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10" table:style-name="ce241"/>
          <table:table-cell table:content-validation-name="val10" table:style-name="ce241"/>
          <table:table-cell office:value-type="float" office:value="0" table:formula="of:=AVERAGE([.S10:.T10])" table:style-name="ce230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10" table:style-name="ce241"/>
          <table:table-cell table:content-validation-name="val10" table:style-name="ce246"/>
          <table:table-cell table:content-validation-name="val10" table:style-name="ce246"/>
          <table:table-cell table:content-validation-name="val10" table:style-name="ce246"/>
          <table:table-cell office:value-type="float" office:value="0" table:formula="of:=AVERAGE([.W10:.Z10])" table:style-name="ce247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9" table:style-name="ce2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812006</text:p>
          </table:table-cell>
          <table:table-cell office:value-type="string" table:style-name="ce48">
            <text:p>呂俊霆</text:p>
          </table:table-cell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office:value-type="float" office:value="0" table:formula="of:=SUM([.D11:.O11])" table:content-validation-name="val7" table:style-name="ce50">
            <text:p>0<text:s/></text:p>
          </table:table-cell>
          <table:table-cell office:value-type="float" office:value="0" table:formula="of:=AVERAGE([.D11:.O11])" table:content-validation-name="val8" table:style-name="ce238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10" table:style-name="ce242"/>
          <table:table-cell table:content-validation-name="val10" table:style-name="ce242"/>
          <table:table-cell office:value-type="float" office:value="0" table:formula="of:=AVERAGE([.S11:.T11])" table:style-name="ce231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10" table:style-name="ce242"/>
          <table:table-cell table:content-validation-name="val10" table:style-name="ce248"/>
          <table:table-cell table:content-validation-name="val10" table:style-name="ce248"/>
          <table:table-cell table:content-validation-name="val10" table:style-name="ce248"/>
          <table:table-cell office:value-type="float" office:value="0" table:formula="of:=AVERAGE([.W11:.Z11])" table:style-name="ce249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9" table:style-name="ce2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812010</text:p>
          </table:table-cell>
          <table:table-cell office:value-type="string" table:style-name="ce20">
            <text:p>胡宜婷</text:p>
          </table:table-cell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office:value-type="float" office:value="0" table:formula="of:=SUM([.D12:.O12])" table:content-validation-name="val7" table:style-name="ce63">
            <text:p>0<text:s/></text:p>
          </table:table-cell>
          <table:table-cell office:value-type="float" office:value="0" table:formula="of:=AVERAGE([.D12:.O12])" table:content-validation-name="val8" table:style-name="ce239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10" table:style-name="ce243"/>
          <table:table-cell table:content-validation-name="val10" table:style-name="ce243"/>
          <table:table-cell office:value-type="float" office:value="0" table:formula="of:=AVERAGE([.S12:.T12])" table:style-name="ce230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10" table:style-name="ce243"/>
          <table:table-cell table:content-validation-name="val10" table:style-name="ce250"/>
          <table:table-cell table:content-validation-name="val10" table:style-name="ce250"/>
          <table:table-cell table:content-validation-name="val10" table:style-name="ce250"/>
          <table:table-cell office:value-type="float" office:value="0" table:formula="of:=AVERAGE([.W12:.Z12])" table:style-name="ce251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9" table:style-name="ce2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812011</text:p>
          </table:table-cell>
          <table:table-cell office:value-type="string" table:style-name="ce33">
            <text:p>徐承彥</text:p>
          </table:table-cell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office:value-type="float" office:value="0" table:formula="of:=SUM([.D13:.O13])" table:content-validation-name="val7" table:style-name="ce36">
            <text:p>0<text:s/></text:p>
          </table:table-cell>
          <table:table-cell office:value-type="float" office:value="0" table:formula="of:=AVERAGE([.D13:.O13])" table:content-validation-name="val8" table:style-name="ce237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10" table:style-name="ce241"/>
          <table:table-cell table:content-validation-name="val10" table:style-name="ce241"/>
          <table:table-cell office:value-type="float" office:value="0" table:formula="of:=AVERAGE([.S13:.T13])" table:style-name="ce230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10" table:style-name="ce241"/>
          <table:table-cell table:content-validation-name="val10" table:style-name="ce246"/>
          <table:table-cell table:content-validation-name="val10" table:style-name="ce246"/>
          <table:table-cell table:content-validation-name="val10" table:style-name="ce246"/>
          <table:table-cell office:value-type="float" office:value="0" table:formula="of:=AVERAGE([.W13:.Z13])" table:style-name="ce247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9" table:style-name="ce2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812012</text:p>
          </table:table-cell>
          <table:table-cell office:value-type="string" table:style-name="ce33">
            <text:p>翁麒翔</text:p>
          </table:table-cell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office:value-type="float" office:value="0" table:formula="of:=SUM([.D14:.O14])" table:content-validation-name="val7" table:style-name="ce36">
            <text:p>0<text:s/></text:p>
          </table:table-cell>
          <table:table-cell office:value-type="float" office:value="0" table:formula="of:=AVERAGE([.D14:.O14])" table:content-validation-name="val8" table:style-name="ce237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10" table:style-name="ce241"/>
          <table:table-cell table:content-validation-name="val10" table:style-name="ce241"/>
          <table:table-cell office:value-type="float" office:value="0" table:formula="of:=AVERAGE([.S14:.T14])" table:style-name="ce230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10" table:style-name="ce241"/>
          <table:table-cell table:content-validation-name="val10" table:style-name="ce246"/>
          <table:table-cell table:content-validation-name="val10" table:style-name="ce246"/>
          <table:table-cell table:content-validation-name="val10" table:style-name="ce246"/>
          <table:table-cell office:value-type="float" office:value="0" table:formula="of:=AVERAGE([.W14:.Z14])" table:style-name="ce247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9" table:style-name="ce2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812013</text:p>
          </table:table-cell>
          <table:table-cell office:value-type="string" table:style-name="ce33">
            <text:p>袁仕華</text:p>
          </table:table-cell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office:value-type="float" office:value="0" table:formula="of:=SUM([.D15:.O15])" table:content-validation-name="val7" table:style-name="ce36">
            <text:p>0<text:s/></text:p>
          </table:table-cell>
          <table:table-cell office:value-type="float" office:value="0" table:formula="of:=AVERAGE([.D15:.O15])" table:content-validation-name="val8" table:style-name="ce237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10" table:style-name="ce241"/>
          <table:table-cell table:content-validation-name="val10" table:style-name="ce241"/>
          <table:table-cell office:value-type="float" office:value="0" table:formula="of:=AVERAGE([.S15:.T15])" table:style-name="ce230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10" table:style-name="ce241"/>
          <table:table-cell table:content-validation-name="val10" table:style-name="ce246"/>
          <table:table-cell table:content-validation-name="val10" table:style-name="ce246"/>
          <table:table-cell table:content-validation-name="val10" table:style-name="ce246"/>
          <table:table-cell office:value-type="float" office:value="0" table:formula="of:=AVERAGE([.W15:.Z15])" table:style-name="ce247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9" table:style-name="ce2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812014</text:p>
          </table:table-cell>
          <table:table-cell office:value-type="string" table:style-name="ce48">
            <text:p>馬浩鈞</text:p>
          </table:table-cell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office:value-type="float" office:value="0" table:formula="of:=SUM([.D16:.O16])" table:content-validation-name="val7" table:style-name="ce50">
            <text:p>0<text:s/></text:p>
          </table:table-cell>
          <table:table-cell office:value-type="float" office:value="0" table:formula="of:=AVERAGE([.D16:.O16])" table:content-validation-name="val8" table:style-name="ce238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10" table:style-name="ce242"/>
          <table:table-cell table:content-validation-name="val10" table:style-name="ce242"/>
          <table:table-cell office:value-type="float" office:value="0" table:formula="of:=AVERAGE([.S16:.T16])" table:style-name="ce231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10" table:style-name="ce242"/>
          <table:table-cell table:content-validation-name="val10" table:style-name="ce248"/>
          <table:table-cell table:content-validation-name="val10" table:style-name="ce248"/>
          <table:table-cell table:content-validation-name="val10" table:style-name="ce248"/>
          <table:table-cell office:value-type="float" office:value="0" table:formula="of:=AVERAGE([.W16:.Z16])" table:style-name="ce249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9" table:style-name="ce2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812015</text:p>
          </table:table-cell>
          <table:table-cell office:value-type="string" table:style-name="ce20">
            <text:p>張儷馨</text:p>
          </table:table-cell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office:value-type="float" office:value="0" table:formula="of:=SUM([.D17:.O17])" table:content-validation-name="val7" table:style-name="ce63">
            <text:p>0<text:s/></text:p>
          </table:table-cell>
          <table:table-cell office:value-type="float" office:value="0" table:formula="of:=AVERAGE([.D17:.O17])" table:content-validation-name="val8" table:style-name="ce239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10" table:style-name="ce243"/>
          <table:table-cell table:content-validation-name="val10" table:style-name="ce243"/>
          <table:table-cell office:value-type="float" office:value="0" table:formula="of:=AVERAGE([.S17:.T17])" table:style-name="ce230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10" table:style-name="ce243"/>
          <table:table-cell table:content-validation-name="val10" table:style-name="ce250"/>
          <table:table-cell table:content-validation-name="val10" table:style-name="ce250"/>
          <table:table-cell table:content-validation-name="val10" table:style-name="ce250"/>
          <table:table-cell office:value-type="float" office:value="0" table:formula="of:=AVERAGE([.W17:.Z17])" table:style-name="ce251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9" table:style-name="ce2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812016</text:p>
          </table:table-cell>
          <table:table-cell office:value-type="string" table:style-name="ce33">
            <text:p>陳紹庭</text:p>
          </table:table-cell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office:value-type="float" office:value="0" table:formula="of:=SUM([.D18:.O18])" table:content-validation-name="val7" table:style-name="ce36">
            <text:p>0<text:s/></text:p>
          </table:table-cell>
          <table:table-cell office:value-type="float" office:value="0" table:formula="of:=AVERAGE([.D18:.O18])" table:content-validation-name="val8" table:style-name="ce237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10" table:style-name="ce241"/>
          <table:table-cell table:content-validation-name="val10" table:style-name="ce241"/>
          <table:table-cell office:value-type="float" office:value="0" table:formula="of:=AVERAGE([.S18:.T18])" table:style-name="ce230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10" table:style-name="ce241"/>
          <table:table-cell table:content-validation-name="val10" table:style-name="ce246"/>
          <table:table-cell table:content-validation-name="val10" table:style-name="ce246"/>
          <table:table-cell table:content-validation-name="val10" table:style-name="ce246"/>
          <table:table-cell office:value-type="float" office:value="0" table:formula="of:=AVERAGE([.W18:.Z18])" table:style-name="ce247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9" table:style-name="ce2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812017</text:p>
          </table:table-cell>
          <table:table-cell office:value-type="string" table:style-name="ce33">
            <text:p>陳穎川</text:p>
          </table:table-cell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office:value-type="float" office:value="0" table:formula="of:=SUM([.D19:.O19])" table:content-validation-name="val7" table:style-name="ce36">
            <text:p>0<text:s/></text:p>
          </table:table-cell>
          <table:table-cell office:value-type="float" office:value="0" table:formula="of:=AVERAGE([.D19:.O19])" table:content-validation-name="val8" table:style-name="ce237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10" table:style-name="ce241"/>
          <table:table-cell table:content-validation-name="val10" table:style-name="ce241"/>
          <table:table-cell office:value-type="float" office:value="0" table:formula="of:=AVERAGE([.S19:.T19])" table:style-name="ce230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10" table:style-name="ce241"/>
          <table:table-cell table:content-validation-name="val10" table:style-name="ce246"/>
          <table:table-cell table:content-validation-name="val10" table:style-name="ce246"/>
          <table:table-cell table:content-validation-name="val10" table:style-name="ce246"/>
          <table:table-cell office:value-type="float" office:value="0" table:formula="of:=AVERAGE([.W19:.Z19])" table:style-name="ce247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9" table:style-name="ce2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812018</text:p>
          </table:table-cell>
          <table:table-cell office:value-type="string" table:style-name="ce33">
            <text:p>彭家安</text:p>
          </table:table-cell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office:value-type="float" office:value="0" table:formula="of:=SUM([.D20:.O20])" table:content-validation-name="val7" table:style-name="ce36">
            <text:p>0<text:s/></text:p>
          </table:table-cell>
          <table:table-cell office:value-type="float" office:value="0" table:formula="of:=AVERAGE([.D20:.O20])" table:content-validation-name="val8" table:style-name="ce237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10" table:style-name="ce241"/>
          <table:table-cell table:content-validation-name="val10" table:style-name="ce241"/>
          <table:table-cell office:value-type="float" office:value="0" table:formula="of:=AVERAGE([.S20:.T20])" table:style-name="ce230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10" table:style-name="ce241"/>
          <table:table-cell table:content-validation-name="val10" table:style-name="ce246"/>
          <table:table-cell table:content-validation-name="val10" table:style-name="ce246"/>
          <table:table-cell table:content-validation-name="val10" table:style-name="ce246"/>
          <table:table-cell office:value-type="float" office:value="0" table:formula="of:=AVERAGE([.W20:.Z20])" table:style-name="ce247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9" table:style-name="ce2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47">
            <text:p>812019</text:p>
          </table:table-cell>
          <table:table-cell office:value-type="string" table:style-name="ce48">
            <text:p>心妤</text:p>
          </table:table-cell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office:value-type="float" office:value="0" table:formula="of:=SUM([.D21:.O21])" table:content-validation-name="val7" table:style-name="ce50">
            <text:p>0<text:s/></text:p>
          </table:table-cell>
          <table:table-cell office:value-type="float" office:value="0" table:formula="of:=AVERAGE([.D21:.O21])" table:content-validation-name="val8" table:style-name="ce238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10" table:style-name="ce242"/>
          <table:table-cell table:content-validation-name="val10" table:style-name="ce242"/>
          <table:table-cell office:value-type="float" office:value="0" table:formula="of:=AVERAGE([.S21:.T21])" table:style-name="ce231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10" table:style-name="ce242"/>
          <table:table-cell table:content-validation-name="val10" table:style-name="ce248"/>
          <table:table-cell table:content-validation-name="val10" table:style-name="ce248"/>
          <table:table-cell table:content-validation-name="val10" table:style-name="ce248"/>
          <table:table-cell office:value-type="float" office:value="0" table:formula="of:=AVERAGE([.W21:.Z21])" table:style-name="ce249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9" table:style-name="ce2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9">
            <text:p>812020</text:p>
          </table:table-cell>
          <table:table-cell office:value-type="string" table:style-name="ce20">
            <text:p>馮宜婷</text:p>
          </table:table-cell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office:value-type="float" office:value="0" table:formula="of:=SUM([.D22:.O22])" table:content-validation-name="val7" table:style-name="ce63">
            <text:p>0<text:s/></text:p>
          </table:table-cell>
          <table:table-cell office:value-type="float" office:value="0" table:formula="of:=AVERAGE([.D22:.O22])" table:content-validation-name="val8" table:style-name="ce239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10" table:style-name="ce243"/>
          <table:table-cell table:content-validation-name="val10" table:style-name="ce243"/>
          <table:table-cell office:value-type="float" office:value="0" table:formula="of:=AVERAGE([.S22:.T22])" table:style-name="ce230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10" table:style-name="ce243"/>
          <table:table-cell table:content-validation-name="val10" table:style-name="ce250"/>
          <table:table-cell table:content-validation-name="val10" table:style-name="ce250"/>
          <table:table-cell table:content-validation-name="val10" table:style-name="ce250"/>
          <table:table-cell office:value-type="float" office:value="0" table:formula="of:=AVERAGE([.W22:.Z22])" table:style-name="ce251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9" table:style-name="ce2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812021</text:p>
          </table:table-cell>
          <table:table-cell office:value-type="string" table:style-name="ce33">
            <text:p>黃士洋</text:p>
          </table:table-cell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office:value-type="float" office:value="0" table:formula="of:=SUM([.D23:.O23])" table:content-validation-name="val7" table:style-name="ce36">
            <text:p>0<text:s/></text:p>
          </table:table-cell>
          <table:table-cell office:value-type="float" office:value="0" table:formula="of:=AVERAGE([.D23:.O23])" table:content-validation-name="val8" table:style-name="ce237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10" table:style-name="ce241"/>
          <table:table-cell table:content-validation-name="val10" table:style-name="ce241"/>
          <table:table-cell office:value-type="float" office:value="0" table:formula="of:=AVERAGE([.S23:.T23])" table:style-name="ce230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10" table:style-name="ce241"/>
          <table:table-cell table:content-validation-name="val10" table:style-name="ce246"/>
          <table:table-cell table:content-validation-name="val10" table:style-name="ce246"/>
          <table:table-cell table:content-validation-name="val10" table:style-name="ce246"/>
          <table:table-cell office:value-type="float" office:value="0" table:formula="of:=AVERAGE([.W23:.Z23])" table:style-name="ce247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9" table:style-name="ce2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812022</text:p>
          </table:table-cell>
          <table:table-cell office:value-type="string" table:style-name="ce33">
            <text:p>黃昱豪</text:p>
          </table:table-cell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office:value-type="float" office:value="0" table:formula="of:=SUM([.D24:.O24])" table:content-validation-name="val7" table:style-name="ce36">
            <text:p>0<text:s/></text:p>
          </table:table-cell>
          <table:table-cell office:value-type="float" office:value="0" table:formula="of:=AVERAGE([.D24:.O24])" table:content-validation-name="val8" table:style-name="ce237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10" table:style-name="ce241"/>
          <table:table-cell table:content-validation-name="val10" table:style-name="ce241"/>
          <table:table-cell office:value-type="float" office:value="0" table:formula="of:=AVERAGE([.S24:.T24])" table:style-name="ce230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10" table:style-name="ce241"/>
          <table:table-cell table:content-validation-name="val10" table:style-name="ce246"/>
          <table:table-cell table:content-validation-name="val10" table:style-name="ce246"/>
          <table:table-cell table:content-validation-name="val10" table:style-name="ce246"/>
          <table:table-cell office:value-type="float" office:value="0" table:formula="of:=AVERAGE([.W24:.Z24])" table:style-name="ce247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9" table:style-name="ce2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812023</text:p>
          </table:table-cell>
          <table:table-cell office:value-type="string" table:style-name="ce33">
            <text:p>黃柏瑋</text:p>
          </table:table-cell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office:value-type="float" office:value="0" table:formula="of:=SUM([.D25:.O25])" table:content-validation-name="val7" table:style-name="ce36">
            <text:p>0<text:s/></text:p>
          </table:table-cell>
          <table:table-cell office:value-type="float" office:value="0" table:formula="of:=AVERAGE([.D25:.O25])" table:content-validation-name="val8" table:style-name="ce237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10" table:style-name="ce241"/>
          <table:table-cell table:content-validation-name="val10" table:style-name="ce241"/>
          <table:table-cell office:value-type="float" office:value="0" table:formula="of:=AVERAGE([.S25:.T25])" table:style-name="ce230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10" table:style-name="ce241"/>
          <table:table-cell table:content-validation-name="val10" table:style-name="ce246"/>
          <table:table-cell table:content-validation-name="val10" table:style-name="ce246"/>
          <table:table-cell table:content-validation-name="val10" table:style-name="ce246"/>
          <table:table-cell office:value-type="float" office:value="0" table:formula="of:=AVERAGE([.W25:.Z25])" table:style-name="ce247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9" table:style-name="ce2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47">
            <text:p>812024</text:p>
          </table:table-cell>
          <table:table-cell office:value-type="string" table:style-name="ce48">
            <text:p>楊家慶</text:p>
          </table:table-cell>
          <table:table-cell table:content-validation-name="val6" table:style-name="ce223"/>
          <table:table-cell table:content-validation-name="val6" table:style-name="ce223"/>
          <table:table-cell table:content-validation-name="val6" table:style-name="ce223"/>
          <table:table-cell table:content-validation-name="val6" table:style-name="ce223"/>
          <table:table-cell table:content-validation-name="val6" table:style-name="ce223"/>
          <table:table-cell table:content-validation-name="val6" table:style-name="ce223"/>
          <table:table-cell table:content-validation-name="val6" table:style-name="ce223"/>
          <table:table-cell table:content-validation-name="val6" table:style-name="ce223"/>
          <table:table-cell table:content-validation-name="val6" table:style-name="ce223"/>
          <table:table-cell table:content-validation-name="val6" table:style-name="ce223"/>
          <table:table-cell table:content-validation-name="val6" table:style-name="ce223"/>
          <table:table-cell table:content-validation-name="val6" table:style-name="ce223"/>
          <table:table-cell office:value-type="float" office:value="0" table:formula="of:=SUM([.D26:.O26])" table:content-validation-name="val7" table:style-name="ce50">
            <text:p>0<text:s/></text:p>
          </table:table-cell>
          <table:table-cell office:value-type="float" office:value="0" table:formula="of:=AVERAGE([.D26:.O26])" table:content-validation-name="val8" table:style-name="ce238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10" table:style-name="ce242"/>
          <table:table-cell table:content-validation-name="val10" table:style-name="ce242"/>
          <table:table-cell office:value-type="float" office:value="0" table:formula="of:=AVERAGE([.S26:.T26])" table:style-name="ce231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10" table:style-name="ce242"/>
          <table:table-cell table:content-validation-name="val10" table:style-name="ce248"/>
          <table:table-cell table:content-validation-name="val10" table:style-name="ce248"/>
          <table:table-cell table:content-validation-name="val10" table:style-name="ce248"/>
          <table:table-cell office:value-type="float" office:value="0" table:formula="of:=AVERAGE([.W26:.Z26])" table:style-name="ce249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9" table:style-name="ce2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812026</text:p>
          </table:table-cell>
          <table:table-cell office:value-type="string" table:style-name="ce20">
            <text:p>廖羽翔</text:p>
          </table:table-cell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office:value-type="float" office:value="0" table:formula="of:=SUM([.D27:.O27])" table:content-validation-name="val7" table:style-name="ce63">
            <text:p>0<text:s/></text:p>
          </table:table-cell>
          <table:table-cell office:value-type="float" office:value="0" table:formula="of:=AVERAGE([.D27:.O27])" table:content-validation-name="val8" table:style-name="ce239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10" table:style-name="ce243"/>
          <table:table-cell table:content-validation-name="val10" table:style-name="ce243"/>
          <table:table-cell office:value-type="float" office:value="0" table:formula="of:=AVERAGE([.S27:.T27])" table:style-name="ce230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10" table:style-name="ce243"/>
          <table:table-cell table:content-validation-name="val10" table:style-name="ce250"/>
          <table:table-cell table:content-validation-name="val10" table:style-name="ce250"/>
          <table:table-cell table:content-validation-name="val10" table:style-name="ce250"/>
          <table:table-cell office:value-type="float" office:value="0" table:formula="of:=AVERAGE([.W27:.Z27])" table:style-name="ce251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9" table:style-name="ce2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812027</text:p>
          </table:table-cell>
          <table:table-cell office:value-type="string" table:style-name="ce33">
            <text:p>劉芷伶</text:p>
          </table:table-cell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office:value-type="float" office:value="0" table:formula="of:=SUM([.D28:.O28])" table:content-validation-name="val7" table:style-name="ce36">
            <text:p>0<text:s/></text:p>
          </table:table-cell>
          <table:table-cell office:value-type="float" office:value="0" table:formula="of:=AVERAGE([.D28:.O28])" table:content-validation-name="val8" table:style-name="ce237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10" table:style-name="ce241"/>
          <table:table-cell table:content-validation-name="val10" table:style-name="ce241"/>
          <table:table-cell office:value-type="float" office:value="0" table:formula="of:=AVERAGE([.S28:.T28])" table:style-name="ce230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10" table:style-name="ce241"/>
          <table:table-cell table:content-validation-name="val10" table:style-name="ce246"/>
          <table:table-cell table:content-validation-name="val10" table:style-name="ce246"/>
          <table:table-cell table:content-validation-name="val10" table:style-name="ce246"/>
          <table:table-cell office:value-type="float" office:value="0" table:formula="of:=AVERAGE([.W28:.Z28])" table:style-name="ce247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9" table:style-name="ce2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812028</text:p>
          </table:table-cell>
          <table:table-cell office:value-type="string" table:style-name="ce33">
            <text:p>劉致廷</text:p>
          </table:table-cell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office:value-type="float" office:value="0" table:formula="of:=SUM([.D29:.O29])" table:content-validation-name="val7" table:style-name="ce36">
            <text:p>0<text:s/></text:p>
          </table:table-cell>
          <table:table-cell office:value-type="float" office:value="0" table:formula="of:=AVERAGE([.D29:.O29])" table:content-validation-name="val8" table:style-name="ce237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10" table:style-name="ce241"/>
          <table:table-cell table:content-validation-name="val10" table:style-name="ce241"/>
          <table:table-cell office:value-type="float" office:value="0" table:formula="of:=AVERAGE([.S29:.T29])" table:style-name="ce230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10" table:style-name="ce241"/>
          <table:table-cell table:content-validation-name="val10" table:style-name="ce246"/>
          <table:table-cell table:content-validation-name="val10" table:style-name="ce246"/>
          <table:table-cell table:content-validation-name="val10" table:style-name="ce246"/>
          <table:table-cell office:value-type="float" office:value="0" table:formula="of:=AVERAGE([.W29:.Z29])" table:style-name="ce247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9" table:style-name="ce2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812029</text:p>
          </table:table-cell>
          <table:table-cell office:value-type="string" table:style-name="ce33">
            <text:p>賴宏軒</text:p>
          </table:table-cell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office:value-type="float" office:value="0" table:formula="of:=SUM([.D30:.O30])" table:content-validation-name="val7" table:style-name="ce36">
            <text:p>0<text:s/></text:p>
          </table:table-cell>
          <table:table-cell office:value-type="float" office:value="0" table:formula="of:=AVERAGE([.D30:.O30])" table:content-validation-name="val8" table:style-name="ce237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10" table:style-name="ce241"/>
          <table:table-cell table:content-validation-name="val10" table:style-name="ce241"/>
          <table:table-cell office:value-type="float" office:value="0" table:formula="of:=AVERAGE([.S30:.T30])" table:style-name="ce230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10" table:style-name="ce241"/>
          <table:table-cell table:content-validation-name="val10" table:style-name="ce246"/>
          <table:table-cell table:content-validation-name="val10" table:style-name="ce246"/>
          <table:table-cell table:content-validation-name="val10" table:style-name="ce246"/>
          <table:table-cell office:value-type="float" office:value="0" table:formula="of:=AVERAGE([.W30:.Z30])" table:style-name="ce247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9" table:style-name="ce2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5</text:p>
          </table:table-cell>
          <table:table-cell office:value-type="string" table:style-name="ce47">
            <text:p>812030</text:p>
          </table:table-cell>
          <table:table-cell office:value-type="string" table:style-name="ce48">
            <text:p>謝文卿</text:p>
          </table:table-cell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office:value-type="float" office:value="0" table:formula="of:=SUM([.D31:.O31])" table:content-validation-name="val7" table:style-name="ce50">
            <text:p>0<text:s/></text:p>
          </table:table-cell>
          <table:table-cell office:value-type="float" office:value="0" table:formula="of:=AVERAGE([.D31:.O31])" table:content-validation-name="val8" table:style-name="ce238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10" table:style-name="ce242"/>
          <table:table-cell table:content-validation-name="val10" table:style-name="ce242"/>
          <table:table-cell office:value-type="float" office:value="0" table:formula="of:=AVERAGE([.S31:.T31])" table:style-name="ce231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10" table:style-name="ce242"/>
          <table:table-cell table:content-validation-name="val10" table:style-name="ce248"/>
          <table:table-cell table:content-validation-name="val10" table:style-name="ce248"/>
          <table:table-cell table:content-validation-name="val10" table:style-name="ce248"/>
          <table:table-cell office:value-type="float" office:value="0" table:formula="of:=AVERAGE([.W31:.Z31])" table:style-name="ce249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9" table:style-name="ce2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19">
            <text:p>812031</text:p>
          </table:table-cell>
          <table:table-cell office:value-type="string" table:style-name="ce20">
            <text:p>謝佑承</text:p>
          </table:table-cell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office:value-type="float" office:value="0" table:formula="of:=SUM([.D32:.O32])" table:content-validation-name="val7" table:style-name="ce63">
            <text:p>0<text:s/></text:p>
          </table:table-cell>
          <table:table-cell office:value-type="float" office:value="0" table:formula="of:=AVERAGE([.D32:.O32])" table:content-validation-name="val8" table:style-name="ce239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10" table:style-name="ce243"/>
          <table:table-cell table:content-validation-name="val10" table:style-name="ce243"/>
          <table:table-cell office:value-type="float" office:value="0" table:formula="of:=AVERAGE([.S32:.T32])" table:style-name="ce230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10" table:style-name="ce243"/>
          <table:table-cell table:content-validation-name="val10" table:style-name="ce250"/>
          <table:table-cell table:content-validation-name="val10" table:style-name="ce250"/>
          <table:table-cell table:content-validation-name="val10" table:style-name="ce250"/>
          <table:table-cell office:value-type="float" office:value="0" table:formula="of:=AVERAGE([.W32:.Z32])" table:style-name="ce251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9" table:style-name="ce2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812033</text:p>
          </table:table-cell>
          <table:table-cell office:value-type="string" table:style-name="ce33">
            <text:p>鍾治聖</text:p>
          </table:table-cell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office:value-type="float" office:value="0" table:formula="of:=SUM([.D33:.O33])" table:content-validation-name="val7" table:style-name="ce36">
            <text:p>0<text:s/></text:p>
          </table:table-cell>
          <table:table-cell office:value-type="float" office:value="0" table:formula="of:=AVERAGE([.D33:.O33])" table:content-validation-name="val8" table:style-name="ce237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10" table:style-name="ce241"/>
          <table:table-cell table:content-validation-name="val10" table:style-name="ce241"/>
          <table:table-cell office:value-type="float" office:value="0" table:formula="of:=AVERAGE([.S33:.T33])" table:style-name="ce230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10" table:style-name="ce241"/>
          <table:table-cell table:content-validation-name="val10" table:style-name="ce246"/>
          <table:table-cell table:content-validation-name="val10" table:style-name="ce246"/>
          <table:table-cell table:content-validation-name="val10" table:style-name="ce246"/>
          <table:table-cell office:value-type="float" office:value="0" table:formula="of:=AVERAGE([.W33:.Z33])" table:style-name="ce247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9" table:style-name="ce2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812034</text:p>
          </table:table-cell>
          <table:table-cell office:value-type="string" table:style-name="ce33">
            <text:p>彭郁雯</text:p>
          </table:table-cell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office:value-type="float" office:value="0" table:formula="of:=SUM([.D34:.O34])" table:content-validation-name="val7" table:style-name="ce36">
            <text:p>0<text:s/></text:p>
          </table:table-cell>
          <table:table-cell office:value-type="float" office:value="0" table:formula="of:=AVERAGE([.D34:.O34])" table:content-validation-name="val8" table:style-name="ce237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10" table:style-name="ce241"/>
          <table:table-cell table:content-validation-name="val10" table:style-name="ce241"/>
          <table:table-cell office:value-type="float" office:value="0" table:formula="of:=AVERAGE([.S34:.T34])" table:style-name="ce230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10" table:style-name="ce241"/>
          <table:table-cell table:content-validation-name="val10" table:style-name="ce246"/>
          <table:table-cell table:content-validation-name="val10" table:style-name="ce246"/>
          <table:table-cell table:content-validation-name="val10" table:style-name="ce246"/>
          <table:table-cell office:value-type="float" office:value="0" table:formula="of:=AVERAGE([.W34:.Z34])" table:style-name="ce247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9" table:style-name="ce2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table:style-name="ce32"/>
          <table:table-cell table:style-name="ce33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office:value-type="float" office:value="0" table:formula="of:=SUM([.D35:.O35])" table:content-validation-name="val7" table:style-name="ce36">
            <text:p>0<text:s/></text:p>
          </table:table-cell>
          <table:table-cell office:value-type="float" office:value="0" table:formula="of:=AVERAGE([.D35:.O35])" table:content-validation-name="val8" table:style-name="ce237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10" table:style-name="ce241"/>
          <table:table-cell table:content-validation-name="val10" table:style-name="ce241"/>
          <table:table-cell office:value-type="float" office:value="0" table:formula="of:=AVERAGE([.S35:.T35])" table:style-name="ce230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10" table:style-name="ce241"/>
          <table:table-cell table:content-validation-name="val10" table:style-name="ce246"/>
          <table:table-cell table:content-validation-name="val10" table:style-name="ce246"/>
          <table:table-cell table:content-validation-name="val10" table:style-name="ce246"/>
          <table:table-cell office:value-type="float" office:value="0" table:formula="of:=AVERAGE([.W35:.Z35])" table:style-name="ce247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9" table:style-name="ce2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0</text:p>
          </table:table-cell>
          <table:table-cell table:style-name="ce47"/>
          <table:table-cell table:style-name="ce48"/>
          <table:table-cell table:content-validation-name="val6" table:style-name="ce223"/>
          <table:table-cell table:content-validation-name="val6" table:style-name="ce223"/>
          <table:table-cell table:content-validation-name="val6" table:style-name="ce223"/>
          <table:table-cell table:content-validation-name="val6" table:style-name="ce223"/>
          <table:table-cell table:content-validation-name="val6" table:style-name="ce223"/>
          <table:table-cell table:content-validation-name="val6" table:style-name="ce223"/>
          <table:table-cell table:content-validation-name="val6" table:style-name="ce223"/>
          <table:table-cell table:content-validation-name="val6" table:style-name="ce223"/>
          <table:table-cell table:content-validation-name="val6" table:style-name="ce223"/>
          <table:table-cell table:content-validation-name="val6" table:style-name="ce223"/>
          <table:table-cell table:content-validation-name="val6" table:style-name="ce223"/>
          <table:table-cell table:content-validation-name="val6" table:style-name="ce223"/>
          <table:table-cell office:value-type="float" office:value="0" table:formula="of:=SUM([.D36:.O36])" table:content-validation-name="val7" table:style-name="ce50">
            <text:p>0<text:s/></text:p>
          </table:table-cell>
          <table:table-cell office:value-type="float" office:value="0" table:formula="of:=AVERAGE([.D36:.O36])" table:content-validation-name="val8" table:style-name="ce238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10" table:style-name="ce242"/>
          <table:table-cell table:content-validation-name="val10" table:style-name="ce242"/>
          <table:table-cell office:value-type="float" office:value="0" table:formula="of:=AVERAGE([.S36:.T36])" table:style-name="ce231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10" table:style-name="ce242"/>
          <table:table-cell table:content-validation-name="val10" table:style-name="ce248"/>
          <table:table-cell table:content-validation-name="val10" table:style-name="ce248"/>
          <table:table-cell table:content-validation-name="val10" table:style-name="ce248"/>
          <table:table-cell office:value-type="float" office:value="0" table:formula="of:=AVERAGE([.W36:.Z36])" table:style-name="ce249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9" table:style-name="ce2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table:style-name="ce19"/>
          <table:table-cell table:style-name="ce20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office:value-type="float" office:value="0" table:formula="of:=SUM([.D37:.O37])" table:content-validation-name="val7" table:style-name="ce63">
            <text:p>0<text:s/></text:p>
          </table:table-cell>
          <table:table-cell office:value-type="float" office:value="0" table:formula="of:=AVERAGE([.D37:.O37])" table:content-validation-name="val8" table:style-name="ce239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10" table:style-name="ce243"/>
          <table:table-cell table:content-validation-name="val10" table:style-name="ce243"/>
          <table:table-cell office:value-type="float" office:value="0" table:formula="of:=AVERAGE([.S37:.T37])" table:style-name="ce230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10" table:style-name="ce243"/>
          <table:table-cell table:content-validation-name="val10" table:style-name="ce250"/>
          <table:table-cell table:content-validation-name="val10" table:style-name="ce250"/>
          <table:table-cell table:content-validation-name="val10" table:style-name="ce250"/>
          <table:table-cell office:value-type="float" office:value="0" table:formula="of:=AVERAGE([.W37:.Z37])" table:style-name="ce251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9" table:style-name="ce2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table:style-name="ce32"/>
          <table:table-cell table:style-name="ce33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office:value-type="float" office:value="0" table:formula="of:=SUM([.D38:.O38])" table:content-validation-name="val7" table:style-name="ce36">
            <text:p>0<text:s/></text:p>
          </table:table-cell>
          <table:table-cell office:value-type="float" office:value="0" table:formula="of:=AVERAGE([.D38:.O38])" table:content-validation-name="val8" table:style-name="ce237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10" table:style-name="ce241"/>
          <table:table-cell table:content-validation-name="val10" table:style-name="ce241"/>
          <table:table-cell office:value-type="float" office:value="0" table:formula="of:=AVERAGE([.S38:.T38])" table:style-name="ce230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10" table:style-name="ce241"/>
          <table:table-cell table:content-validation-name="val10" table:style-name="ce246"/>
          <table:table-cell table:content-validation-name="val10" table:style-name="ce246"/>
          <table:table-cell table:content-validation-name="val10" table:style-name="ce246"/>
          <table:table-cell office:value-type="float" office:value="0" table:formula="of:=AVERAGE([.W38:.Z38])" table:style-name="ce247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9" table:style-name="ce2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table:style-name="ce32"/>
          <table:table-cell table:style-name="ce33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office:value-type="float" office:value="0" table:formula="of:=SUM([.D39:.O39])" table:content-validation-name="val7" table:style-name="ce36">
            <text:p>0<text:s/></text:p>
          </table:table-cell>
          <table:table-cell office:value-type="float" office:value="0" table:formula="of:=AVERAGE([.D39:.O39])" table:content-validation-name="val8" table:style-name="ce237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10" table:style-name="ce241"/>
          <table:table-cell table:content-validation-name="val10" table:style-name="ce241"/>
          <table:table-cell office:value-type="float" office:value="0" table:formula="of:=AVERAGE([.S39:.T39])" table:style-name="ce230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10" table:style-name="ce241"/>
          <table:table-cell table:content-validation-name="val10" table:style-name="ce246"/>
          <table:table-cell table:content-validation-name="val10" table:style-name="ce246"/>
          <table:table-cell table:content-validation-name="val10" table:style-name="ce246"/>
          <table:table-cell office:value-type="float" office:value="0" table:formula="of:=AVERAGE([.W39:.Z39])" table:style-name="ce247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9" table:style-name="ce233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office:value-type="float" office:value="0" table:formula="of:=SUM([.D40:.O40])" table:content-validation-name="val7" table:style-name="ce36">
            <text:p>0<text:s/></text:p>
          </table:table-cell>
          <table:table-cell office:value-type="float" office:value="0" table:formula="of:=AVERAGE([.D40:.O40])" table:content-validation-name="val8" table:style-name="ce237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10" table:style-name="ce241"/>
          <table:table-cell table:content-validation-name="val10" table:style-name="ce241"/>
          <table:table-cell office:value-type="float" office:value="0" table:formula="of:=AVERAGE([.S40:.T40])" table:style-name="ce230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10" table:style-name="ce241"/>
          <table:table-cell table:content-validation-name="val10" table:style-name="ce246"/>
          <table:table-cell table:content-validation-name="val10" table:style-name="ce246"/>
          <table:table-cell table:content-validation-name="val10" table:style-name="ce246"/>
          <table:table-cell office:value-type="float" office:value="0" table:formula="of:=AVERAGE([.W40:.Z40])" table:style-name="ce247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9" table:style-name="ce233">
            <text:p>#DIV/0!</text:p>
          </table:table-cell>
          <table:table-cell table:number-columns-repeated="16355"/>
        </table:table-row>
        <table:table-row table:style-name="ro6">
          <table:table-cell table:style-name="ce73"/>
          <table:table-cell table:style-name="ce113"/>
          <table:table-cell table:style-name="ce114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table:content-validation-name="val6" table:style-name="ce226"/>
          <table:table-cell office:value-type="float" office:value="0" table:formula="of:=SUM([.D41:.O41])" table:content-validation-name="val7" table:style-name="ce50">
            <text:p>0<text:s/></text:p>
          </table:table-cell>
          <table:table-cell office:value-type="float" office:value="0" table:formula="of:=AVERAGE([.D41:.O41])" table:content-validation-name="val8" table:style-name="ce238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10" table:style-name="ce242"/>
          <table:table-cell table:content-validation-name="val10" table:style-name="ce242"/>
          <table:table-cell office:value-type="float" office:value="0" table:formula="of:=AVERAGE([.S41:.T41])" table:style-name="ce231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10" table:style-name="ce242"/>
          <table:table-cell table:content-validation-name="val10" table:style-name="ce248"/>
          <table:table-cell table:content-validation-name="val10" table:style-name="ce248"/>
          <table:table-cell table:content-validation-name="val10" table:style-name="ce248"/>
          <table:table-cell office:value-type="float" office:value="0" table:formula="of:=AVERAGE([.W41:.Z41])" table:style-name="ce249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9" table:style-name="ce234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15"/>
          <table:table-cell table:style-name="ce116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office:value-type="float" office:value="0" table:formula="of:=SUM([.D42:.O42])" table:content-validation-name="val7" table:style-name="ce63">
            <text:p>0<text:s/></text:p>
          </table:table-cell>
          <table:table-cell office:value-type="float" office:value="0" table:formula="of:=AVERAGE([.D42:.O42])" table:content-validation-name="val8" table:style-name="ce239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10" table:style-name="ce243"/>
          <table:table-cell table:content-validation-name="val10" table:style-name="ce243"/>
          <table:table-cell office:value-type="float" office:value="0" table:formula="of:=AVERAGE([.S42:.T42])" table:style-name="ce230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10" table:style-name="ce243"/>
          <table:table-cell table:content-validation-name="val10" table:style-name="ce250"/>
          <table:table-cell table:content-validation-name="val10" table:style-name="ce250"/>
          <table:table-cell table:content-validation-name="val10" table:style-name="ce250"/>
          <table:table-cell office:value-type="float" office:value="0" table:formula="of:=AVERAGE([.W42:.Z42])" table:style-name="ce251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9" table:style-name="ce235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17"/>
          <table:table-cell table:style-name="ce118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office:value-type="float" office:value="0" table:formula="of:=SUM([.D43:.O43])" table:content-validation-name="val7" table:style-name="ce36">
            <text:p>0<text:s/></text:p>
          </table:table-cell>
          <table:table-cell office:value-type="float" office:value="0" table:formula="of:=AVERAGE([.D43:.O43])" table:content-validation-name="val8" table:style-name="ce237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10" table:style-name="ce241"/>
          <table:table-cell table:content-validation-name="val10" table:style-name="ce241"/>
          <table:table-cell office:value-type="float" office:value="0" table:formula="of:=AVERAGE([.S43:.T43])" table:style-name="ce230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10" table:style-name="ce241"/>
          <table:table-cell table:content-validation-name="val10" table:style-name="ce246"/>
          <table:table-cell table:content-validation-name="val10" table:style-name="ce246"/>
          <table:table-cell table:content-validation-name="val10" table:style-name="ce246"/>
          <table:table-cell office:value-type="float" office:value="0" table:formula="of:=AVERAGE([.W43:.Z43])" table:style-name="ce247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9" table:style-name="ce233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17"/>
          <table:table-cell table:style-name="ce118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office:value-type="float" office:value="0" table:formula="of:=SUM([.D44:.O44])" table:content-validation-name="val7" table:style-name="ce36">
            <text:p>0<text:s/></text:p>
          </table:table-cell>
          <table:table-cell office:value-type="float" office:value="0" table:formula="of:=AVERAGE([.D44:.O44])" table:content-validation-name="val8" table:style-name="ce237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10" table:style-name="ce241"/>
          <table:table-cell table:content-validation-name="val10" table:style-name="ce241"/>
          <table:table-cell office:value-type="float" office:value="0" table:formula="of:=AVERAGE([.S44:.T44])" table:style-name="ce230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10" table:style-name="ce241"/>
          <table:table-cell table:content-validation-name="val10" table:style-name="ce246"/>
          <table:table-cell table:content-validation-name="val10" table:style-name="ce246"/>
          <table:table-cell table:content-validation-name="val10" table:style-name="ce246"/>
          <table:table-cell office:value-type="float" office:value="0" table:formula="of:=AVERAGE([.W44:.Z44])" table:style-name="ce247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9" table:style-name="ce233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19"/>
          <table:table-cell table:style-name="ce120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office:value-type="float" office:value="0" table:formula="of:=SUM([.D45:.O45])" table:content-validation-name="val7" table:style-name="ce36">
            <text:p>0<text:s/></text:p>
          </table:table-cell>
          <table:table-cell office:value-type="float" office:value="0" table:formula="of:=AVERAGE([.D45:.O45])" table:content-validation-name="val8" table:style-name="ce237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10" table:style-name="ce241"/>
          <table:table-cell table:content-validation-name="val10" table:style-name="ce241"/>
          <table:table-cell office:value-type="float" office:value="0" table:formula="of:=AVERAGE([.S45:.T45])" table:style-name="ce230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10" table:style-name="ce241"/>
          <table:table-cell table:content-validation-name="val10" table:style-name="ce246"/>
          <table:table-cell table:content-validation-name="val10" table:style-name="ce246"/>
          <table:table-cell table:content-validation-name="val10" table:style-name="ce246"/>
          <table:table-cell office:value-type="float" office:value="0" table:formula="of:=AVERAGE([.W45:.Z45])" table:style-name="ce247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9" table:style-name="ce233">
            <text:p>#DIV/0!</text:p>
          </table:table-cell>
          <table:table-cell table:number-columns-repeated="16355"/>
        </table:table-row>
        <table:table-row table:style-name="ro6">
          <table:table-cell table:style-name="ce73"/>
          <table:table-cell table:style-name="ce85"/>
          <table:table-cell table:style-name="ce86"/>
          <table:table-cell table:content-validation-name="val6" table:style-name="ce223"/>
          <table:table-cell table:content-validation-name="val6" table:style-name="ce223"/>
          <table:table-cell table:content-validation-name="val6" table:style-name="ce223"/>
          <table:table-cell table:content-validation-name="val6" table:style-name="ce223"/>
          <table:table-cell table:content-validation-name="val6" table:style-name="ce223"/>
          <table:table-cell table:content-validation-name="val6" table:style-name="ce223"/>
          <table:table-cell table:content-validation-name="val6" table:style-name="ce223"/>
          <table:table-cell table:content-validation-name="val6" table:style-name="ce223"/>
          <table:table-cell table:content-validation-name="val6" table:style-name="ce223"/>
          <table:table-cell table:content-validation-name="val6" table:style-name="ce223"/>
          <table:table-cell table:content-validation-name="val6" table:style-name="ce223"/>
          <table:table-cell table:content-validation-name="val6" table:style-name="ce223"/>
          <table:table-cell office:value-type="float" office:value="0" table:formula="of:=SUM([.D46:.O46])" table:content-validation-name="val7" table:style-name="ce50">
            <text:p>0<text:s/></text:p>
          </table:table-cell>
          <table:table-cell office:value-type="float" office:value="0" table:formula="of:=AVERAGE([.D46:.O46])" table:content-validation-name="val8" table:style-name="ce238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10" table:style-name="ce242"/>
          <table:table-cell table:content-validation-name="val10" table:style-name="ce242"/>
          <table:table-cell office:value-type="float" office:value="0" table:formula="of:=AVERAGE([.S46:.T46])" table:style-name="ce231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10" table:style-name="ce242"/>
          <table:table-cell table:content-validation-name="val10" table:style-name="ce248"/>
          <table:table-cell table:content-validation-name="val10" table:style-name="ce248"/>
          <table:table-cell table:content-validation-name="val10" table:style-name="ce248"/>
          <table:table-cell office:value-type="float" office:value="0" table:formula="of:=AVERAGE([.W46:.Z46])" table:style-name="ce249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9" table:style-name="ce234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21"/>
          <table:table-cell table:style-name="ce122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1"/>
          <table:table-cell table:content-validation-name="val6" table:style-name="ce225"/>
          <table:table-cell table:content-validation-name="val6" table:style-name="ce221"/>
          <table:table-cell office:value-type="float" office:value="0" table:formula="of:=SUM([.D47:.O47])" table:content-validation-name="val7" table:style-name="ce63">
            <text:p>0<text:s/></text:p>
          </table:table-cell>
          <table:table-cell office:value-type="float" office:value="0" table:formula="of:=AVERAGE([.D47:.O47])" table:content-validation-name="val8" table:style-name="ce239">
            <text:p>#DIV/0!</text:p>
          </table:table-cell>
          <table:table-cell office:value-type="float" office:value="0" table:formula="of:=[.Q47]*0.6" table:style-name="ce65">
            <text:p>#DIV/0!</text:p>
          </table:table-cell>
          <table:table-cell table:content-validation-name="val10" table:style-name="ce243"/>
          <table:table-cell table:content-validation-name="val10" table:style-name="ce243"/>
          <table:table-cell office:value-type="float" office:value="0" table:formula="of:=AVERAGE([.S47:.T47])" table:style-name="ce230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10" table:style-name="ce243"/>
          <table:table-cell table:content-validation-name="val10" table:style-name="ce250"/>
          <table:table-cell table:content-validation-name="val10" table:style-name="ce250"/>
          <table:table-cell table:content-validation-name="val10" table:style-name="ce250"/>
          <table:table-cell office:value-type="float" office:value="0" table:formula="of:=AVERAGE([.W47:.Z47])" table:style-name="ce251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9" table:style-name="ce235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23"/>
          <table:table-cell table:style-name="ce80"/>
          <table:table-cell table:content-validation-name="val6" table:style-name="ce227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office:value-type="float" office:value="0" table:formula="of:=SUM([.D48:.O48])" table:content-validation-name="val7" table:style-name="ce36">
            <text:p>0<text:s/></text:p>
          </table:table-cell>
          <table:table-cell office:value-type="float" office:value="0" table:formula="of:=AVERAGE([.D48:.O48])" table:content-validation-name="val8" table:style-name="ce237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10" table:style-name="ce241"/>
          <table:table-cell table:content-validation-name="val10" table:style-name="ce241"/>
          <table:table-cell office:value-type="float" office:value="0" table:formula="of:=AVERAGE([.S48:.T48])" table:style-name="ce230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10" table:style-name="ce241"/>
          <table:table-cell table:content-validation-name="val10" table:style-name="ce246"/>
          <table:table-cell table:content-validation-name="val10" table:style-name="ce246"/>
          <table:table-cell table:content-validation-name="val10" table:style-name="ce246"/>
          <table:table-cell office:value-type="float" office:value="0" table:formula="of:=AVERAGE([.W48:.Z48])" table:style-name="ce247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9" table:style-name="ce233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24"/>
          <table:table-cell table:style-name="ce125"/>
          <table:table-cell table:content-validation-name="val6" table:style-name="ce227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office:value-type="float" office:value="0" table:formula="of:=SUM([.D49:.O49])" table:content-validation-name="val7" table:style-name="ce36">
            <text:p>0<text:s/></text:p>
          </table:table-cell>
          <table:table-cell office:value-type="float" office:value="0" table:formula="of:=AVERAGE([.D49:.O49])" table:content-validation-name="val8" table:style-name="ce237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10" table:style-name="ce241"/>
          <table:table-cell table:content-validation-name="val10" table:style-name="ce241"/>
          <table:table-cell office:value-type="float" office:value="0" table:formula="of:=AVERAGE([.S49:.T49])" table:style-name="ce230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10" table:style-name="ce241"/>
          <table:table-cell table:content-validation-name="val10" table:style-name="ce246"/>
          <table:table-cell table:content-validation-name="val10" table:style-name="ce246"/>
          <table:table-cell table:content-validation-name="val10" table:style-name="ce246"/>
          <table:table-cell office:value-type="float" office:value="0" table:formula="of:=AVERAGE([.W49:.Z49])" table:style-name="ce247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9" table:style-name="ce233">
            <text:p>#DIV/0!</text:p>
          </table:table-cell>
          <table:table-cell table:number-columns-repeated="16355" table:style-name="ce1"/>
        </table:table-row>
        <table:table-row table:style-name="ro6">
          <table:table-cell table:style-name="ce70"/>
          <table:table-cell table:style-name="ce124"/>
          <table:table-cell table:style-name="ce125"/>
          <table:table-cell table:content-validation-name="val6" table:style-name="ce227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table:content-validation-name="val6" table:style-name="ce225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table:content-validation-name="val6" table:style-name="ce222"/>
          <table:table-cell office:value-type="float" office:value="0" table:formula="of:=SUM([.D50:.O50])" table:content-validation-name="val7" table:style-name="ce36">
            <text:p>0<text:s/></text:p>
          </table:table-cell>
          <table:table-cell office:value-type="float" office:value="0" table:formula="of:=AVERAGE([.D50:.O50])" table:content-validation-name="val8" table:style-name="ce237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10" table:style-name="ce241"/>
          <table:table-cell table:content-validation-name="val10" table:style-name="ce241"/>
          <table:table-cell office:value-type="float" office:value="0" table:formula="of:=AVERAGE([.S50:.T50])" table:style-name="ce230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10" table:style-name="ce241"/>
          <table:table-cell table:content-validation-name="val10" table:style-name="ce246"/>
          <table:table-cell table:content-validation-name="val10" table:style-name="ce246"/>
          <table:table-cell table:content-validation-name="val10" table:style-name="ce246"/>
          <table:table-cell office:value-type="float" office:value="0" table:formula="of:=AVERAGE([.W50:.Z50])" table:style-name="ce247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9" table:style-name="ce233">
            <text:p>#DIV/0!</text:p>
          </table:table-cell>
          <table:table-cell table:number-columns-repeated="16355" table:style-name="ce1"/>
        </table:table-row>
        <table:table-row table:style-name="ro6">
          <table:table-cell table:style-name="ce73"/>
          <table:table-cell table:style-name="ce126"/>
          <table:table-cell table:style-name="ce127"/>
          <table:table-cell table:content-validation-name="val6" table:style-name="ce228"/>
          <table:table-cell table:content-validation-name="val6" table:style-name="ce228"/>
          <table:table-cell table:content-validation-name="val6" table:style-name="ce228"/>
          <table:table-cell table:content-validation-name="val6" table:style-name="ce228"/>
          <table:table-cell table:content-validation-name="val6" table:style-name="ce228"/>
          <table:table-cell table:content-validation-name="val6" table:style-name="ce228"/>
          <table:table-cell table:content-validation-name="val6" table:style-name="ce228"/>
          <table:table-cell table:content-validation-name="val6" table:style-name="ce228"/>
          <table:table-cell table:content-validation-name="val6" table:style-name="ce228"/>
          <table:table-cell table:content-validation-name="val6" table:style-name="ce228"/>
          <table:table-cell table:content-validation-name="val6" table:style-name="ce228"/>
          <table:table-cell table:content-validation-name="val6" table:style-name="ce228"/>
          <table:table-cell office:value-type="float" office:value="0" table:formula="of:=SUM([.D51:.O51])" table:content-validation-name="val7" table:style-name="ce50">
            <text:p>0<text:s/></text:p>
          </table:table-cell>
          <table:table-cell office:value-type="float" office:value="0" table:formula="of:=AVERAGE([.D51:.O51])" table:content-validation-name="val8" table:style-name="ce238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10" table:style-name="ce242"/>
          <table:table-cell table:content-validation-name="val10" table:style-name="ce242"/>
          <table:table-cell office:value-type="float" office:value="0" table:formula="of:=AVERAGE([.S51:.T51])" table:style-name="ce231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10" table:style-name="ce252"/>
          <table:table-cell table:content-validation-name="val10" table:style-name="ce253"/>
          <table:table-cell table:content-validation-name="val10" table:style-name="ce253"/>
          <table:table-cell table:content-validation-name="val10" table:style-name="ce253"/>
          <table:table-cell office:value-type="float" office:value="0" table:formula="of:=AVERAGE([.W51:.Z51])" table:style-name="ce249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9" table:style-name="ce234">
            <text:p>#DIV/0!</text:p>
          </table:table-cell>
          <table:table-cell table:number-columns-repeated="16355" table:style-name="ce1"/>
        </table:table-row>
        <table:table-row table:style-name="ro7">
          <table:table-cell table:style-name="ce128"/>
          <table:table-cell office:value-type="string" table:number-columns-spanned="8" table:number-rows-spanned="1" table:style-name="ce133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06">
            <text:p>任課老師簽章 <text:s/>:</text:p>
          </table:table-cell>
          <table:covered-table-cell table:number-columns-repeated="6"/>
          <table:table-cell table:number-columns-spanned="4" table:number-rows-spanned="1" table:style-name="ce107"/>
          <table:covered-table-cell table:number-columns-repeated="3"/>
          <table:table-cell office:value-type="string" table:number-columns-spanned="2" table:number-rows-spanned="1" table:style-name="ce108">
            <text:p>日 期 :</text:p>
          </table:table-cell>
          <table:covered-table-cell/>
          <table:table-cell table:number-columns-spanned="7" table:number-rows-spanned="1" table:style-name="ce109"/>
          <table:covered-table-cell table:number-columns-repeated="6"/>
          <table:table-cell table:number-columns-repeated="16355" table:style-name="ce129"/>
        </table:table-row>
        <table:table-row table:style-name="ro8">
          <table:table-cell table:style-name="ce130"/>
          <table:table-cell office:value-type="string" table:number-columns-spanned="25" table:number-rows-spanned="1" table:style-name="ce134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3" table:style-name="ce131"/>
          <table:table-cell table:number-columns-repeated="16355" table:style-name="ce129"/>
        </table:table-row>
        <table:table-row table:style-name="ro10">
          <table:table-cell table:style-name="ce129"/>
          <table:table-cell office:value-type="string" table:number-columns-spanned="28" table:number-rows-spanned="1" table:style-name="ce135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style-name="ce132"/>
          <table:table-cell table:number-columns-repeated="16354" table:style-name="ce129"/>
        </table:table-row>
        <table:table-row table:number-rows-repeated="1048522" table:style-name="ro9">
          <table:table-cell table:number-columns-repeated="16384"/>
        </table:table-row>
      </table:table>
      <table:table table:name="畜保科" table:style-name="ta1"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9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9" table:number-columns-spanned="2" table:number-rows-spanned="1" table:style-name="ce91">
            <text:p>109</text:p>
          </table:table-cell>
          <table:covered-table-cell/>
          <table:table-cell office:value-type="string" table:number-columns-spanned="3" table:number-rows-spanned="1" table:style-name="ce92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93">
            <office:annotation draw:style-name="a2" svg:x="8.0625in" svg:y="0.0104166666666667in" svg:width="1.65625in" svg:height="0.90625in">
              <dc:creator>Admin</dc:creator>
              <text:p><text:span text:style-name="T1">Admin:</text:span><text:span text:style-name="T2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94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95">
            <text:p>實習科目：</text:p>
          </table:table-cell>
          <table:covered-table-cell table:number-columns-repeated="2"/>
          <table:table-cell table:number-columns-spanned="8" table:number-rows-spanned="1" table:style-name="ce96"/>
          <table:covered-table-cell table:number-columns-repeated="7"/>
          <table:table-cell office:value-type="string" table:number-columns-spanned="3" table:number-rows-spanned="1" table:style-name="ce97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98">
            <text:p>畜保二</text:p>
          </table:table-cell>
          <table:covered-table-cell table:number-columns-repeated="6"/>
          <table:table-cell office:value-type="string" table:number-columns-spanned="3" table:number-rows-spanned="1" table:style-name="ce97">
            <text:p>教師：</text:p>
          </table:table-cell>
          <table:covered-table-cell table:number-columns-repeated="2"/>
          <table:table-cell table:number-columns-spanned="5" table:number-rows-spanned="1" table:style-name="ce99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00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01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02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03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04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813001</text:p>
          </table:table-cell>
          <table:table-cell office:value-type="string" table:style-name="ce20">
            <text:p>王威荃</text:p>
          </table:table-cell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office:value-type="float" office:value="0" table:formula="of:=SUM([.D7:.O7])" table:content-validation-name="val11" table:style-name="ce22">
            <text:p>0<text:s/></text:p>
          </table:table-cell>
          <table:table-cell office:value-type="float" office:value="0" table:formula="of:=AVERAGE([.D7:.O7])" table:content-validation-name="val12" table:style-name="ce268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14" table:style-name="ce273"/>
          <table:table-cell table:content-validation-name="val14" table:style-name="ce273"/>
          <table:table-cell office:value-type="float" office:value="0" table:formula="of:=AVERAGE([.S7:.T7])" table:style-name="ce259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14" table:style-name="ce273"/>
          <table:table-cell table:content-validation-name="val14" table:style-name="ce278"/>
          <table:table-cell table:content-validation-name="val14" table:style-name="ce278"/>
          <table:table-cell table:content-validation-name="val14" table:style-name="ce278"/>
          <table:table-cell office:value-type="float" office:value="0" table:formula="of:=AVERAGE([.W7:.Z7])" table:style-name="ce279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13" table:style-name="ce26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813002</text:p>
          </table:table-cell>
          <table:table-cell office:value-type="string" table:style-name="ce33">
            <text:p>朱姵玟</text:p>
          </table:table-cell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office:value-type="float" office:value="0" table:formula="of:=SUM([.D8:.O8])" table:content-validation-name="val11" table:style-name="ce36">
            <text:p>0<text:s/></text:p>
          </table:table-cell>
          <table:table-cell office:value-type="float" office:value="0" table:formula="of:=AVERAGE([.D8:.O8])" table:content-validation-name="val12" table:style-name="ce269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14" table:style-name="ce274"/>
          <table:table-cell table:content-validation-name="val14" table:style-name="ce274"/>
          <table:table-cell office:value-type="float" office:value="0" table:formula="of:=AVERAGE([.S8:.T8])" table:style-name="ce260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14" table:style-name="ce274"/>
          <table:table-cell table:content-validation-name="val14" table:style-name="ce280"/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W8:.Z8])" table:style-name="ce281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13" table:style-name="ce2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813003</text:p>
          </table:table-cell>
          <table:table-cell office:value-type="string" table:style-name="ce33">
            <text:p>吳元聖</text:p>
          </table:table-cell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office:value-type="float" office:value="0" table:formula="of:=SUM([.D9:.O9])" table:content-validation-name="val11" table:style-name="ce36">
            <text:p>0<text:s/></text:p>
          </table:table-cell>
          <table:table-cell office:value-type="float" office:value="0" table:formula="of:=AVERAGE([.D9:.O9])" table:content-validation-name="val12" table:style-name="ce269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14" table:style-name="ce274"/>
          <table:table-cell table:content-validation-name="val14" table:style-name="ce274"/>
          <table:table-cell office:value-type="float" office:value="0" table:formula="of:=AVERAGE([.S9:.T9])" table:style-name="ce260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14" table:style-name="ce274"/>
          <table:table-cell table:content-validation-name="val14" table:style-name="ce280"/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W9:.Z9])" table:style-name="ce281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13" table:style-name="ce2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813004</text:p>
          </table:table-cell>
          <table:table-cell office:value-type="string" table:style-name="ce33">
            <text:p>宋鴻辰</text:p>
          </table:table-cell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office:value-type="float" office:value="0" table:formula="of:=SUM([.D10:.O10])" table:content-validation-name="val11" table:style-name="ce36">
            <text:p>0<text:s/></text:p>
          </table:table-cell>
          <table:table-cell office:value-type="float" office:value="0" table:formula="of:=AVERAGE([.D10:.O10])" table:content-validation-name="val12" table:style-name="ce269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14" table:style-name="ce274"/>
          <table:table-cell table:content-validation-name="val14" table:style-name="ce274"/>
          <table:table-cell office:value-type="float" office:value="0" table:formula="of:=AVERAGE([.S10:.T10])" table:style-name="ce260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14" table:style-name="ce274"/>
          <table:table-cell table:content-validation-name="val14" table:style-name="ce280"/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W10:.Z10])" table:style-name="ce281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13" table:style-name="ce2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813006</text:p>
          </table:table-cell>
          <table:table-cell office:value-type="string" table:style-name="ce48">
            <text:p>卓寰宇</text:p>
          </table:table-cell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office:value-type="float" office:value="0" table:formula="of:=SUM([.D11:.O11])" table:content-validation-name="val11" table:style-name="ce50">
            <text:p>0<text:s/></text:p>
          </table:table-cell>
          <table:table-cell office:value-type="float" office:value="0" table:formula="of:=AVERAGE([.D11:.O11])" table:content-validation-name="val12" table:style-name="ce270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11:.T11])" table:style-name="ce261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14" table:style-name="ce275"/>
          <table:table-cell table:content-validation-name="val14" table:style-name="ce282"/>
          <table:table-cell table:content-validation-name="val14" table:style-name="ce282"/>
          <table:table-cell table:content-validation-name="val14" table:style-name="ce282"/>
          <table:table-cell office:value-type="float" office:value="0" table:formula="of:=AVERAGE([.W11:.Z11])" table:style-name="ce283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13" table:style-name="ce2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813007</text:p>
          </table:table-cell>
          <table:table-cell office:value-type="string" table:style-name="ce20">
            <text:p>季少安</text:p>
          </table:table-cell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office:value-type="float" office:value="0" table:formula="of:=SUM([.D12:.O12])" table:content-validation-name="val11" table:style-name="ce63">
            <text:p>0<text:s/></text:p>
          </table:table-cell>
          <table:table-cell office:value-type="float" office:value="0" table:formula="of:=AVERAGE([.D12:.O12])" table:content-validation-name="val12" table:style-name="ce271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14" table:style-name="ce276"/>
          <table:table-cell table:content-validation-name="val14" table:style-name="ce276"/>
          <table:table-cell office:value-type="float" office:value="0" table:formula="of:=AVERAGE([.S12:.T12])" table:style-name="ce260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14" table:style-name="ce276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12:.Z12])" table:style-name="ce285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13" table:style-name="ce26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813008</text:p>
          </table:table-cell>
          <table:table-cell office:value-type="string" table:style-name="ce33">
            <text:p>林延翰</text:p>
          </table:table-cell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office:value-type="float" office:value="0" table:formula="of:=SUM([.D13:.O13])" table:content-validation-name="val11" table:style-name="ce36">
            <text:p>0<text:s/></text:p>
          </table:table-cell>
          <table:table-cell office:value-type="float" office:value="0" table:formula="of:=AVERAGE([.D13:.O13])" table:content-validation-name="val12" table:style-name="ce269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14" table:style-name="ce274"/>
          <table:table-cell table:content-validation-name="val14" table:style-name="ce274"/>
          <table:table-cell office:value-type="float" office:value="0" table:formula="of:=AVERAGE([.S13:.T13])" table:style-name="ce260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14" table:style-name="ce274"/>
          <table:table-cell table:content-validation-name="val14" table:style-name="ce280"/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W13:.Z13])" table:style-name="ce281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13" table:style-name="ce2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813009</text:p>
          </table:table-cell>
          <table:table-cell office:value-type="string" table:style-name="ce33">
            <text:p>林羿辰</text:p>
          </table:table-cell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office:value-type="float" office:value="0" table:formula="of:=SUM([.D14:.O14])" table:content-validation-name="val11" table:style-name="ce36">
            <text:p>0<text:s/></text:p>
          </table:table-cell>
          <table:table-cell office:value-type="float" office:value="0" table:formula="of:=AVERAGE([.D14:.O14])" table:content-validation-name="val12" table:style-name="ce269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14" table:style-name="ce274"/>
          <table:table-cell table:content-validation-name="val14" table:style-name="ce274"/>
          <table:table-cell office:value-type="float" office:value="0" table:formula="of:=AVERAGE([.S14:.T14])" table:style-name="ce260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14" table:style-name="ce274"/>
          <table:table-cell table:content-validation-name="val14" table:style-name="ce280"/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W14:.Z14])" table:style-name="ce281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13" table:style-name="ce2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813010</text:p>
          </table:table-cell>
          <table:table-cell office:value-type="string" table:style-name="ce33">
            <text:p>林浩與</text:p>
          </table:table-cell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office:value-type="float" office:value="0" table:formula="of:=SUM([.D15:.O15])" table:content-validation-name="val11" table:style-name="ce36">
            <text:p>0<text:s/></text:p>
          </table:table-cell>
          <table:table-cell office:value-type="float" office:value="0" table:formula="of:=AVERAGE([.D15:.O15])" table:content-validation-name="val12" table:style-name="ce269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14" table:style-name="ce274"/>
          <table:table-cell table:content-validation-name="val14" table:style-name="ce274"/>
          <table:table-cell office:value-type="float" office:value="0" table:formula="of:=AVERAGE([.S15:.T15])" table:style-name="ce260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14" table:style-name="ce274"/>
          <table:table-cell table:content-validation-name="val14" table:style-name="ce280"/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W15:.Z15])" table:style-name="ce281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13" table:style-name="ce2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813011</text:p>
          </table:table-cell>
          <table:table-cell office:value-type="string" table:style-name="ce48">
            <text:p>邱乙晏</text:p>
          </table:table-cell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office:value-type="float" office:value="0" table:formula="of:=SUM([.D16:.O16])" table:content-validation-name="val11" table:style-name="ce50">
            <text:p>0<text:s/></text:p>
          </table:table-cell>
          <table:table-cell office:value-type="float" office:value="0" table:formula="of:=AVERAGE([.D16:.O16])" table:content-validation-name="val12" table:style-name="ce270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16:.T16])" table:style-name="ce261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14" table:style-name="ce275"/>
          <table:table-cell table:content-validation-name="val14" table:style-name="ce282"/>
          <table:table-cell table:content-validation-name="val14" table:style-name="ce282"/>
          <table:table-cell table:content-validation-name="val14" table:style-name="ce282"/>
          <table:table-cell office:value-type="float" office:value="0" table:formula="of:=AVERAGE([.W16:.Z16])" table:style-name="ce283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13" table:style-name="ce2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813012</text:p>
          </table:table-cell>
          <table:table-cell office:value-type="string" table:style-name="ce20">
            <text:p>邱煒婷</text:p>
          </table:table-cell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office:value-type="float" office:value="0" table:formula="of:=SUM([.D17:.O17])" table:content-validation-name="val11" table:style-name="ce63">
            <text:p>0<text:s/></text:p>
          </table:table-cell>
          <table:table-cell office:value-type="float" office:value="0" table:formula="of:=AVERAGE([.D17:.O17])" table:content-validation-name="val12" table:style-name="ce271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14" table:style-name="ce276"/>
          <table:table-cell table:content-validation-name="val14" table:style-name="ce276"/>
          <table:table-cell office:value-type="float" office:value="0" table:formula="of:=AVERAGE([.S17:.T17])" table:style-name="ce260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14" table:style-name="ce276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17:.Z17])" table:style-name="ce285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13" table:style-name="ce26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813013</text:p>
          </table:table-cell>
          <table:table-cell office:value-type="string" table:style-name="ce33">
            <text:p>邱譯宣</text:p>
          </table:table-cell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office:value-type="float" office:value="0" table:formula="of:=SUM([.D18:.O18])" table:content-validation-name="val11" table:style-name="ce36">
            <text:p>0<text:s/></text:p>
          </table:table-cell>
          <table:table-cell office:value-type="float" office:value="0" table:formula="of:=AVERAGE([.D18:.O18])" table:content-validation-name="val12" table:style-name="ce269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14" table:style-name="ce274"/>
          <table:table-cell table:content-validation-name="val14" table:style-name="ce274"/>
          <table:table-cell office:value-type="float" office:value="0" table:formula="of:=AVERAGE([.S18:.T18])" table:style-name="ce260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14" table:style-name="ce274"/>
          <table:table-cell table:content-validation-name="val14" table:style-name="ce280"/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W18:.Z18])" table:style-name="ce281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13" table:style-name="ce2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813015</text:p>
          </table:table-cell>
          <table:table-cell office:value-type="string" table:style-name="ce33">
            <text:p>張育瑄</text:p>
          </table:table-cell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office:value-type="float" office:value="0" table:formula="of:=SUM([.D19:.O19])" table:content-validation-name="val11" table:style-name="ce36">
            <text:p>0<text:s/></text:p>
          </table:table-cell>
          <table:table-cell office:value-type="float" office:value="0" table:formula="of:=AVERAGE([.D19:.O19])" table:content-validation-name="val12" table:style-name="ce269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14" table:style-name="ce274"/>
          <table:table-cell table:content-validation-name="val14" table:style-name="ce274"/>
          <table:table-cell office:value-type="float" office:value="0" table:formula="of:=AVERAGE([.S19:.T19])" table:style-name="ce260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14" table:style-name="ce274"/>
          <table:table-cell table:content-validation-name="val14" table:style-name="ce280"/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W19:.Z19])" table:style-name="ce281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13" table:style-name="ce2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813016</text:p>
          </table:table-cell>
          <table:table-cell office:value-type="string" table:style-name="ce33">
            <text:p>郭靜如</text:p>
          </table:table-cell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office:value-type="float" office:value="0" table:formula="of:=SUM([.D20:.O20])" table:content-validation-name="val11" table:style-name="ce36">
            <text:p>0<text:s/></text:p>
          </table:table-cell>
          <table:table-cell office:value-type="float" office:value="0" table:formula="of:=AVERAGE([.D20:.O20])" table:content-validation-name="val12" table:style-name="ce269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14" table:style-name="ce274"/>
          <table:table-cell table:content-validation-name="val14" table:style-name="ce274"/>
          <table:table-cell office:value-type="float" office:value="0" table:formula="of:=AVERAGE([.S20:.T20])" table:style-name="ce260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14" table:style-name="ce274"/>
          <table:table-cell table:content-validation-name="val14" table:style-name="ce280"/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W20:.Z20])" table:style-name="ce281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13" table:style-name="ce2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47">
            <text:p>813017</text:p>
          </table:table-cell>
          <table:table-cell office:value-type="string" table:style-name="ce48">
            <text:p>陳姵樺</text:p>
          </table:table-cell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office:value-type="float" office:value="0" table:formula="of:=SUM([.D21:.O21])" table:content-validation-name="val11" table:style-name="ce50">
            <text:p>0<text:s/></text:p>
          </table:table-cell>
          <table:table-cell office:value-type="float" office:value="0" table:formula="of:=AVERAGE([.D21:.O21])" table:content-validation-name="val12" table:style-name="ce270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21:.T21])" table:style-name="ce261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14" table:style-name="ce275"/>
          <table:table-cell table:content-validation-name="val14" table:style-name="ce282"/>
          <table:table-cell table:content-validation-name="val14" table:style-name="ce282"/>
          <table:table-cell table:content-validation-name="val14" table:style-name="ce282"/>
          <table:table-cell office:value-type="float" office:value="0" table:formula="of:=AVERAGE([.W21:.Z21])" table:style-name="ce283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13" table:style-name="ce2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9">
            <text:p>813018</text:p>
          </table:table-cell>
          <table:table-cell office:value-type="string" table:style-name="ce20">
            <text:p>陳琺博</text:p>
          </table:table-cell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office:value-type="float" office:value="0" table:formula="of:=SUM([.D22:.O22])" table:content-validation-name="val11" table:style-name="ce63">
            <text:p>0<text:s/></text:p>
          </table:table-cell>
          <table:table-cell office:value-type="float" office:value="0" table:formula="of:=AVERAGE([.D22:.O22])" table:content-validation-name="val12" table:style-name="ce271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14" table:style-name="ce276"/>
          <table:table-cell table:content-validation-name="val14" table:style-name="ce276"/>
          <table:table-cell office:value-type="float" office:value="0" table:formula="of:=AVERAGE([.S22:.T22])" table:style-name="ce260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14" table:style-name="ce276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22:.Z22])" table:style-name="ce285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13" table:style-name="ce26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813019</text:p>
          </table:table-cell>
          <table:table-cell office:value-type="string" table:style-name="ce33">
            <text:p>喬琳</text:p>
          </table:table-cell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office:value-type="float" office:value="0" table:formula="of:=SUM([.D23:.O23])" table:content-validation-name="val11" table:style-name="ce36">
            <text:p>0<text:s/></text:p>
          </table:table-cell>
          <table:table-cell office:value-type="float" office:value="0" table:formula="of:=AVERAGE([.D23:.O23])" table:content-validation-name="val12" table:style-name="ce269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14" table:style-name="ce274"/>
          <table:table-cell table:content-validation-name="val14" table:style-name="ce274"/>
          <table:table-cell office:value-type="float" office:value="0" table:formula="of:=AVERAGE([.S23:.T23])" table:style-name="ce260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14" table:style-name="ce274"/>
          <table:table-cell table:content-validation-name="val14" table:style-name="ce280"/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W23:.Z23])" table:style-name="ce281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13" table:style-name="ce2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813021</text:p>
          </table:table-cell>
          <table:table-cell office:value-type="string" table:style-name="ce33">
            <text:p>游美芙</text:p>
          </table:table-cell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office:value-type="float" office:value="0" table:formula="of:=SUM([.D24:.O24])" table:content-validation-name="val11" table:style-name="ce36">
            <text:p>0<text:s/></text:p>
          </table:table-cell>
          <table:table-cell office:value-type="float" office:value="0" table:formula="of:=AVERAGE([.D24:.O24])" table:content-validation-name="val12" table:style-name="ce269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14" table:style-name="ce274"/>
          <table:table-cell table:content-validation-name="val14" table:style-name="ce274"/>
          <table:table-cell office:value-type="float" office:value="0" table:formula="of:=AVERAGE([.S24:.T24])" table:style-name="ce260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14" table:style-name="ce274"/>
          <table:table-cell table:content-validation-name="val14" table:style-name="ce280"/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W24:.Z24])" table:style-name="ce281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13" table:style-name="ce2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813022</text:p>
          </table:table-cell>
          <table:table-cell office:value-type="string" table:style-name="ce33">
            <text:p>黃乙恒</text:p>
          </table:table-cell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office:value-type="float" office:value="0" table:formula="of:=SUM([.D25:.O25])" table:content-validation-name="val11" table:style-name="ce36">
            <text:p>0<text:s/></text:p>
          </table:table-cell>
          <table:table-cell office:value-type="float" office:value="0" table:formula="of:=AVERAGE([.D25:.O25])" table:content-validation-name="val12" table:style-name="ce269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14" table:style-name="ce274"/>
          <table:table-cell table:content-validation-name="val14" table:style-name="ce274"/>
          <table:table-cell office:value-type="float" office:value="0" table:formula="of:=AVERAGE([.S25:.T25])" table:style-name="ce260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14" table:style-name="ce274"/>
          <table:table-cell table:content-validation-name="val14" table:style-name="ce280"/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W25:.Z25])" table:style-name="ce281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13" table:style-name="ce2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47">
            <text:p>813023</text:p>
          </table:table-cell>
          <table:table-cell office:value-type="string" table:style-name="ce48">
            <text:p>黃謙荏</text:p>
          </table:table-cell>
          <table:table-cell table:content-validation-name="val15" table:style-name="ce257"/>
          <table:table-cell table:content-validation-name="val15" table:style-name="ce257"/>
          <table:table-cell table:content-validation-name="val15" table:style-name="ce257"/>
          <table:table-cell table:content-validation-name="val15" table:style-name="ce257"/>
          <table:table-cell table:content-validation-name="val15" table:style-name="ce257"/>
          <table:table-cell table:content-validation-name="val15" table:style-name="ce257"/>
          <table:table-cell table:content-validation-name="val15" table:style-name="ce257"/>
          <table:table-cell table:content-validation-name="val15" table:style-name="ce257"/>
          <table:table-cell table:content-validation-name="val15" table:style-name="ce257"/>
          <table:table-cell table:content-validation-name="val15" table:style-name="ce257"/>
          <table:table-cell table:content-validation-name="val15" table:style-name="ce257"/>
          <table:table-cell table:content-validation-name="val15" table:style-name="ce257"/>
          <table:table-cell office:value-type="float" office:value="0" table:formula="of:=SUM([.D26:.O26])" table:content-validation-name="val11" table:style-name="ce50">
            <text:p>0<text:s/></text:p>
          </table:table-cell>
          <table:table-cell office:value-type="float" office:value="0" table:formula="of:=AVERAGE([.D26:.O26])" table:content-validation-name="val12" table:style-name="ce270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26:.T26])" table:style-name="ce261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14" table:style-name="ce275"/>
          <table:table-cell table:content-validation-name="val14" table:style-name="ce282"/>
          <table:table-cell table:content-validation-name="val14" table:style-name="ce282"/>
          <table:table-cell table:content-validation-name="val14" table:style-name="ce282"/>
          <table:table-cell office:value-type="float" office:value="0" table:formula="of:=AVERAGE([.W26:.Z26])" table:style-name="ce283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13" table:style-name="ce2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813024</text:p>
          </table:table-cell>
          <table:table-cell office:value-type="string" table:style-name="ce20">
            <text:p>楊其翰</text:p>
          </table:table-cell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office:value-type="float" office:value="0" table:formula="of:=SUM([.D27:.O27])" table:content-validation-name="val11" table:style-name="ce63">
            <text:p>0<text:s/></text:p>
          </table:table-cell>
          <table:table-cell office:value-type="float" office:value="0" table:formula="of:=AVERAGE([.D27:.O27])" table:content-validation-name="val12" table:style-name="ce271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14" table:style-name="ce276"/>
          <table:table-cell table:content-validation-name="val14" table:style-name="ce276"/>
          <table:table-cell office:value-type="float" office:value="0" table:formula="of:=AVERAGE([.S27:.T27])" table:style-name="ce260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14" table:style-name="ce276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27:.Z27])" table:style-name="ce285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13" table:style-name="ce26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813025</text:p>
          </table:table-cell>
          <table:table-cell office:value-type="string" table:style-name="ce33">
            <text:p>楊紀賢</text:p>
          </table:table-cell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office:value-type="float" office:value="0" table:formula="of:=SUM([.D28:.O28])" table:content-validation-name="val11" table:style-name="ce36">
            <text:p>0<text:s/></text:p>
          </table:table-cell>
          <table:table-cell office:value-type="float" office:value="0" table:formula="of:=AVERAGE([.D28:.O28])" table:content-validation-name="val12" table:style-name="ce269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14" table:style-name="ce274"/>
          <table:table-cell table:content-validation-name="val14" table:style-name="ce274"/>
          <table:table-cell office:value-type="float" office:value="0" table:formula="of:=AVERAGE([.S28:.T28])" table:style-name="ce260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14" table:style-name="ce274"/>
          <table:table-cell table:content-validation-name="val14" table:style-name="ce280"/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W28:.Z28])" table:style-name="ce281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13" table:style-name="ce2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813026</text:p>
          </table:table-cell>
          <table:table-cell office:value-type="string" table:style-name="ce33">
            <text:p>萬佳桉</text:p>
          </table:table-cell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office:value-type="float" office:value="0" table:formula="of:=SUM([.D29:.O29])" table:content-validation-name="val11" table:style-name="ce36">
            <text:p>0<text:s/></text:p>
          </table:table-cell>
          <table:table-cell office:value-type="float" office:value="0" table:formula="of:=AVERAGE([.D29:.O29])" table:content-validation-name="val12" table:style-name="ce269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14" table:style-name="ce274"/>
          <table:table-cell table:content-validation-name="val14" table:style-name="ce274"/>
          <table:table-cell office:value-type="float" office:value="0" table:formula="of:=AVERAGE([.S29:.T29])" table:style-name="ce260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14" table:style-name="ce274"/>
          <table:table-cell table:content-validation-name="val14" table:style-name="ce280"/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W29:.Z29])" table:style-name="ce281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13" table:style-name="ce2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813027</text:p>
          </table:table-cell>
          <table:table-cell office:value-type="string" table:style-name="ce33">
            <text:p>葉厚辰</text:p>
          </table:table-cell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office:value-type="float" office:value="0" table:formula="of:=SUM([.D30:.O30])" table:content-validation-name="val11" table:style-name="ce36">
            <text:p>0<text:s/></text:p>
          </table:table-cell>
          <table:table-cell office:value-type="float" office:value="0" table:formula="of:=AVERAGE([.D30:.O30])" table:content-validation-name="val12" table:style-name="ce269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14" table:style-name="ce274"/>
          <table:table-cell table:content-validation-name="val14" table:style-name="ce274"/>
          <table:table-cell office:value-type="float" office:value="0" table:formula="of:=AVERAGE([.S30:.T30])" table:style-name="ce260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14" table:style-name="ce274"/>
          <table:table-cell table:content-validation-name="val14" table:style-name="ce280"/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W30:.Z30])" table:style-name="ce281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13" table:style-name="ce2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5</text:p>
          </table:table-cell>
          <table:table-cell office:value-type="string" table:style-name="ce47">
            <text:p>813028</text:p>
          </table:table-cell>
          <table:table-cell office:value-type="string" table:style-name="ce48">
            <text:p>趙馨</text:p>
          </table:table-cell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office:value-type="float" office:value="0" table:formula="of:=SUM([.D31:.O31])" table:content-validation-name="val11" table:style-name="ce50">
            <text:p>0<text:s/></text:p>
          </table:table-cell>
          <table:table-cell office:value-type="float" office:value="0" table:formula="of:=AVERAGE([.D31:.O31])" table:content-validation-name="val12" table:style-name="ce270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31:.T31])" table:style-name="ce261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14" table:style-name="ce275"/>
          <table:table-cell table:content-validation-name="val14" table:style-name="ce282"/>
          <table:table-cell table:content-validation-name="val14" table:style-name="ce282"/>
          <table:table-cell table:content-validation-name="val14" table:style-name="ce282"/>
          <table:table-cell office:value-type="float" office:value="0" table:formula="of:=AVERAGE([.W31:.Z31])" table:style-name="ce283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13" table:style-name="ce2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19">
            <text:p>813029</text:p>
          </table:table-cell>
          <table:table-cell office:value-type="string" table:style-name="ce20">
            <text:p>劉羽真</text:p>
          </table:table-cell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office:value-type="float" office:value="0" table:formula="of:=SUM([.D32:.O32])" table:content-validation-name="val11" table:style-name="ce63">
            <text:p>0<text:s/></text:p>
          </table:table-cell>
          <table:table-cell office:value-type="float" office:value="0" table:formula="of:=AVERAGE([.D32:.O32])" table:content-validation-name="val12" table:style-name="ce271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14" table:style-name="ce276"/>
          <table:table-cell table:content-validation-name="val14" table:style-name="ce276"/>
          <table:table-cell office:value-type="float" office:value="0" table:formula="of:=AVERAGE([.S32:.T32])" table:style-name="ce260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14" table:style-name="ce276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32:.Z32])" table:style-name="ce285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13" table:style-name="ce26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813030</text:p>
          </table:table-cell>
          <table:table-cell office:value-type="string" table:style-name="ce33">
            <text:p>劉育青</text:p>
          </table:table-cell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office:value-type="float" office:value="0" table:formula="of:=SUM([.D33:.O33])" table:content-validation-name="val11" table:style-name="ce36">
            <text:p>0<text:s/></text:p>
          </table:table-cell>
          <table:table-cell office:value-type="float" office:value="0" table:formula="of:=AVERAGE([.D33:.O33])" table:content-validation-name="val12" table:style-name="ce269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14" table:style-name="ce274"/>
          <table:table-cell table:content-validation-name="val14" table:style-name="ce274"/>
          <table:table-cell office:value-type="float" office:value="0" table:formula="of:=AVERAGE([.S33:.T33])" table:style-name="ce260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14" table:style-name="ce274"/>
          <table:table-cell table:content-validation-name="val14" table:style-name="ce280"/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W33:.Z33])" table:style-name="ce281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13" table:style-name="ce2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813031</text:p>
          </table:table-cell>
          <table:table-cell office:value-type="string" table:style-name="ce33">
            <text:p>劉韋昕</text:p>
          </table:table-cell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office:value-type="float" office:value="0" table:formula="of:=SUM([.D34:.O34])" table:content-validation-name="val11" table:style-name="ce36">
            <text:p>0<text:s/></text:p>
          </table:table-cell>
          <table:table-cell office:value-type="float" office:value="0" table:formula="of:=AVERAGE([.D34:.O34])" table:content-validation-name="val12" table:style-name="ce269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14" table:style-name="ce274"/>
          <table:table-cell table:content-validation-name="val14" table:style-name="ce274"/>
          <table:table-cell office:value-type="float" office:value="0" table:formula="of:=AVERAGE([.S34:.T34])" table:style-name="ce260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14" table:style-name="ce274"/>
          <table:table-cell table:content-validation-name="val14" table:style-name="ce280"/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W34:.Z34])" table:style-name="ce281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13" table:style-name="ce2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813032</text:p>
          </table:table-cell>
          <table:table-cell office:value-type="string" table:style-name="ce33">
            <text:p>劉凱馨</text:p>
          </table:table-cell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office:value-type="float" office:value="0" table:formula="of:=SUM([.D35:.O35])" table:content-validation-name="val11" table:style-name="ce36">
            <text:p>0<text:s/></text:p>
          </table:table-cell>
          <table:table-cell office:value-type="float" office:value="0" table:formula="of:=AVERAGE([.D35:.O35])" table:content-validation-name="val12" table:style-name="ce269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14" table:style-name="ce274"/>
          <table:table-cell table:content-validation-name="val14" table:style-name="ce274"/>
          <table:table-cell office:value-type="float" office:value="0" table:formula="of:=AVERAGE([.S35:.T35])" table:style-name="ce260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14" table:style-name="ce274"/>
          <table:table-cell table:content-validation-name="val14" table:style-name="ce280"/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W35:.Z35])" table:style-name="ce281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13" table:style-name="ce2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0</text:p>
          </table:table-cell>
          <table:table-cell office:value-type="string" table:style-name="ce47">
            <text:p>813033</text:p>
          </table:table-cell>
          <table:table-cell office:value-type="string" table:style-name="ce48">
            <text:p>蔡韶源</text:p>
          </table:table-cell>
          <table:table-cell table:content-validation-name="val15" table:style-name="ce257"/>
          <table:table-cell table:content-validation-name="val15" table:style-name="ce257"/>
          <table:table-cell table:content-validation-name="val15" table:style-name="ce257"/>
          <table:table-cell table:content-validation-name="val15" table:style-name="ce257"/>
          <table:table-cell table:content-validation-name="val15" table:style-name="ce257"/>
          <table:table-cell table:content-validation-name="val15" table:style-name="ce257"/>
          <table:table-cell table:content-validation-name="val15" table:style-name="ce257"/>
          <table:table-cell table:content-validation-name="val15" table:style-name="ce257"/>
          <table:table-cell table:content-validation-name="val15" table:style-name="ce257"/>
          <table:table-cell table:content-validation-name="val15" table:style-name="ce257"/>
          <table:table-cell table:content-validation-name="val15" table:style-name="ce257"/>
          <table:table-cell table:content-validation-name="val15" table:style-name="ce257"/>
          <table:table-cell office:value-type="float" office:value="0" table:formula="of:=SUM([.D36:.O36])" table:content-validation-name="val11" table:style-name="ce50">
            <text:p>0<text:s/></text:p>
          </table:table-cell>
          <table:table-cell office:value-type="float" office:value="0" table:formula="of:=AVERAGE([.D36:.O36])" table:content-validation-name="val12" table:style-name="ce270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36:.T36])" table:style-name="ce261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14" table:style-name="ce275"/>
          <table:table-cell table:content-validation-name="val14" table:style-name="ce282"/>
          <table:table-cell table:content-validation-name="val14" table:style-name="ce282"/>
          <table:table-cell table:content-validation-name="val14" table:style-name="ce282"/>
          <table:table-cell office:value-type="float" office:value="0" table:formula="of:=AVERAGE([.W36:.Z36])" table:style-name="ce283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13" table:style-name="ce2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19">
            <text:p>813034</text:p>
          </table:table-cell>
          <table:table-cell office:value-type="string" table:style-name="ce20">
            <text:p>賴垣澄</text:p>
          </table:table-cell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office:value-type="float" office:value="0" table:formula="of:=SUM([.D37:.O37])" table:content-validation-name="val11" table:style-name="ce63">
            <text:p>0<text:s/></text:p>
          </table:table-cell>
          <table:table-cell office:value-type="float" office:value="0" table:formula="of:=AVERAGE([.D37:.O37])" table:content-validation-name="val12" table:style-name="ce271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14" table:style-name="ce276"/>
          <table:table-cell table:content-validation-name="val14" table:style-name="ce276"/>
          <table:table-cell office:value-type="float" office:value="0" table:formula="of:=AVERAGE([.S37:.T37])" table:style-name="ce260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14" table:style-name="ce276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37:.Z37])" table:style-name="ce285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13" table:style-name="ce26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813035</text:p>
          </table:table-cell>
          <table:table-cell office:value-type="string" table:style-name="ce33">
            <text:p>謝艾軒</text:p>
          </table:table-cell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office:value-type="float" office:value="0" table:formula="of:=SUM([.D38:.O38])" table:content-validation-name="val11" table:style-name="ce36">
            <text:p>0<text:s/></text:p>
          </table:table-cell>
          <table:table-cell office:value-type="float" office:value="0" table:formula="of:=AVERAGE([.D38:.O38])" table:content-validation-name="val12" table:style-name="ce269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14" table:style-name="ce274"/>
          <table:table-cell table:content-validation-name="val14" table:style-name="ce274"/>
          <table:table-cell office:value-type="float" office:value="0" table:formula="of:=AVERAGE([.S38:.T38])" table:style-name="ce260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14" table:style-name="ce274"/>
          <table:table-cell table:content-validation-name="val14" table:style-name="ce280"/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W38:.Z38])" table:style-name="ce281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13" table:style-name="ce2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813036</text:p>
          </table:table-cell>
          <table:table-cell office:value-type="string" table:style-name="ce33">
            <text:p>謝東皓</text:p>
          </table:table-cell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office:value-type="float" office:value="0" table:formula="of:=SUM([.D39:.O39])" table:content-validation-name="val11" table:style-name="ce36">
            <text:p>0<text:s/></text:p>
          </table:table-cell>
          <table:table-cell office:value-type="float" office:value="0" table:formula="of:=AVERAGE([.D39:.O39])" table:content-validation-name="val12" table:style-name="ce269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14" table:style-name="ce274"/>
          <table:table-cell table:content-validation-name="val14" table:style-name="ce274"/>
          <table:table-cell office:value-type="float" office:value="0" table:formula="of:=AVERAGE([.S39:.T39])" table:style-name="ce260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14" table:style-name="ce274"/>
          <table:table-cell table:content-validation-name="val14" table:style-name="ce280"/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W39:.Z39])" table:style-name="ce281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13" table:style-name="ce2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117">
            <text:p>813037</text:p>
          </table:table-cell>
          <table:table-cell office:value-type="string" table:style-name="ce118">
            <text:p>謝獻家</text:p>
          </table:table-cell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office:value-type="float" office:value="0" table:formula="of:=SUM([.D40:.O40])" table:content-validation-name="val11" table:style-name="ce36">
            <text:p>0<text:s/></text:p>
          </table:table-cell>
          <table:table-cell office:value-type="float" office:value="0" table:formula="of:=AVERAGE([.D40:.O40])" table:content-validation-name="val12" table:style-name="ce269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14" table:style-name="ce274"/>
          <table:table-cell table:content-validation-name="val14" table:style-name="ce274"/>
          <table:table-cell office:value-type="float" office:value="0" table:formula="of:=AVERAGE([.S40:.T40])" table:style-name="ce260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14" table:style-name="ce274"/>
          <table:table-cell table:content-validation-name="val14" table:style-name="ce280"/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W40:.Z40])" table:style-name="ce281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13" table:style-name="ce2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5</text:p>
          </table:table-cell>
          <table:table-cell office:value-type="string" table:style-name="ce113">
            <text:p>813038</text:p>
          </table:table-cell>
          <table:table-cell office:value-type="string" table:style-name="ce114">
            <text:p>羅心伶</text:p>
          </table:table-cell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office:value-type="float" office:value="0" table:formula="of:=SUM([.D41:.O41])" table:content-validation-name="val11" table:style-name="ce50">
            <text:p>0<text:s/></text:p>
          </table:table-cell>
          <table:table-cell office:value-type="float" office:value="0" table:formula="of:=AVERAGE([.D41:.O41])" table:content-validation-name="val12" table:style-name="ce270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41:.T41])" table:style-name="ce261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14" table:style-name="ce275"/>
          <table:table-cell table:content-validation-name="val14" table:style-name="ce282"/>
          <table:table-cell table:content-validation-name="val14" table:style-name="ce282"/>
          <table:table-cell table:content-validation-name="val14" table:style-name="ce282"/>
          <table:table-cell office:value-type="float" office:value="0" table:formula="of:=AVERAGE([.W41:.Z41])" table:style-name="ce283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13" table:style-name="ce26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15"/>
          <table:table-cell table:style-name="ce116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office:value-type="float" office:value="0" table:formula="of:=SUM([.D42:.O42])" table:content-validation-name="val11" table:style-name="ce63">
            <text:p>0<text:s/></text:p>
          </table:table-cell>
          <table:table-cell office:value-type="float" office:value="0" table:formula="of:=AVERAGE([.D42:.O42])" table:content-validation-name="val12" table:style-name="ce271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14" table:style-name="ce276"/>
          <table:table-cell table:content-validation-name="val14" table:style-name="ce276"/>
          <table:table-cell office:value-type="float" office:value="0" table:formula="of:=AVERAGE([.S42:.T42])" table:style-name="ce260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14" table:style-name="ce276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42:.Z42])" table:style-name="ce285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13" table:style-name="ce266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17"/>
          <table:table-cell table:style-name="ce118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office:value-type="float" office:value="0" table:formula="of:=SUM([.D43:.O43])" table:content-validation-name="val11" table:style-name="ce36">
            <text:p>0<text:s/></text:p>
          </table:table-cell>
          <table:table-cell office:value-type="float" office:value="0" table:formula="of:=AVERAGE([.D43:.O43])" table:content-validation-name="val12" table:style-name="ce269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14" table:style-name="ce274"/>
          <table:table-cell table:content-validation-name="val14" table:style-name="ce274"/>
          <table:table-cell office:value-type="float" office:value="0" table:formula="of:=AVERAGE([.S43:.T43])" table:style-name="ce260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14" table:style-name="ce274"/>
          <table:table-cell table:content-validation-name="val14" table:style-name="ce280"/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W43:.Z43])" table:style-name="ce281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13" table:style-name="ce264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36"/>
          <table:table-cell table:style-name="ce137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office:value-type="float" office:value="0" table:formula="of:=SUM([.D44:.O44])" table:content-validation-name="val11" table:style-name="ce36">
            <text:p>0<text:s/></text:p>
          </table:table-cell>
          <table:table-cell office:value-type="float" office:value="0" table:formula="of:=AVERAGE([.D44:.O44])" table:content-validation-name="val12" table:style-name="ce269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14" table:style-name="ce274"/>
          <table:table-cell table:content-validation-name="val14" table:style-name="ce274"/>
          <table:table-cell office:value-type="float" office:value="0" table:formula="of:=AVERAGE([.S44:.T44])" table:style-name="ce260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14" table:style-name="ce274"/>
          <table:table-cell table:content-validation-name="val14" table:style-name="ce280"/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W44:.Z44])" table:style-name="ce281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13" table:style-name="ce264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71"/>
          <table:table-cell table:style-name="ce72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office:value-type="float" office:value="0" table:formula="of:=SUM([.D45:.O45])" table:content-validation-name="val11" table:style-name="ce36">
            <text:p>0<text:s/></text:p>
          </table:table-cell>
          <table:table-cell office:value-type="float" office:value="0" table:formula="of:=AVERAGE([.D45:.O45])" table:content-validation-name="val12" table:style-name="ce269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14" table:style-name="ce274"/>
          <table:table-cell table:content-validation-name="val14" table:style-name="ce274"/>
          <table:table-cell office:value-type="float" office:value="0" table:formula="of:=AVERAGE([.S45:.T45])" table:style-name="ce260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14" table:style-name="ce274"/>
          <table:table-cell table:content-validation-name="val14" table:style-name="ce280"/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W45:.Z45])" table:style-name="ce281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13" table:style-name="ce264">
            <text:p>#DIV/0!</text:p>
          </table:table-cell>
          <table:table-cell table:number-columns-repeated="16355"/>
        </table:table-row>
        <table:table-row table:style-name="ro6">
          <table:table-cell table:style-name="ce73"/>
          <table:table-cell table:style-name="ce74"/>
          <table:table-cell table:style-name="ce75"/>
          <table:table-cell table:content-validation-name="val15" table:style-name="ce257"/>
          <table:table-cell table:content-validation-name="val15" table:style-name="ce257"/>
          <table:table-cell table:content-validation-name="val15" table:style-name="ce257"/>
          <table:table-cell table:content-validation-name="val15" table:style-name="ce257"/>
          <table:table-cell table:content-validation-name="val15" table:style-name="ce257"/>
          <table:table-cell table:content-validation-name="val15" table:style-name="ce257"/>
          <table:table-cell table:content-validation-name="val15" table:style-name="ce257"/>
          <table:table-cell table:content-validation-name="val15" table:style-name="ce257"/>
          <table:table-cell table:content-validation-name="val15" table:style-name="ce257"/>
          <table:table-cell table:content-validation-name="val15" table:style-name="ce257"/>
          <table:table-cell table:content-validation-name="val15" table:style-name="ce257"/>
          <table:table-cell table:content-validation-name="val15" table:style-name="ce257"/>
          <table:table-cell office:value-type="float" office:value="0" table:formula="of:=SUM([.D46:.O46])" table:content-validation-name="val11" table:style-name="ce50">
            <text:p>0<text:s/></text:p>
          </table:table-cell>
          <table:table-cell office:value-type="float" office:value="0" table:formula="of:=AVERAGE([.D46:.O46])" table:content-validation-name="val12" table:style-name="ce270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46:.T46])" table:style-name="ce261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14" table:style-name="ce275"/>
          <table:table-cell table:content-validation-name="val14" table:style-name="ce282"/>
          <table:table-cell table:content-validation-name="val14" table:style-name="ce282"/>
          <table:table-cell table:content-validation-name="val14" table:style-name="ce282"/>
          <table:table-cell office:value-type="float" office:value="0" table:formula="of:=AVERAGE([.W46:.Z46])" table:style-name="ce283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13" table:style-name="ce26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table:content-validation-name="val15" table:style-name="ce254"/>
          <table:table-cell office:value-type="float" office:value="0" table:formula="of:=SUM([.D47:.O47])" table:content-validation-name="val11" table:style-name="ce63">
            <text:p>0<text:s/></text:p>
          </table:table-cell>
          <table:table-cell office:value-type="float" office:value="0" table:formula="of:=AVERAGE([.D47:.O47])" table:content-validation-name="val12" table:style-name="ce271">
            <text:p>#DIV/0!</text:p>
          </table:table-cell>
          <table:table-cell office:value-type="float" office:value="0" table:formula="of:=[.Q47]*0.6" table:style-name="ce65">
            <text:p>#DIV/0!</text:p>
          </table:table-cell>
          <table:table-cell table:content-validation-name="val14" table:style-name="ce276"/>
          <table:table-cell table:content-validation-name="val14" table:style-name="ce276"/>
          <table:table-cell office:value-type="float" office:value="0" table:formula="of:=AVERAGE([.S47:.T47])" table:style-name="ce260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14" table:style-name="ce276"/>
          <table:table-cell table:content-validation-name="val14" table:style-name="ce284"/>
          <table:table-cell table:content-validation-name="val14" table:style-name="ce284"/>
          <table:table-cell table:content-validation-name="val14" table:style-name="ce284"/>
          <table:table-cell office:value-type="float" office:value="0" table:formula="of:=AVERAGE([.W47:.Z47])" table:style-name="ce285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13" table:style-name="ce266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23"/>
          <table:table-cell table:style-name="ce138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office:value-type="float" office:value="0" table:formula="of:=SUM([.D48:.O48])" table:content-validation-name="val11" table:style-name="ce36">
            <text:p>0<text:s/></text:p>
          </table:table-cell>
          <table:table-cell office:value-type="float" office:value="0" table:formula="of:=AVERAGE([.D48:.O48])" table:content-validation-name="val12" table:style-name="ce269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14" table:style-name="ce274"/>
          <table:table-cell table:content-validation-name="val14" table:style-name="ce274"/>
          <table:table-cell office:value-type="float" office:value="0" table:formula="of:=AVERAGE([.S48:.T48])" table:style-name="ce260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14" table:style-name="ce274"/>
          <table:table-cell table:content-validation-name="val14" table:style-name="ce280"/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W48:.Z48])" table:style-name="ce281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13" table:style-name="ce264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23"/>
          <table:table-cell table:style-name="ce138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office:value-type="float" office:value="0" table:formula="of:=SUM([.D49:.O49])" table:content-validation-name="val11" table:style-name="ce36">
            <text:p>0<text:s/></text:p>
          </table:table-cell>
          <table:table-cell office:value-type="float" office:value="0" table:formula="of:=AVERAGE([.D49:.O49])" table:content-validation-name="val12" table:style-name="ce269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14" table:style-name="ce274"/>
          <table:table-cell table:content-validation-name="val14" table:style-name="ce274"/>
          <table:table-cell office:value-type="float" office:value="0" table:formula="of:=AVERAGE([.S49:.T49])" table:style-name="ce260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14" table:style-name="ce274"/>
          <table:table-cell table:content-validation-name="val14" table:style-name="ce280"/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W49:.Z49])" table:style-name="ce281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13" table:style-name="ce264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23"/>
          <table:table-cell table:style-name="ce138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table:content-validation-name="val15" table:style-name="ce255"/>
          <table:table-cell office:value-type="float" office:value="0" table:formula="of:=SUM([.D50:.O50])" table:content-validation-name="val11" table:style-name="ce36">
            <text:p>0<text:s/></text:p>
          </table:table-cell>
          <table:table-cell office:value-type="float" office:value="0" table:formula="of:=AVERAGE([.D50:.O50])" table:content-validation-name="val12" table:style-name="ce269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14" table:style-name="ce274"/>
          <table:table-cell table:content-validation-name="val14" table:style-name="ce274"/>
          <table:table-cell office:value-type="float" office:value="0" table:formula="of:=AVERAGE([.S50:.T50])" table:style-name="ce260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14" table:style-name="ce274"/>
          <table:table-cell table:content-validation-name="val14" table:style-name="ce280"/>
          <table:table-cell table:content-validation-name="val14" table:style-name="ce280"/>
          <table:table-cell table:content-validation-name="val14" table:style-name="ce280"/>
          <table:table-cell office:value-type="float" office:value="0" table:formula="of:=AVERAGE([.W50:.Z50])" table:style-name="ce281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13" table:style-name="ce264">
            <text:p>#DIV/0!</text:p>
          </table:table-cell>
          <table:table-cell table:number-columns-repeated="16355"/>
        </table:table-row>
        <table:table-row table:style-name="ro6">
          <table:table-cell table:style-name="ce73"/>
          <table:table-cell table:style-name="ce85"/>
          <table:table-cell table:style-name="ce86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table:content-validation-name="val15" table:style-name="ce258"/>
          <table:table-cell office:value-type="float" office:value="0" table:formula="of:=SUM([.D51:.O51])" table:content-validation-name="val11" table:style-name="ce50">
            <text:p>0<text:s/></text:p>
          </table:table-cell>
          <table:table-cell office:value-type="float" office:value="0" table:formula="of:=AVERAGE([.D51:.O51])" table:content-validation-name="val12" table:style-name="ce270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14" table:style-name="ce275"/>
          <table:table-cell table:content-validation-name="val14" table:style-name="ce275"/>
          <table:table-cell office:value-type="float" office:value="0" table:formula="of:=AVERAGE([.S51:.T51])" table:style-name="ce261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14" table:style-name="ce275"/>
          <table:table-cell table:content-validation-name="val14" table:style-name="ce282"/>
          <table:table-cell table:content-validation-name="val14" table:style-name="ce282"/>
          <table:table-cell table:content-validation-name="val14" table:style-name="ce282"/>
          <table:table-cell office:value-type="float" office:value="0" table:formula="of:=AVERAGE([.W51:.Z51])" table:style-name="ce283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13" table:style-name="ce265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21"/>
          <table:table-cell table:style-name="ce122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table:content-validation-name="val15" table:style-name="ce256"/>
          <table:table-cell office:value-type="float" office:value="0" table:formula="of:=SUM([.D52:.O52])" table:content-validation-name="val11" table:style-name="ce139">
            <text:p>0<text:s/></text:p>
          </table:table-cell>
          <table:table-cell office:value-type="float" office:value="0" table:formula="of:=AVERAGE([.D52:.O52])" table:content-validation-name="val12" table:style-name="ce272">
            <text:p>#DIV/0!</text:p>
          </table:table-cell>
          <table:table-cell office:value-type="float" office:value="0" table:formula="of:=[.Q52]*0.6" table:style-name="ce141">
            <text:p>#DIV/0!</text:p>
          </table:table-cell>
          <table:table-cell table:content-validation-name="val14" table:style-name="ce277"/>
          <table:table-cell table:content-validation-name="val14" table:style-name="ce277"/>
          <table:table-cell office:value-type="float" office:value="0" table:formula="of:=AVERAGE([.S52:.T52])" table:style-name="ce262">
            <text:p>#DIV/0!</text:p>
          </table:table-cell>
          <table:table-cell office:value-type="float" office:value="0" table:formula="of:=[.U52]*0.3" table:style-name="ce143">
            <text:p>#DIV/0!</text:p>
          </table:table-cell>
          <table:table-cell table:content-validation-name="val14" table:style-name="ce286"/>
          <table:table-cell table:content-validation-name="val14" table:style-name="ce287"/>
          <table:table-cell table:content-validation-name="val14" table:style-name="ce287"/>
          <table:table-cell table:content-validation-name="val14" table:style-name="ce287"/>
          <table:table-cell office:value-type="float" office:value="0" table:formula="of:=AVERAGE([.W52:.Z52])" table:style-name="ce288">
            <text:p>#DIV/0!</text:p>
          </table:table-cell>
          <table:table-cell office:value-type="float" office:value="0" table:formula="of:=[.AA52]*0.1" table:style-name="ce147">
            <text:p>#DIV/0!</text:p>
          </table:table-cell>
          <table:table-cell office:value-type="float" office:value="0" table:formula="of:=SUM([.R52];[.V52];[.AB52])" table:content-validation-name="val13" table:style-name="ce267">
            <text:p>#DIV/0!</text:p>
          </table:table-cell>
          <table:table-cell table:number-columns-repeated="16355"/>
        </table:table-row>
        <table:table-row table:style-name="ro7">
          <table:table-cell table:style-name="ce130"/>
          <table:table-cell office:value-type="string" table:number-columns-spanned="8" table:number-rows-spanned="1" table:style-name="ce149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06">
            <text:p>任課老師簽章 <text:s/>:</text:p>
          </table:table-cell>
          <table:covered-table-cell table:number-columns-repeated="6"/>
          <table:table-cell table:number-columns-spanned="4" table:number-rows-spanned="1" table:style-name="ce107"/>
          <table:covered-table-cell table:number-columns-repeated="3"/>
          <table:table-cell office:value-type="string" table:number-columns-spanned="2" table:number-rows-spanned="1" table:style-name="ce108">
            <text:p>日 期 :</text:p>
          </table:table-cell>
          <table:covered-table-cell/>
          <table:table-cell table:number-columns-spanned="7" table:number-rows-spanned="1" table:style-name="ce109"/>
          <table:covered-table-cell table:number-columns-repeated="6"/>
          <table:table-cell table:number-columns-repeated="16355" table:style-name="ce129"/>
        </table:table-row>
        <table:table-row table:style-name="ro8">
          <table:table-cell table:style-name="ce1"/>
          <table:table-cell office:value-type="string" table:number-columns-spanned="25" table:number-rows-spanned="1" table:style-name="ce110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1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1" table:style-name="ro9">
          <table:table-cell table:number-columns-repeated="16384"/>
        </table:table-row>
      </table:table>
      <table:table table:name="食加科" table:style-name="ta1">
        <table:table-column table:style-name="co1" table:default-cell-style-name="ce1"/>
        <table:table-column table:style-name="co2" table:default-cell-style-name="ce1"/>
        <table:table-column table:style-name="co20" table:default-cell-style-name="ce1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9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9" table:number-columns-spanned="2" table:number-rows-spanned="1" table:style-name="ce91">
            <text:p>109</text:p>
          </table:table-cell>
          <table:covered-table-cell/>
          <table:table-cell office:value-type="string" table:number-columns-spanned="3" table:number-rows-spanned="1" table:style-name="ce92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93">
            <office:annotation draw:style-name="a3" svg:x="8.13541666666667in" svg:y="0.0104166666666667in" svg:width="1.65625in" svg:height="0.90625in">
              <dc:creator>Admin</dc:creator>
              <text:p><text:span text:style-name="T1">Admin:</text:span><text:span text:style-name="T2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94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95">
            <text:p>實習科目：</text:p>
          </table:table-cell>
          <table:covered-table-cell table:number-columns-repeated="2"/>
          <table:table-cell table:number-columns-spanned="8" table:number-rows-spanned="1" table:style-name="ce96"/>
          <table:covered-table-cell table:number-columns-repeated="7"/>
          <table:table-cell office:value-type="string" table:number-columns-spanned="3" table:number-rows-spanned="1" table:style-name="ce97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98">
            <text:p>食加二</text:p>
          </table:table-cell>
          <table:covered-table-cell table:number-columns-repeated="6"/>
          <table:table-cell office:value-type="string" table:number-columns-spanned="3" table:number-rows-spanned="1" table:style-name="ce97">
            <text:p>教師：</text:p>
          </table:table-cell>
          <table:covered-table-cell table:number-columns-repeated="2"/>
          <table:table-cell table:number-columns-spanned="5" table:number-rows-spanned="1" table:style-name="ce99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3">
            <text:p><text:s text:c="248"/></text:p>
          </table:table-cell>
          <table:table-cell office:value-type="string" table:style-name="ce4">
            <text:p>項 目<text:s text:c="4"/></text:p>
          </table:table-cell>
          <table:table-cell office:value-type="string" table:number-columns-spanned="15" table:number-rows-spanned="3" table:style-name="ce100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01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02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03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6"/>
          <table:table-cell table:style-name="ce4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04">
            <text:p>學號姓名</text:p>
          </table:table-cell>
          <table:covered-table-cell/>
          <table:table-cell table:style-name="ce7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9">
            <text:p>學號</text:p>
          </table:table-cell>
          <table:table-cell office:value-type="string" table:style-name="ce10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814001</text:p>
          </table:table-cell>
          <table:table-cell office:value-type="string" table:style-name="ce20">
            <text:p>王玫羚</text:p>
          </table:table-cell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office:value-type="float" office:value="0" table:formula="of:=SUM([.D7:.O7])" table:content-validation-name="val16" table:style-name="ce22">
            <text:p>0<text:s/></text:p>
          </table:table-cell>
          <table:table-cell office:value-type="float" office:value="0" table:formula="of:=AVERAGE([.D7:.O7])" table:content-validation-name="val17" table:style-name="ce303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19" table:style-name="ce308"/>
          <table:table-cell table:content-validation-name="val19" table:style-name="ce308"/>
          <table:table-cell office:value-type="float" office:value="0" table:formula="of:=AVERAGE([.S7:.T7])" table:style-name="ce294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19" table:style-name="ce308"/>
          <table:table-cell table:content-validation-name="val19" table:style-name="ce313"/>
          <table:table-cell table:content-validation-name="val19" table:style-name="ce313"/>
          <table:table-cell table:content-validation-name="val19" table:style-name="ce313"/>
          <table:table-cell office:value-type="float" office:value="0" table:formula="of:=AVERAGE([.W7:.Z7])" table:style-name="ce314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18" table:style-name="ce29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814002</text:p>
          </table:table-cell>
          <table:table-cell office:value-type="string" table:style-name="ce33">
            <text:p>王珮穎</text:p>
          </table:table-cell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office:value-type="float" office:value="0" table:formula="of:=SUM([.D8:.O8])" table:content-validation-name="val16" table:style-name="ce36">
            <text:p>0<text:s/></text:p>
          </table:table-cell>
          <table:table-cell office:value-type="float" office:value="0" table:formula="of:=AVERAGE([.D8:.O8])" table:content-validation-name="val17" table:style-name="ce304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19" table:style-name="ce309"/>
          <table:table-cell table:content-validation-name="val19" table:style-name="ce309"/>
          <table:table-cell office:value-type="float" office:value="0" table:formula="of:=AVERAGE([.S8:.T8])" table:style-name="ce295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19" table:style-name="ce309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8:.Z8])" table:style-name="ce316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18" table:style-name="ce2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814003</text:p>
          </table:table-cell>
          <table:table-cell office:value-type="string" table:style-name="ce33">
            <text:p>王慧欣</text:p>
          </table:table-cell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office:value-type="float" office:value="0" table:formula="of:=SUM([.D9:.O9])" table:content-validation-name="val16" table:style-name="ce36">
            <text:p>0<text:s/></text:p>
          </table:table-cell>
          <table:table-cell office:value-type="float" office:value="0" table:formula="of:=AVERAGE([.D9:.O9])" table:content-validation-name="val17" table:style-name="ce304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19" table:style-name="ce309"/>
          <table:table-cell table:content-validation-name="val19" table:style-name="ce309"/>
          <table:table-cell office:value-type="float" office:value="0" table:formula="of:=AVERAGE([.S9:.T9])" table:style-name="ce295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19" table:style-name="ce309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9:.Z9])" table:style-name="ce316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18" table:style-name="ce2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814004</text:p>
          </table:table-cell>
          <table:table-cell office:value-type="string" table:style-name="ce33">
            <text:p>吳沛紋</text:p>
          </table:table-cell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office:value-type="float" office:value="0" table:formula="of:=SUM([.D10:.O10])" table:content-validation-name="val16" table:style-name="ce36">
            <text:p>0<text:s/></text:p>
          </table:table-cell>
          <table:table-cell office:value-type="float" office:value="0" table:formula="of:=AVERAGE([.D10:.O10])" table:content-validation-name="val17" table:style-name="ce304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19" table:style-name="ce309"/>
          <table:table-cell table:content-validation-name="val19" table:style-name="ce309"/>
          <table:table-cell office:value-type="float" office:value="0" table:formula="of:=AVERAGE([.S10:.T10])" table:style-name="ce295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19" table:style-name="ce309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10:.Z10])" table:style-name="ce316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18" table:style-name="ce2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814005</text:p>
          </table:table-cell>
          <table:table-cell office:value-type="string" table:style-name="ce48">
            <text:p>吳莉蓁</text:p>
          </table:table-cell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office:value-type="float" office:value="0" table:formula="of:=SUM([.D11:.O11])" table:content-validation-name="val16" table:style-name="ce50">
            <text:p>0<text:s/></text:p>
          </table:table-cell>
          <table:table-cell office:value-type="float" office:value="0" table:formula="of:=AVERAGE([.D11:.O11])" table:content-validation-name="val17" table:style-name="ce305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19" table:style-name="ce310"/>
          <table:table-cell table:content-validation-name="val19" table:style-name="ce310"/>
          <table:table-cell office:value-type="float" office:value="0" table:formula="of:=AVERAGE([.S11:.T11])" table:style-name="ce296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19" table:style-name="ce310"/>
          <table:table-cell table:content-validation-name="val19" table:style-name="ce317"/>
          <table:table-cell table:content-validation-name="val19" table:style-name="ce317"/>
          <table:table-cell table:content-validation-name="val19" table:style-name="ce317"/>
          <table:table-cell office:value-type="float" office:value="0" table:formula="of:=AVERAGE([.W11:.Z11])" table:style-name="ce318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18" table:style-name="ce3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814006</text:p>
          </table:table-cell>
          <table:table-cell office:value-type="string" table:style-name="ce20">
            <text:p>呂宜臻</text:p>
          </table:table-cell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office:value-type="float" office:value="0" table:formula="of:=SUM([.D12:.O12])" table:content-validation-name="val16" table:style-name="ce63">
            <text:p>0<text:s/></text:p>
          </table:table-cell>
          <table:table-cell office:value-type="float" office:value="0" table:formula="of:=AVERAGE([.D12:.O12])" table:content-validation-name="val17" table:style-name="ce306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19" table:style-name="ce311"/>
          <table:table-cell table:content-validation-name="val19" table:style-name="ce311"/>
          <table:table-cell office:value-type="float" office:value="0" table:formula="of:=AVERAGE([.S12:.T12])" table:style-name="ce295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19" table:style-name="ce311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12:.Z12])" table:style-name="ce320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18" table:style-name="ce3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814007</text:p>
          </table:table-cell>
          <table:table-cell office:value-type="string" table:style-name="ce33">
            <text:p>林顥芸</text:p>
          </table:table-cell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office:value-type="float" office:value="0" table:formula="of:=SUM([.D13:.O13])" table:content-validation-name="val16" table:style-name="ce36">
            <text:p>0<text:s/></text:p>
          </table:table-cell>
          <table:table-cell office:value-type="float" office:value="0" table:formula="of:=AVERAGE([.D13:.O13])" table:content-validation-name="val17" table:style-name="ce304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19" table:style-name="ce309"/>
          <table:table-cell table:content-validation-name="val19" table:style-name="ce309"/>
          <table:table-cell office:value-type="float" office:value="0" table:formula="of:=AVERAGE([.S13:.T13])" table:style-name="ce295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19" table:style-name="ce309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13:.Z13])" table:style-name="ce316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18" table:style-name="ce2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814008</text:p>
          </table:table-cell>
          <table:table-cell office:value-type="string" table:style-name="ce33">
            <text:p>邱品禎</text:p>
          </table:table-cell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office:value-type="float" office:value="0" table:formula="of:=SUM([.D14:.O14])" table:content-validation-name="val16" table:style-name="ce36">
            <text:p>0<text:s/></text:p>
          </table:table-cell>
          <table:table-cell office:value-type="float" office:value="0" table:formula="of:=AVERAGE([.D14:.O14])" table:content-validation-name="val17" table:style-name="ce304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19" table:style-name="ce309"/>
          <table:table-cell table:content-validation-name="val19" table:style-name="ce309"/>
          <table:table-cell office:value-type="float" office:value="0" table:formula="of:=AVERAGE([.S14:.T14])" table:style-name="ce295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19" table:style-name="ce309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14:.Z14])" table:style-name="ce316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18" table:style-name="ce2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814009</text:p>
          </table:table-cell>
          <table:table-cell office:value-type="string" table:style-name="ce33">
            <text:p>邱意芸</text:p>
          </table:table-cell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office:value-type="float" office:value="0" table:formula="of:=SUM([.D15:.O15])" table:content-validation-name="val16" table:style-name="ce36">
            <text:p>0<text:s/></text:p>
          </table:table-cell>
          <table:table-cell office:value-type="float" office:value="0" table:formula="of:=AVERAGE([.D15:.O15])" table:content-validation-name="val17" table:style-name="ce304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19" table:style-name="ce309"/>
          <table:table-cell table:content-validation-name="val19" table:style-name="ce309"/>
          <table:table-cell office:value-type="float" office:value="0" table:formula="of:=AVERAGE([.S15:.T15])" table:style-name="ce295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19" table:style-name="ce309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15:.Z15])" table:style-name="ce316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18" table:style-name="ce2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814010</text:p>
          </table:table-cell>
          <table:table-cell office:value-type="string" table:style-name="ce48">
            <text:p>徐佩珍</text:p>
          </table:table-cell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office:value-type="float" office:value="0" table:formula="of:=SUM([.D16:.O16])" table:content-validation-name="val16" table:style-name="ce50">
            <text:p>0<text:s/></text:p>
          </table:table-cell>
          <table:table-cell office:value-type="float" office:value="0" table:formula="of:=AVERAGE([.D16:.O16])" table:content-validation-name="val17" table:style-name="ce305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19" table:style-name="ce310"/>
          <table:table-cell table:content-validation-name="val19" table:style-name="ce310"/>
          <table:table-cell office:value-type="float" office:value="0" table:formula="of:=AVERAGE([.S16:.T16])" table:style-name="ce296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19" table:style-name="ce310"/>
          <table:table-cell table:content-validation-name="val19" table:style-name="ce317"/>
          <table:table-cell table:content-validation-name="val19" table:style-name="ce317"/>
          <table:table-cell table:content-validation-name="val19" table:style-name="ce317"/>
          <table:table-cell office:value-type="float" office:value="0" table:formula="of:=AVERAGE([.W16:.Z16])" table:style-name="ce318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18" table:style-name="ce3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814011</text:p>
          </table:table-cell>
          <table:table-cell office:value-type="string" table:style-name="ce20">
            <text:p>翁聖鈞</text:p>
          </table:table-cell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office:value-type="float" office:value="0" table:formula="of:=SUM([.D17:.O17])" table:content-validation-name="val16" table:style-name="ce63">
            <text:p>0<text:s/></text:p>
          </table:table-cell>
          <table:table-cell office:value-type="float" office:value="0" table:formula="of:=AVERAGE([.D17:.O17])" table:content-validation-name="val17" table:style-name="ce306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19" table:style-name="ce311"/>
          <table:table-cell table:content-validation-name="val19" table:style-name="ce311"/>
          <table:table-cell office:value-type="float" office:value="0" table:formula="of:=AVERAGE([.S17:.T17])" table:style-name="ce295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19" table:style-name="ce311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17:.Z17])" table:style-name="ce320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18" table:style-name="ce3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814012</text:p>
          </table:table-cell>
          <table:table-cell office:value-type="string" table:style-name="ce33">
            <text:p>陳仁宗</text:p>
          </table:table-cell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office:value-type="float" office:value="0" table:formula="of:=SUM([.D18:.O18])" table:content-validation-name="val16" table:style-name="ce36">
            <text:p>0<text:s/></text:p>
          </table:table-cell>
          <table:table-cell office:value-type="float" office:value="0" table:formula="of:=AVERAGE([.D18:.O18])" table:content-validation-name="val17" table:style-name="ce304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19" table:style-name="ce309"/>
          <table:table-cell table:content-validation-name="val19" table:style-name="ce309"/>
          <table:table-cell office:value-type="float" office:value="0" table:formula="of:=AVERAGE([.S18:.T18])" table:style-name="ce295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19" table:style-name="ce309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18:.Z18])" table:style-name="ce316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18" table:style-name="ce2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814013</text:p>
          </table:table-cell>
          <table:table-cell office:value-type="string" table:style-name="ce33">
            <text:p>陳俞庭</text:p>
          </table:table-cell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office:value-type="float" office:value="0" table:formula="of:=SUM([.D19:.O19])" table:content-validation-name="val16" table:style-name="ce36">
            <text:p>0<text:s/></text:p>
          </table:table-cell>
          <table:table-cell office:value-type="float" office:value="0" table:formula="of:=AVERAGE([.D19:.O19])" table:content-validation-name="val17" table:style-name="ce304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19" table:style-name="ce309"/>
          <table:table-cell table:content-validation-name="val19" table:style-name="ce309"/>
          <table:table-cell office:value-type="float" office:value="0" table:formula="of:=AVERAGE([.S19:.T19])" table:style-name="ce295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19" table:style-name="ce309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19:.Z19])" table:style-name="ce316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18" table:style-name="ce2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814014</text:p>
          </table:table-cell>
          <table:table-cell office:value-type="string" table:style-name="ce33">
            <text:p>陳信宏</text:p>
          </table:table-cell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office:value-type="float" office:value="0" table:formula="of:=SUM([.D20:.O20])" table:content-validation-name="val16" table:style-name="ce36">
            <text:p>0<text:s/></text:p>
          </table:table-cell>
          <table:table-cell office:value-type="float" office:value="0" table:formula="of:=AVERAGE([.D20:.O20])" table:content-validation-name="val17" table:style-name="ce304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19" table:style-name="ce309"/>
          <table:table-cell table:content-validation-name="val19" table:style-name="ce309"/>
          <table:table-cell office:value-type="float" office:value="0" table:formula="of:=AVERAGE([.S20:.T20])" table:style-name="ce295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19" table:style-name="ce309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20:.Z20])" table:style-name="ce316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18" table:style-name="ce2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47">
            <text:p>814015</text:p>
          </table:table-cell>
          <table:table-cell office:value-type="string" table:style-name="ce48">
            <text:p>陳政舜</text:p>
          </table:table-cell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office:value-type="float" office:value="0" table:formula="of:=SUM([.D21:.O21])" table:content-validation-name="val16" table:style-name="ce50">
            <text:p>0<text:s/></text:p>
          </table:table-cell>
          <table:table-cell office:value-type="float" office:value="0" table:formula="of:=AVERAGE([.D21:.O21])" table:content-validation-name="val17" table:style-name="ce305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19" table:style-name="ce310"/>
          <table:table-cell table:content-validation-name="val19" table:style-name="ce310"/>
          <table:table-cell office:value-type="float" office:value="0" table:formula="of:=AVERAGE([.S21:.T21])" table:style-name="ce296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19" table:style-name="ce310"/>
          <table:table-cell table:content-validation-name="val19" table:style-name="ce317"/>
          <table:table-cell table:content-validation-name="val19" table:style-name="ce317"/>
          <table:table-cell table:content-validation-name="val19" table:style-name="ce317"/>
          <table:table-cell office:value-type="float" office:value="0" table:formula="of:=AVERAGE([.W21:.Z21])" table:style-name="ce318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18" table:style-name="ce3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9">
            <text:p>814016</text:p>
          </table:table-cell>
          <table:table-cell office:value-type="string" table:style-name="ce20">
            <text:p>陳柏翰</text:p>
          </table:table-cell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office:value-type="float" office:value="0" table:formula="of:=SUM([.D22:.O22])" table:content-validation-name="val16" table:style-name="ce63">
            <text:p>0<text:s/></text:p>
          </table:table-cell>
          <table:table-cell office:value-type="float" office:value="0" table:formula="of:=AVERAGE([.D22:.O22])" table:content-validation-name="val17" table:style-name="ce306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19" table:style-name="ce311"/>
          <table:table-cell table:content-validation-name="val19" table:style-name="ce311"/>
          <table:table-cell office:value-type="float" office:value="0" table:formula="of:=AVERAGE([.S22:.T22])" table:style-name="ce295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19" table:style-name="ce311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22:.Z22])" table:style-name="ce320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18" table:style-name="ce3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814017</text:p>
          </table:table-cell>
          <table:table-cell office:value-type="string" table:style-name="ce33">
            <text:p>彭千洪</text:p>
          </table:table-cell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office:value-type="float" office:value="0" table:formula="of:=SUM([.D23:.O23])" table:content-validation-name="val16" table:style-name="ce36">
            <text:p>0<text:s/></text:p>
          </table:table-cell>
          <table:table-cell office:value-type="float" office:value="0" table:formula="of:=AVERAGE([.D23:.O23])" table:content-validation-name="val17" table:style-name="ce304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19" table:style-name="ce309"/>
          <table:table-cell table:content-validation-name="val19" table:style-name="ce309"/>
          <table:table-cell office:value-type="float" office:value="0" table:formula="of:=AVERAGE([.S23:.T23])" table:style-name="ce295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19" table:style-name="ce309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23:.Z23])" table:style-name="ce316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18" table:style-name="ce2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814018</text:p>
          </table:table-cell>
          <table:table-cell office:value-type="string" table:style-name="ce33">
            <text:p>彭向柔</text:p>
          </table:table-cell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office:value-type="float" office:value="0" table:formula="of:=SUM([.D24:.O24])" table:content-validation-name="val16" table:style-name="ce36">
            <text:p>0<text:s/></text:p>
          </table:table-cell>
          <table:table-cell office:value-type="float" office:value="0" table:formula="of:=AVERAGE([.D24:.O24])" table:content-validation-name="val17" table:style-name="ce304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19" table:style-name="ce309"/>
          <table:table-cell table:content-validation-name="val19" table:style-name="ce309"/>
          <table:table-cell office:value-type="float" office:value="0" table:formula="of:=AVERAGE([.S24:.T24])" table:style-name="ce295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19" table:style-name="ce309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24:.Z24])" table:style-name="ce316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18" table:style-name="ce2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814019</text:p>
          </table:table-cell>
          <table:table-cell office:value-type="string" table:style-name="ce33">
            <text:p>曾靖芸</text:p>
          </table:table-cell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office:value-type="float" office:value="0" table:formula="of:=SUM([.D25:.O25])" table:content-validation-name="val16" table:style-name="ce36">
            <text:p>0<text:s/></text:p>
          </table:table-cell>
          <table:table-cell office:value-type="float" office:value="0" table:formula="of:=AVERAGE([.D25:.O25])" table:content-validation-name="val17" table:style-name="ce304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19" table:style-name="ce309"/>
          <table:table-cell table:content-validation-name="val19" table:style-name="ce309"/>
          <table:table-cell office:value-type="float" office:value="0" table:formula="of:=AVERAGE([.S25:.T25])" table:style-name="ce295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19" table:style-name="ce309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25:.Z25])" table:style-name="ce316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18" table:style-name="ce2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47">
            <text:p>814020</text:p>
          </table:table-cell>
          <table:table-cell office:value-type="string" table:style-name="ce48">
            <text:p>黃玉安</text:p>
          </table:table-cell>
          <table:table-cell table:content-validation-name="val20" table:style-name="ce292"/>
          <table:table-cell table:content-validation-name="val20" table:style-name="ce292"/>
          <table:table-cell table:content-validation-name="val20" table:style-name="ce292"/>
          <table:table-cell table:content-validation-name="val20" table:style-name="ce292"/>
          <table:table-cell table:content-validation-name="val20" table:style-name="ce292"/>
          <table:table-cell table:content-validation-name="val20" table:style-name="ce292"/>
          <table:table-cell table:content-validation-name="val20" table:style-name="ce292"/>
          <table:table-cell table:content-validation-name="val20" table:style-name="ce292"/>
          <table:table-cell table:content-validation-name="val20" table:style-name="ce292"/>
          <table:table-cell table:content-validation-name="val20" table:style-name="ce292"/>
          <table:table-cell table:content-validation-name="val20" table:style-name="ce292"/>
          <table:table-cell table:content-validation-name="val20" table:style-name="ce292"/>
          <table:table-cell office:value-type="float" office:value="0" table:formula="of:=SUM([.D26:.O26])" table:content-validation-name="val16" table:style-name="ce50">
            <text:p>0<text:s/></text:p>
          </table:table-cell>
          <table:table-cell office:value-type="float" office:value="0" table:formula="of:=AVERAGE([.D26:.O26])" table:content-validation-name="val17" table:style-name="ce305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19" table:style-name="ce310"/>
          <table:table-cell table:content-validation-name="val19" table:style-name="ce310"/>
          <table:table-cell office:value-type="float" office:value="0" table:formula="of:=AVERAGE([.S26:.T26])" table:style-name="ce296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19" table:style-name="ce310"/>
          <table:table-cell table:content-validation-name="val19" table:style-name="ce317"/>
          <table:table-cell table:content-validation-name="val19" table:style-name="ce317"/>
          <table:table-cell table:content-validation-name="val19" table:style-name="ce317"/>
          <table:table-cell office:value-type="float" office:value="0" table:formula="of:=AVERAGE([.W26:.Z26])" table:style-name="ce318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18" table:style-name="ce3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814021</text:p>
          </table:table-cell>
          <table:table-cell office:value-type="string" table:style-name="ce20">
            <text:p>黃宇烽</text:p>
          </table:table-cell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office:value-type="float" office:value="0" table:formula="of:=SUM([.D27:.O27])" table:content-validation-name="val16" table:style-name="ce63">
            <text:p>0<text:s/></text:p>
          </table:table-cell>
          <table:table-cell office:value-type="float" office:value="0" table:formula="of:=AVERAGE([.D27:.O27])" table:content-validation-name="val17" table:style-name="ce306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19" table:style-name="ce311"/>
          <table:table-cell table:content-validation-name="val19" table:style-name="ce311"/>
          <table:table-cell office:value-type="float" office:value="0" table:formula="of:=AVERAGE([.S27:.T27])" table:style-name="ce295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19" table:style-name="ce311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27:.Z27])" table:style-name="ce320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18" table:style-name="ce3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814022</text:p>
          </table:table-cell>
          <table:table-cell office:value-type="string" table:style-name="ce33">
            <text:p>黃育婞</text:p>
          </table:table-cell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office:value-type="float" office:value="0" table:formula="of:=SUM([.D28:.O28])" table:content-validation-name="val16" table:style-name="ce36">
            <text:p>0<text:s/></text:p>
          </table:table-cell>
          <table:table-cell office:value-type="float" office:value="0" table:formula="of:=AVERAGE([.D28:.O28])" table:content-validation-name="val17" table:style-name="ce304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19" table:style-name="ce309"/>
          <table:table-cell table:content-validation-name="val19" table:style-name="ce309"/>
          <table:table-cell office:value-type="float" office:value="0" table:formula="of:=AVERAGE([.S28:.T28])" table:style-name="ce295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19" table:style-name="ce309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28:.Z28])" table:style-name="ce316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18" table:style-name="ce2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814023</text:p>
          </table:table-cell>
          <table:table-cell office:value-type="string" table:style-name="ce33">
            <text:p>黃芝婷</text:p>
          </table:table-cell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office:value-type="float" office:value="0" table:formula="of:=SUM([.D29:.O29])" table:content-validation-name="val16" table:style-name="ce36">
            <text:p>0<text:s/></text:p>
          </table:table-cell>
          <table:table-cell office:value-type="float" office:value="0" table:formula="of:=AVERAGE([.D29:.O29])" table:content-validation-name="val17" table:style-name="ce304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19" table:style-name="ce309"/>
          <table:table-cell table:content-validation-name="val19" table:style-name="ce309"/>
          <table:table-cell office:value-type="float" office:value="0" table:formula="of:=AVERAGE([.S29:.T29])" table:style-name="ce295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19" table:style-name="ce309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29:.Z29])" table:style-name="ce316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18" table:style-name="ce2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814024</text:p>
          </table:table-cell>
          <table:table-cell office:value-type="string" table:style-name="ce33">
            <text:p>黃芯譓</text:p>
          </table:table-cell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office:value-type="float" office:value="0" table:formula="of:=SUM([.D30:.O30])" table:content-validation-name="val16" table:style-name="ce36">
            <text:p>0<text:s/></text:p>
          </table:table-cell>
          <table:table-cell office:value-type="float" office:value="0" table:formula="of:=AVERAGE([.D30:.O30])" table:content-validation-name="val17" table:style-name="ce304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19" table:style-name="ce309"/>
          <table:table-cell table:content-validation-name="val19" table:style-name="ce309"/>
          <table:table-cell office:value-type="float" office:value="0" table:formula="of:=AVERAGE([.S30:.T30])" table:style-name="ce295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19" table:style-name="ce309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30:.Z30])" table:style-name="ce316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18" table:style-name="ce2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5</text:p>
          </table:table-cell>
          <table:table-cell office:value-type="string" table:style-name="ce47">
            <text:p>814025</text:p>
          </table:table-cell>
          <table:table-cell office:value-type="string" table:style-name="ce48">
            <text:p>黃彥智</text:p>
          </table:table-cell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office:value-type="float" office:value="0" table:formula="of:=SUM([.D31:.O31])" table:content-validation-name="val16" table:style-name="ce50">
            <text:p>0<text:s/></text:p>
          </table:table-cell>
          <table:table-cell office:value-type="float" office:value="0" table:formula="of:=AVERAGE([.D31:.O31])" table:content-validation-name="val17" table:style-name="ce305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19" table:style-name="ce310"/>
          <table:table-cell table:content-validation-name="val19" table:style-name="ce310"/>
          <table:table-cell office:value-type="float" office:value="0" table:formula="of:=AVERAGE([.S31:.T31])" table:style-name="ce296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19" table:style-name="ce310"/>
          <table:table-cell table:content-validation-name="val19" table:style-name="ce317"/>
          <table:table-cell table:content-validation-name="val19" table:style-name="ce317"/>
          <table:table-cell table:content-validation-name="val19" table:style-name="ce317"/>
          <table:table-cell office:value-type="float" office:value="0" table:formula="of:=AVERAGE([.W31:.Z31])" table:style-name="ce318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18" table:style-name="ce3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19">
            <text:p>814026</text:p>
          </table:table-cell>
          <table:table-cell office:value-type="string" table:style-name="ce20">
            <text:p>黃韻達</text:p>
          </table:table-cell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office:value-type="float" office:value="0" table:formula="of:=SUM([.D32:.O32])" table:content-validation-name="val16" table:style-name="ce63">
            <text:p>0<text:s/></text:p>
          </table:table-cell>
          <table:table-cell office:value-type="float" office:value="0" table:formula="of:=AVERAGE([.D32:.O32])" table:content-validation-name="val17" table:style-name="ce306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19" table:style-name="ce311"/>
          <table:table-cell table:content-validation-name="val19" table:style-name="ce311"/>
          <table:table-cell office:value-type="float" office:value="0" table:formula="of:=AVERAGE([.S32:.T32])" table:style-name="ce295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19" table:style-name="ce311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32:.Z32])" table:style-name="ce320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18" table:style-name="ce3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814027</text:p>
          </table:table-cell>
          <table:table-cell office:value-type="string" table:style-name="ce33">
            <text:p>鄒凱鈞</text:p>
          </table:table-cell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office:value-type="float" office:value="0" table:formula="of:=SUM([.D33:.O33])" table:content-validation-name="val16" table:style-name="ce36">
            <text:p>0<text:s/></text:p>
          </table:table-cell>
          <table:table-cell office:value-type="float" office:value="0" table:formula="of:=AVERAGE([.D33:.O33])" table:content-validation-name="val17" table:style-name="ce304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19" table:style-name="ce309"/>
          <table:table-cell table:content-validation-name="val19" table:style-name="ce309"/>
          <table:table-cell office:value-type="float" office:value="0" table:formula="of:=AVERAGE([.S33:.T33])" table:style-name="ce295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19" table:style-name="ce309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33:.Z33])" table:style-name="ce316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18" table:style-name="ce2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814029</text:p>
          </table:table-cell>
          <table:table-cell office:value-type="string" table:style-name="ce33">
            <text:p>趙冠豪</text:p>
          </table:table-cell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office:value-type="float" office:value="0" table:formula="of:=SUM([.D34:.O34])" table:content-validation-name="val16" table:style-name="ce36">
            <text:p>0<text:s/></text:p>
          </table:table-cell>
          <table:table-cell office:value-type="float" office:value="0" table:formula="of:=AVERAGE([.D34:.O34])" table:content-validation-name="val17" table:style-name="ce304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19" table:style-name="ce309"/>
          <table:table-cell table:content-validation-name="val19" table:style-name="ce309"/>
          <table:table-cell office:value-type="float" office:value="0" table:formula="of:=AVERAGE([.S34:.T34])" table:style-name="ce295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19" table:style-name="ce309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34:.Z34])" table:style-name="ce316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18" table:style-name="ce2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814030</text:p>
          </table:table-cell>
          <table:table-cell office:value-type="string" table:style-name="ce33">
            <text:p>劉沛婕</text:p>
          </table:table-cell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office:value-type="float" office:value="0" table:formula="of:=SUM([.D35:.O35])" table:content-validation-name="val16" table:style-name="ce36">
            <text:p>0<text:s/></text:p>
          </table:table-cell>
          <table:table-cell office:value-type="float" office:value="0" table:formula="of:=AVERAGE([.D35:.O35])" table:content-validation-name="val17" table:style-name="ce304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19" table:style-name="ce309"/>
          <table:table-cell table:content-validation-name="val19" table:style-name="ce309"/>
          <table:table-cell office:value-type="float" office:value="0" table:formula="of:=AVERAGE([.S35:.T35])" table:style-name="ce295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19" table:style-name="ce309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35:.Z35])" table:style-name="ce316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18" table:style-name="ce2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0</text:p>
          </table:table-cell>
          <table:table-cell office:value-type="string" table:style-name="ce47">
            <text:p>814031</text:p>
          </table:table-cell>
          <table:table-cell office:value-type="string" table:style-name="ce48">
            <text:p>鄧曉澤</text:p>
          </table:table-cell>
          <table:table-cell table:content-validation-name="val20" table:style-name="ce292"/>
          <table:table-cell table:content-validation-name="val20" table:style-name="ce292"/>
          <table:table-cell table:content-validation-name="val20" table:style-name="ce292"/>
          <table:table-cell table:content-validation-name="val20" table:style-name="ce292"/>
          <table:table-cell table:content-validation-name="val20" table:style-name="ce292"/>
          <table:table-cell table:content-validation-name="val20" table:style-name="ce292"/>
          <table:table-cell table:content-validation-name="val20" table:style-name="ce292"/>
          <table:table-cell table:content-validation-name="val20" table:style-name="ce292"/>
          <table:table-cell table:content-validation-name="val20" table:style-name="ce292"/>
          <table:table-cell table:content-validation-name="val20" table:style-name="ce292"/>
          <table:table-cell table:content-validation-name="val20" table:style-name="ce292"/>
          <table:table-cell table:content-validation-name="val20" table:style-name="ce292"/>
          <table:table-cell office:value-type="float" office:value="0" table:formula="of:=SUM([.D36:.O36])" table:content-validation-name="val16" table:style-name="ce50">
            <text:p>0<text:s/></text:p>
          </table:table-cell>
          <table:table-cell office:value-type="float" office:value="0" table:formula="of:=AVERAGE([.D36:.O36])" table:content-validation-name="val17" table:style-name="ce305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19" table:style-name="ce310"/>
          <table:table-cell table:content-validation-name="val19" table:style-name="ce310"/>
          <table:table-cell office:value-type="float" office:value="0" table:formula="of:=AVERAGE([.S36:.T36])" table:style-name="ce296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19" table:style-name="ce310"/>
          <table:table-cell table:content-validation-name="val19" table:style-name="ce317"/>
          <table:table-cell table:content-validation-name="val19" table:style-name="ce317"/>
          <table:table-cell table:content-validation-name="val19" table:style-name="ce317"/>
          <table:table-cell office:value-type="float" office:value="0" table:formula="of:=AVERAGE([.W36:.Z36])" table:style-name="ce318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18" table:style-name="ce3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19">
            <text:p>814032</text:p>
          </table:table-cell>
          <table:table-cell office:value-type="string" table:style-name="ce20">
            <text:p>戴珮妮</text:p>
          </table:table-cell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office:value-type="float" office:value="0" table:formula="of:=SUM([.D37:.O37])" table:content-validation-name="val16" table:style-name="ce63">
            <text:p>0<text:s/></text:p>
          </table:table-cell>
          <table:table-cell office:value-type="float" office:value="0" table:formula="of:=AVERAGE([.D37:.O37])" table:content-validation-name="val17" table:style-name="ce306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19" table:style-name="ce311"/>
          <table:table-cell table:content-validation-name="val19" table:style-name="ce311"/>
          <table:table-cell office:value-type="float" office:value="0" table:formula="of:=AVERAGE([.S37:.T37])" table:style-name="ce295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19" table:style-name="ce311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37:.Z37])" table:style-name="ce320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18" table:style-name="ce3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814033</text:p>
          </table:table-cell>
          <table:table-cell office:value-type="string" table:style-name="ce33">
            <text:p>謝皓宇</text:p>
          </table:table-cell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office:value-type="float" office:value="0" table:formula="of:=SUM([.D38:.O38])" table:content-validation-name="val16" table:style-name="ce36">
            <text:p>0<text:s/></text:p>
          </table:table-cell>
          <table:table-cell office:value-type="float" office:value="0" table:formula="of:=AVERAGE([.D38:.O38])" table:content-validation-name="val17" table:style-name="ce304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19" table:style-name="ce309"/>
          <table:table-cell table:content-validation-name="val19" table:style-name="ce309"/>
          <table:table-cell office:value-type="float" office:value="0" table:formula="of:=AVERAGE([.S38:.T38])" table:style-name="ce295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19" table:style-name="ce309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38:.Z38])" table:style-name="ce316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18" table:style-name="ce2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814034</text:p>
          </table:table-cell>
          <table:table-cell office:value-type="string" table:style-name="ce33">
            <text:p>顏凰妮</text:p>
          </table:table-cell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office:value-type="float" office:value="0" table:formula="of:=SUM([.D39:.O39])" table:content-validation-name="val16" table:style-name="ce36">
            <text:p>0<text:s/></text:p>
          </table:table-cell>
          <table:table-cell office:value-type="float" office:value="0" table:formula="of:=AVERAGE([.D39:.O39])" table:content-validation-name="val17" table:style-name="ce304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19" table:style-name="ce309"/>
          <table:table-cell table:content-validation-name="val19" table:style-name="ce309"/>
          <table:table-cell office:value-type="float" office:value="0" table:formula="of:=AVERAGE([.S39:.T39])" table:style-name="ce295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19" table:style-name="ce309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39:.Z39])" table:style-name="ce316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18" table:style-name="ce2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814035</text:p>
          </table:table-cell>
          <table:table-cell office:value-type="string" table:style-name="ce33">
            <text:p>蘇芷羚</text:p>
          </table:table-cell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office:value-type="float" office:value="0" table:formula="of:=SUM([.D40:.O40])" table:content-validation-name="val16" table:style-name="ce36">
            <text:p>0<text:s/></text:p>
          </table:table-cell>
          <table:table-cell office:value-type="float" office:value="0" table:formula="of:=AVERAGE([.D40:.O40])" table:content-validation-name="val17" table:style-name="ce304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19" table:style-name="ce309"/>
          <table:table-cell table:content-validation-name="val19" table:style-name="ce309"/>
          <table:table-cell office:value-type="float" office:value="0" table:formula="of:=AVERAGE([.S40:.T40])" table:style-name="ce295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19" table:style-name="ce309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40:.Z40])" table:style-name="ce316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18" table:style-name="ce2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5</text:p>
          </table:table-cell>
          <table:table-cell office:value-type="string" table:style-name="ce47">
            <text:p>714036</text:p>
          </table:table-cell>
          <table:table-cell office:value-type="string" table:style-name="ce48">
            <text:p>謝欣</text:p>
          </table:table-cell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office:value-type="float" office:value="0" table:formula="of:=SUM([.D41:.O41])" table:content-validation-name="val16" table:style-name="ce50">
            <text:p>0<text:s/></text:p>
          </table:table-cell>
          <table:table-cell office:value-type="float" office:value="0" table:formula="of:=AVERAGE([.D41:.O41])" table:content-validation-name="val17" table:style-name="ce305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19" table:style-name="ce310"/>
          <table:table-cell table:content-validation-name="val19" table:style-name="ce310"/>
          <table:table-cell office:value-type="float" office:value="0" table:formula="of:=AVERAGE([.S41:.T41])" table:style-name="ce296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19" table:style-name="ce310"/>
          <table:table-cell table:content-validation-name="val19" table:style-name="ce317"/>
          <table:table-cell table:content-validation-name="val19" table:style-name="ce317"/>
          <table:table-cell table:content-validation-name="val19" table:style-name="ce317"/>
          <table:table-cell office:value-type="float" office:value="0" table:formula="of:=AVERAGE([.W41:.Z41])" table:style-name="ce318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18" table:style-name="ce3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6</text:p>
          </table:table-cell>
          <table:table-cell office:value-type="string" table:style-name="ce19">
            <text:p>714037</text:p>
          </table:table-cell>
          <table:table-cell office:value-type="string" table:style-name="ce20">
            <text:p>謝祥琦</text:p>
          </table:table-cell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office:value-type="float" office:value="0" table:formula="of:=SUM([.D42:.O42])" table:content-validation-name="val16" table:style-name="ce63">
            <text:p>0<text:s/></text:p>
          </table:table-cell>
          <table:table-cell office:value-type="float" office:value="0" table:formula="of:=AVERAGE([.D42:.O42])" table:content-validation-name="val17" table:style-name="ce306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19" table:style-name="ce311"/>
          <table:table-cell table:content-validation-name="val19" table:style-name="ce311"/>
          <table:table-cell office:value-type="float" office:value="0" table:formula="of:=AVERAGE([.S42:.T42])" table:style-name="ce295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19" table:style-name="ce311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42:.Z42])" table:style-name="ce320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18" table:style-name="ce3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7</text:p>
          </table:table-cell>
          <table:table-cell office:value-type="string" table:style-name="ce32">
            <text:p>714038</text:p>
          </table:table-cell>
          <table:table-cell office:value-type="string" table:style-name="ce33">
            <text:p>鍾銘鍚</text:p>
          </table:table-cell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office:value-type="float" office:value="0" table:formula="of:=SUM([.D43:.O43])" table:content-validation-name="val16" table:style-name="ce36">
            <text:p>0<text:s/></text:p>
          </table:table-cell>
          <table:table-cell office:value-type="float" office:value="0" table:formula="of:=AVERAGE([.D43:.O43])" table:content-validation-name="val17" table:style-name="ce304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19" table:style-name="ce309"/>
          <table:table-cell table:content-validation-name="val19" table:style-name="ce309"/>
          <table:table-cell office:value-type="float" office:value="0" table:formula="of:=AVERAGE([.S43:.T43])" table:style-name="ce295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19" table:style-name="ce309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43:.Z43])" table:style-name="ce316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18" table:style-name="ce2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8</text:p>
          </table:table-cell>
          <table:table-cell office:value-type="string" table:style-name="ce32">
            <text:p>714039</text:p>
          </table:table-cell>
          <table:table-cell office:value-type="string" table:style-name="ce33">
            <text:p>魏自立</text:p>
          </table:table-cell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office:value-type="float" office:value="0" table:formula="of:=SUM([.D44:.O44])" table:content-validation-name="val16" table:style-name="ce36">
            <text:p>0<text:s/></text:p>
          </table:table-cell>
          <table:table-cell office:value-type="float" office:value="0" table:formula="of:=AVERAGE([.D44:.O44])" table:content-validation-name="val17" table:style-name="ce304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19" table:style-name="ce309"/>
          <table:table-cell table:content-validation-name="val19" table:style-name="ce309"/>
          <table:table-cell office:value-type="float" office:value="0" table:formula="of:=AVERAGE([.S44:.T44])" table:style-name="ce295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19" table:style-name="ce309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44:.Z44])" table:style-name="ce316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18" table:style-name="ce299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office:value-type="float" office:value="0" table:formula="of:=SUM([.D45:.O45])" table:content-validation-name="val16" table:style-name="ce36">
            <text:p>0<text:s/></text:p>
          </table:table-cell>
          <table:table-cell office:value-type="float" office:value="0" table:formula="of:=AVERAGE([.D45:.O45])" table:content-validation-name="val17" table:style-name="ce304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19" table:style-name="ce309"/>
          <table:table-cell table:content-validation-name="val19" table:style-name="ce309"/>
          <table:table-cell office:value-type="float" office:value="0" table:formula="of:=AVERAGE([.S45:.T45])" table:style-name="ce295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19" table:style-name="ce309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45:.Z45])" table:style-name="ce316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18" table:style-name="ce299">
            <text:p>#DIV/0!</text:p>
          </table:table-cell>
          <table:table-cell table:number-columns-repeated="16355"/>
        </table:table-row>
        <table:table-row table:style-name="ro6">
          <table:table-cell table:style-name="ce73"/>
          <table:table-cell table:style-name="ce113"/>
          <table:table-cell table:style-name="ce114"/>
          <table:table-cell table:content-validation-name="val20" table:style-name="ce292"/>
          <table:table-cell table:content-validation-name="val20" table:style-name="ce292"/>
          <table:table-cell table:content-validation-name="val20" table:style-name="ce292"/>
          <table:table-cell table:content-validation-name="val20" table:style-name="ce292"/>
          <table:table-cell table:content-validation-name="val20" table:style-name="ce292"/>
          <table:table-cell table:content-validation-name="val20" table:style-name="ce292"/>
          <table:table-cell table:content-validation-name="val20" table:style-name="ce292"/>
          <table:table-cell table:content-validation-name="val20" table:style-name="ce292"/>
          <table:table-cell table:content-validation-name="val20" table:style-name="ce292"/>
          <table:table-cell table:content-validation-name="val20" table:style-name="ce292"/>
          <table:table-cell table:content-validation-name="val20" table:style-name="ce292"/>
          <table:table-cell table:content-validation-name="val20" table:style-name="ce292"/>
          <table:table-cell office:value-type="float" office:value="0" table:formula="of:=SUM([.D46:.O46])" table:content-validation-name="val16" table:style-name="ce50">
            <text:p>0<text:s/></text:p>
          </table:table-cell>
          <table:table-cell office:value-type="float" office:value="0" table:formula="of:=AVERAGE([.D46:.O46])" table:content-validation-name="val17" table:style-name="ce305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19" table:style-name="ce310"/>
          <table:table-cell table:content-validation-name="val19" table:style-name="ce310"/>
          <table:table-cell office:value-type="float" office:value="0" table:formula="of:=AVERAGE([.S46:.T46])" table:style-name="ce296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19" table:style-name="ce310"/>
          <table:table-cell table:content-validation-name="val19" table:style-name="ce317"/>
          <table:table-cell table:content-validation-name="val19" table:style-name="ce317"/>
          <table:table-cell table:content-validation-name="val19" table:style-name="ce317"/>
          <table:table-cell office:value-type="float" office:value="0" table:formula="of:=AVERAGE([.W46:.Z46])" table:style-name="ce318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18" table:style-name="ce300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83"/>
          <table:table-cell table:style-name="ce84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table:content-validation-name="val20" table:style-name="ce289"/>
          <table:table-cell office:value-type="float" office:value="0" table:formula="of:=SUM([.D47:.O47])" table:content-validation-name="val16" table:style-name="ce63">
            <text:p>0<text:s/></text:p>
          </table:table-cell>
          <table:table-cell office:value-type="float" office:value="0" table:formula="of:=AVERAGE([.D47:.O47])" table:content-validation-name="val17" table:style-name="ce306">
            <text:p>#DIV/0!</text:p>
          </table:table-cell>
          <table:table-cell office:value-type="float" office:value="0" table:formula="of:=[.Q47]*0.6" table:style-name="ce65">
            <text:p>#DIV/0!</text:p>
          </table:table-cell>
          <table:table-cell table:content-validation-name="val19" table:style-name="ce311"/>
          <table:table-cell table:content-validation-name="val19" table:style-name="ce311"/>
          <table:table-cell office:value-type="float" office:value="0" table:formula="of:=AVERAGE([.S47:.T47])" table:style-name="ce295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19" table:style-name="ce311"/>
          <table:table-cell table:content-validation-name="val19" table:style-name="ce319"/>
          <table:table-cell table:content-validation-name="val19" table:style-name="ce319"/>
          <table:table-cell table:content-validation-name="val19" table:style-name="ce319"/>
          <table:table-cell office:value-type="float" office:value="0" table:formula="of:=AVERAGE([.W47:.Z47])" table:style-name="ce320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18" table:style-name="ce301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23"/>
          <table:table-cell table:style-name="ce138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office:value-type="float" office:value="0" table:formula="of:=SUM([.D48:.O48])" table:content-validation-name="val16" table:style-name="ce36">
            <text:p>0<text:s/></text:p>
          </table:table-cell>
          <table:table-cell office:value-type="float" office:value="0" table:formula="of:=AVERAGE([.D48:.O48])" table:content-validation-name="val17" table:style-name="ce304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19" table:style-name="ce309"/>
          <table:table-cell table:content-validation-name="val19" table:style-name="ce309"/>
          <table:table-cell office:value-type="float" office:value="0" table:formula="of:=AVERAGE([.S48:.T48])" table:style-name="ce295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19" table:style-name="ce309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48:.Z48])" table:style-name="ce316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18" table:style-name="ce299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23"/>
          <table:table-cell table:style-name="ce138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office:value-type="float" office:value="0" table:formula="of:=SUM([.D49:.O49])" table:content-validation-name="val16" table:style-name="ce36">
            <text:p>0<text:s/></text:p>
          </table:table-cell>
          <table:table-cell office:value-type="float" office:value="0" table:formula="of:=AVERAGE([.D49:.O49])" table:content-validation-name="val17" table:style-name="ce304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19" table:style-name="ce309"/>
          <table:table-cell table:content-validation-name="val19" table:style-name="ce309"/>
          <table:table-cell office:value-type="float" office:value="0" table:formula="of:=AVERAGE([.S49:.T49])" table:style-name="ce295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19" table:style-name="ce309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49:.Z49])" table:style-name="ce316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18" table:style-name="ce299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23"/>
          <table:table-cell table:style-name="ce138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table:content-validation-name="val20" table:style-name="ce290"/>
          <table:table-cell office:value-type="float" office:value="0" table:formula="of:=SUM([.D50:.O50])" table:content-validation-name="val16" table:style-name="ce36">
            <text:p>0<text:s/></text:p>
          </table:table-cell>
          <table:table-cell office:value-type="float" office:value="0" table:formula="of:=AVERAGE([.D50:.O50])" table:content-validation-name="val17" table:style-name="ce304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19" table:style-name="ce309"/>
          <table:table-cell table:content-validation-name="val19" table:style-name="ce309"/>
          <table:table-cell office:value-type="float" office:value="0" table:formula="of:=AVERAGE([.S50:.T50])" table:style-name="ce295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19" table:style-name="ce309"/>
          <table:table-cell table:content-validation-name="val19" table:style-name="ce315"/>
          <table:table-cell table:content-validation-name="val19" table:style-name="ce315"/>
          <table:table-cell table:content-validation-name="val19" table:style-name="ce315"/>
          <table:table-cell office:value-type="float" office:value="0" table:formula="of:=AVERAGE([.W50:.Z50])" table:style-name="ce316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18" table:style-name="ce299">
            <text:p>#DIV/0!</text:p>
          </table:table-cell>
          <table:table-cell table:number-columns-repeated="16355"/>
        </table:table-row>
        <table:table-row table:style-name="ro6">
          <table:table-cell table:style-name="ce73"/>
          <table:table-cell table:style-name="ce85"/>
          <table:table-cell table:style-name="ce86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table:content-validation-name="val20" table:style-name="ce293"/>
          <table:table-cell office:value-type="float" office:value="0" table:formula="of:=SUM([.D51:.O51])" table:content-validation-name="val16" table:style-name="ce50">
            <text:p>0<text:s/></text:p>
          </table:table-cell>
          <table:table-cell office:value-type="float" office:value="0" table:formula="of:=AVERAGE([.D51:.O51])" table:content-validation-name="val17" table:style-name="ce305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19" table:style-name="ce310"/>
          <table:table-cell table:content-validation-name="val19" table:style-name="ce310"/>
          <table:table-cell office:value-type="float" office:value="0" table:formula="of:=AVERAGE([.S51:.T51])" table:style-name="ce296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19" table:style-name="ce310"/>
          <table:table-cell table:content-validation-name="val19" table:style-name="ce317"/>
          <table:table-cell table:content-validation-name="val19" table:style-name="ce317"/>
          <table:table-cell table:content-validation-name="val19" table:style-name="ce317"/>
          <table:table-cell office:value-type="float" office:value="0" table:formula="of:=AVERAGE([.W51:.Z51])" table:style-name="ce318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18" table:style-name="ce300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21"/>
          <table:table-cell table:style-name="ce122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1"/>
          <table:table-cell table:content-validation-name="val20" table:style-name="ce292"/>
          <table:table-cell table:content-validation-name="val20" table:style-name="ce292"/>
          <table:table-cell table:content-validation-name="val20" table:style-name="ce292"/>
          <table:table-cell table:content-validation-name="val20" table:style-name="ce292"/>
          <table:table-cell table:content-validation-name="val20" table:style-name="ce292"/>
          <table:table-cell table:content-validation-name="val20" table:style-name="ce292"/>
          <table:table-cell office:value-type="float" office:value="0" table:formula="of:=SUM([.D52:.O52])" table:content-validation-name="val16" table:style-name="ce150">
            <text:p>0<text:s/></text:p>
          </table:table-cell>
          <table:table-cell office:value-type="float" office:value="0" table:formula="of:=AVERAGE([.D52:.O52])" table:content-validation-name="val17" table:style-name="ce307">
            <text:p>#DIV/0!</text:p>
          </table:table-cell>
          <table:table-cell office:value-type="float" office:value="0" table:formula="of:=[.Q52]*0.6" table:style-name="ce152">
            <text:p>#DIV/0!</text:p>
          </table:table-cell>
          <table:table-cell table:content-validation-name="val19" table:style-name="ce312"/>
          <table:table-cell table:content-validation-name="val19" table:style-name="ce312"/>
          <table:table-cell office:value-type="float" office:value="0" table:formula="of:=AVERAGE([.S52:.T52])" table:style-name="ce297">
            <text:p>#DIV/0!</text:p>
          </table:table-cell>
          <table:table-cell office:value-type="float" office:value="0" table:formula="of:=[.U52]*0.3" table:style-name="ce154">
            <text:p>#DIV/0!</text:p>
          </table:table-cell>
          <table:table-cell table:content-validation-name="val19" table:style-name="ce321"/>
          <table:table-cell table:content-validation-name="val19" table:style-name="ce322"/>
          <table:table-cell table:content-validation-name="val19" table:style-name="ce322"/>
          <table:table-cell table:content-validation-name="val19" table:style-name="ce322"/>
          <table:table-cell office:value-type="float" office:value="0" table:formula="of:=AVERAGE([.W52:.Z52])" table:style-name="ce323">
            <text:p>#DIV/0!</text:p>
          </table:table-cell>
          <table:table-cell office:value-type="float" office:value="0" table:formula="of:=[.AA52]*0.1" table:style-name="ce158">
            <text:p>#DIV/0!</text:p>
          </table:table-cell>
          <table:table-cell office:value-type="float" office:value="0" table:formula="of:=SUM([.R52];[.V52];[.AB52])" table:content-validation-name="val18" table:style-name="ce302">
            <text:p>#DIV/0!</text:p>
          </table:table-cell>
          <table:table-cell table:number-columns-repeated="16355"/>
        </table:table-row>
        <table:table-row table:style-name="ro7">
          <table:table-cell table:style-name="ce130"/>
          <table:table-cell office:value-type="string" table:number-columns-spanned="8" table:number-rows-spanned="1" table:style-name="ce160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61">
            <text:p>任課老師簽章 <text:s/>:</text:p>
          </table:table-cell>
          <table:covered-table-cell table:number-columns-repeated="6"/>
          <table:table-cell table:number-columns-spanned="4" table:number-rows-spanned="1" table:style-name="ce107"/>
          <table:covered-table-cell table:number-columns-repeated="3"/>
          <table:table-cell office:value-type="string" table:number-columns-spanned="2" table:number-rows-spanned="1" table:style-name="ce108">
            <text:p>日 期 :</text:p>
          </table:table-cell>
          <table:covered-table-cell/>
          <table:table-cell table:number-columns-spanned="7" table:number-rows-spanned="1" table:style-name="ce109"/>
          <table:covered-table-cell table:number-columns-repeated="6"/>
          <table:table-cell table:number-columns-repeated="16355" table:style-name="ce129"/>
        </table:table-row>
        <table:table-row table:style-name="ro8">
          <table:table-cell table:style-name="ce1"/>
          <table:table-cell office:value-type="string" table:number-columns-spanned="25" table:number-rows-spanned="1" table:style-name="ce110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"/>
        </table:table-row>
        <table:table-row table:style-name="ro9">
          <table:table-cell table:style-name="ce1"/>
          <table:table-cell office:value-type="string" table:number-columns-spanned="28" table:number-rows-spanned="1" table:style-name="ce11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1" table:style-name="ro9">
          <table:table-cell table:number-columns-repeated="16384"/>
        </table:table-row>
      </table:table>
      <table:table table:name="機械科" table:style-name="ta1">
        <table:table-column table:style-name="co1" table:default-cell-style-name="ce1"/>
        <table:table-column table:style-name="co2" table:default-cell-style-name="ce172"/>
        <table:table-column table:style-name="co17" table:default-cell-style-name="ce172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9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9" table:number-columns-spanned="2" table:number-rows-spanned="1" table:style-name="ce91">
            <text:p>109</text:p>
          </table:table-cell>
          <table:covered-table-cell/>
          <table:table-cell office:value-type="string" table:number-columns-spanned="3" table:number-rows-spanned="1" table:style-name="ce92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93">
            <office:annotation draw:style-name="a4" svg:x="8.125in" svg:y="0.0104166666666667in" svg:width="1.65625in" svg:height="0.90625in">
              <dc:creator>Admin</dc:creator>
              <text:p><text:span text:style-name="T1">Admin:</text:span><text:span text:style-name="T2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94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95">
            <text:p>實習科目：</text:p>
          </table:table-cell>
          <table:covered-table-cell table:number-columns-repeated="2"/>
          <table:table-cell table:number-columns-spanned="8" table:number-rows-spanned="1" table:style-name="ce96"/>
          <table:covered-table-cell table:number-columns-repeated="7"/>
          <table:table-cell office:value-type="string" table:number-columns-spanned="3" table:number-rows-spanned="1" table:style-name="ce97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98">
            <text:p>機械二</text:p>
          </table:table-cell>
          <table:covered-table-cell table:number-columns-repeated="6"/>
          <table:table-cell office:value-type="string" table:number-columns-spanned="3" table:number-rows-spanned="1" table:style-name="ce97">
            <text:p>教師：</text:p>
          </table:table-cell>
          <table:covered-table-cell table:number-columns-repeated="2"/>
          <table:table-cell table:number-columns-spanned="5" table:number-rows-spanned="1" table:style-name="ce99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62">
            <text:p><text:s text:c="248"/></text:p>
          </table:table-cell>
          <table:table-cell office:value-type="string" table:style-name="ce163">
            <text:p>項 目<text:s text:c="4"/></text:p>
          </table:table-cell>
          <table:table-cell office:value-type="string" table:number-columns-spanned="15" table:number-rows-spanned="3" table:style-name="ce100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01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02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03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64"/>
          <table:table-cell table:style-name="ce163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04">
            <text:p>學號姓名</text:p>
          </table:table-cell>
          <table:covered-table-cell/>
          <table:table-cell table:style-name="ce165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66">
            <text:p>學號</text:p>
          </table:table-cell>
          <table:table-cell office:value-type="string" table:style-name="ce167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816001</text:p>
          </table:table-cell>
          <table:table-cell office:value-type="string" table:style-name="ce20">
            <text:p>尹乙宸</text:p>
          </table:table-cell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office:value-type="float" office:value="0" table:formula="of:=SUM([.D7:.O7])" table:content-validation-name="val21" table:style-name="ce22">
            <text:p>0<text:s/></text:p>
          </table:table-cell>
          <table:table-cell office:value-type="float" office:value="0" table:formula="of:=AVERAGE([.D7:.O7])" table:content-validation-name="val22" table:style-name="ce336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24" table:style-name="ce340"/>
          <table:table-cell table:content-validation-name="val24" table:style-name="ce340"/>
          <table:table-cell office:value-type="float" office:value="0" table:formula="of:=AVERAGE([.S7:.T7])" table:style-name="ce329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24" table:style-name="ce340"/>
          <table:table-cell table:content-validation-name="val24" table:style-name="ce344"/>
          <table:table-cell table:content-validation-name="val24" table:style-name="ce344"/>
          <table:table-cell table:content-validation-name="val24" table:style-name="ce344"/>
          <table:table-cell office:value-type="float" office:value="0" table:formula="of:=AVERAGE([.W7:.Z7])" table:style-name="ce345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23" table:style-name="ce332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816002</text:p>
          </table:table-cell>
          <table:table-cell office:value-type="string" table:style-name="ce33">
            <text:p>古文勛</text:p>
          </table:table-cell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office:value-type="float" office:value="0" table:formula="of:=SUM([.D8:.O8])" table:content-validation-name="val21" table:style-name="ce36">
            <text:p>0<text:s/></text:p>
          </table:table-cell>
          <table:table-cell office:value-type="float" office:value="0" table:formula="of:=AVERAGE([.D8:.O8])" table:content-validation-name="val22" table:style-name="ce337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24" table:style-name="ce341"/>
          <table:table-cell table:content-validation-name="val24" table:style-name="ce341"/>
          <table:table-cell office:value-type="float" office:value="0" table:formula="of:=AVERAGE([.S8:.T8])" table:style-name="ce330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24" table:style-name="ce341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W8:.Z8])" table:style-name="ce347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2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816003</text:p>
          </table:table-cell>
          <table:table-cell office:value-type="string" table:style-name="ce33">
            <text:p>余宏駿</text:p>
          </table:table-cell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office:value-type="float" office:value="0" table:formula="of:=SUM([.D9:.O9])" table:content-validation-name="val21" table:style-name="ce36">
            <text:p>0<text:s/></text:p>
          </table:table-cell>
          <table:table-cell office:value-type="float" office:value="0" table:formula="of:=AVERAGE([.D9:.O9])" table:content-validation-name="val22" table:style-name="ce337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24" table:style-name="ce341"/>
          <table:table-cell table:content-validation-name="val24" table:style-name="ce341"/>
          <table:table-cell office:value-type="float" office:value="0" table:formula="of:=AVERAGE([.S9:.T9])" table:style-name="ce330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24" table:style-name="ce341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W9:.Z9])" table:style-name="ce347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2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816004</text:p>
          </table:table-cell>
          <table:table-cell office:value-type="string" table:style-name="ce33">
            <text:p>吳孟儒</text:p>
          </table:table-cell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office:value-type="float" office:value="0" table:formula="of:=SUM([.D10:.O10])" table:content-validation-name="val21" table:style-name="ce36">
            <text:p>0<text:s/></text:p>
          </table:table-cell>
          <table:table-cell office:value-type="float" office:value="0" table:formula="of:=AVERAGE([.D10:.O10])" table:content-validation-name="val22" table:style-name="ce337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24" table:style-name="ce341"/>
          <table:table-cell table:content-validation-name="val24" table:style-name="ce341"/>
          <table:table-cell office:value-type="float" office:value="0" table:formula="of:=AVERAGE([.S10:.T10])" table:style-name="ce330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24" table:style-name="ce341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W10:.Z10])" table:style-name="ce347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2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816005</text:p>
          </table:table-cell>
          <table:table-cell office:value-type="string" table:style-name="ce48">
            <text:p>李宇桓</text:p>
          </table:table-cell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office:value-type="float" office:value="0" table:formula="of:=SUM([.D11:.O11])" table:content-validation-name="val21" table:style-name="ce50">
            <text:p>0<text:s/></text:p>
          </table:table-cell>
          <table:table-cell office:value-type="float" office:value="0" table:formula="of:=AVERAGE([.D11:.O11])" table:content-validation-name="val22" table:style-name="ce338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24" table:style-name="ce342"/>
          <table:table-cell table:content-validation-name="val24" table:style-name="ce342"/>
          <table:table-cell office:value-type="float" office:value="0" table:formula="of:=AVERAGE([.S11:.T11])" table:style-name="ce331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24" table:style-name="ce342"/>
          <table:table-cell table:content-validation-name="val24" table:style-name="ce348"/>
          <table:table-cell table:content-validation-name="val24" table:style-name="ce348"/>
          <table:table-cell table:content-validation-name="val24" table:style-name="ce348"/>
          <table:table-cell office:value-type="float" office:value="0" table:formula="of:=AVERAGE([.W11:.Z11])" table:style-name="ce349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23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816006</text:p>
          </table:table-cell>
          <table:table-cell office:value-type="string" table:style-name="ce20">
            <text:p>李佳霙</text:p>
          </table:table-cell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office:value-type="float" office:value="0" table:formula="of:=SUM([.D12:.O12])" table:content-validation-name="val21" table:style-name="ce63">
            <text:p>0<text:s/></text:p>
          </table:table-cell>
          <table:table-cell office:value-type="float" office:value="0" table:formula="of:=AVERAGE([.D12:.O12])" table:content-validation-name="val22" table:style-name="ce339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24" table:style-name="ce343"/>
          <table:table-cell table:content-validation-name="val24" table:style-name="ce343"/>
          <table:table-cell office:value-type="float" office:value="0" table:formula="of:=AVERAGE([.S12:.T12])" table:style-name="ce330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24" table:style-name="ce343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12:.Z12])" table:style-name="ce351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23" table:style-name="ce3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816007</text:p>
          </table:table-cell>
          <table:table-cell office:value-type="string" table:style-name="ce33">
            <text:p>李奕霆</text:p>
          </table:table-cell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office:value-type="float" office:value="0" table:formula="of:=SUM([.D13:.O13])" table:content-validation-name="val21" table:style-name="ce36">
            <text:p>0<text:s/></text:p>
          </table:table-cell>
          <table:table-cell office:value-type="float" office:value="0" table:formula="of:=AVERAGE([.D13:.O13])" table:content-validation-name="val22" table:style-name="ce337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24" table:style-name="ce341"/>
          <table:table-cell table:content-validation-name="val24" table:style-name="ce341"/>
          <table:table-cell office:value-type="float" office:value="0" table:formula="of:=AVERAGE([.S13:.T13])" table:style-name="ce330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24" table:style-name="ce341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W13:.Z13])" table:style-name="ce347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2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816008</text:p>
          </table:table-cell>
          <table:table-cell office:value-type="string" table:style-name="ce33">
            <text:p>李震宇</text:p>
          </table:table-cell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office:value-type="float" office:value="0" table:formula="of:=SUM([.D14:.O14])" table:content-validation-name="val21" table:style-name="ce36">
            <text:p>0<text:s/></text:p>
          </table:table-cell>
          <table:table-cell office:value-type="float" office:value="0" table:formula="of:=AVERAGE([.D14:.O14])" table:content-validation-name="val22" table:style-name="ce337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24" table:style-name="ce341"/>
          <table:table-cell table:content-validation-name="val24" table:style-name="ce341"/>
          <table:table-cell office:value-type="float" office:value="0" table:formula="of:=AVERAGE([.S14:.T14])" table:style-name="ce330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24" table:style-name="ce341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W14:.Z14])" table:style-name="ce347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2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816009</text:p>
          </table:table-cell>
          <table:table-cell office:value-type="string" table:style-name="ce33">
            <text:p>宗紘緯</text:p>
          </table:table-cell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office:value-type="float" office:value="0" table:formula="of:=SUM([.D15:.O15])" table:content-validation-name="val21" table:style-name="ce36">
            <text:p>0<text:s/></text:p>
          </table:table-cell>
          <table:table-cell office:value-type="float" office:value="0" table:formula="of:=AVERAGE([.D15:.O15])" table:content-validation-name="val22" table:style-name="ce337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24" table:style-name="ce341"/>
          <table:table-cell table:content-validation-name="val24" table:style-name="ce341"/>
          <table:table-cell office:value-type="float" office:value="0" table:formula="of:=AVERAGE([.S15:.T15])" table:style-name="ce330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24" table:style-name="ce341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W15:.Z15])" table:style-name="ce347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2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816011</text:p>
          </table:table-cell>
          <table:table-cell office:value-type="string" table:style-name="ce48">
            <text:p>林宥維</text:p>
          </table:table-cell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office:value-type="float" office:value="0" table:formula="of:=SUM([.D16:.O16])" table:content-validation-name="val21" table:style-name="ce50">
            <text:p>0<text:s/></text:p>
          </table:table-cell>
          <table:table-cell office:value-type="float" office:value="0" table:formula="of:=AVERAGE([.D16:.O16])" table:content-validation-name="val22" table:style-name="ce338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24" table:style-name="ce342"/>
          <table:table-cell table:content-validation-name="val24" table:style-name="ce342"/>
          <table:table-cell office:value-type="float" office:value="0" table:formula="of:=AVERAGE([.S16:.T16])" table:style-name="ce331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24" table:style-name="ce342"/>
          <table:table-cell table:content-validation-name="val24" table:style-name="ce348"/>
          <table:table-cell table:content-validation-name="val24" table:style-name="ce348"/>
          <table:table-cell table:content-validation-name="val24" table:style-name="ce348"/>
          <table:table-cell office:value-type="float" office:value="0" table:formula="of:=AVERAGE([.W16:.Z16])" table:style-name="ce349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23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816012</text:p>
          </table:table-cell>
          <table:table-cell office:value-type="string" table:style-name="ce20">
            <text:p>林筱芸</text:p>
          </table:table-cell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office:value-type="float" office:value="0" table:formula="of:=SUM([.D17:.O17])" table:content-validation-name="val21" table:style-name="ce63">
            <text:p>0<text:s/></text:p>
          </table:table-cell>
          <table:table-cell office:value-type="float" office:value="0" table:formula="of:=AVERAGE([.D17:.O17])" table:content-validation-name="val22" table:style-name="ce339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24" table:style-name="ce343"/>
          <table:table-cell table:content-validation-name="val24" table:style-name="ce343"/>
          <table:table-cell office:value-type="float" office:value="0" table:formula="of:=AVERAGE([.S17:.T17])" table:style-name="ce330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24" table:style-name="ce343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17:.Z17])" table:style-name="ce351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23" table:style-name="ce3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816013</text:p>
          </table:table-cell>
          <table:table-cell office:value-type="string" table:style-name="ce33">
            <text:p>武承謚</text:p>
          </table:table-cell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office:value-type="float" office:value="0" table:formula="of:=SUM([.D18:.O18])" table:content-validation-name="val21" table:style-name="ce36">
            <text:p>0<text:s/></text:p>
          </table:table-cell>
          <table:table-cell office:value-type="float" office:value="0" table:formula="of:=AVERAGE([.D18:.O18])" table:content-validation-name="val22" table:style-name="ce337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24" table:style-name="ce341"/>
          <table:table-cell table:content-validation-name="val24" table:style-name="ce341"/>
          <table:table-cell office:value-type="float" office:value="0" table:formula="of:=AVERAGE([.S18:.T18])" table:style-name="ce330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24" table:style-name="ce341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W18:.Z18])" table:style-name="ce347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2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816014</text:p>
          </table:table-cell>
          <table:table-cell office:value-type="string" table:style-name="ce33">
            <text:p>邱綮淳</text:p>
          </table:table-cell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office:value-type="float" office:value="0" table:formula="of:=SUM([.D19:.O19])" table:content-validation-name="val21" table:style-name="ce36">
            <text:p>0<text:s/></text:p>
          </table:table-cell>
          <table:table-cell office:value-type="float" office:value="0" table:formula="of:=AVERAGE([.D19:.O19])" table:content-validation-name="val22" table:style-name="ce337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24" table:style-name="ce341"/>
          <table:table-cell table:content-validation-name="val24" table:style-name="ce341"/>
          <table:table-cell office:value-type="float" office:value="0" table:formula="of:=AVERAGE([.S19:.T19])" table:style-name="ce330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24" table:style-name="ce341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W19:.Z19])" table:style-name="ce347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2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816015</text:p>
          </table:table-cell>
          <table:table-cell office:value-type="string" table:style-name="ce33">
            <text:p>徐政賢</text:p>
          </table:table-cell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office:value-type="float" office:value="0" table:formula="of:=SUM([.D20:.O20])" table:content-validation-name="val21" table:style-name="ce36">
            <text:p>0<text:s/></text:p>
          </table:table-cell>
          <table:table-cell office:value-type="float" office:value="0" table:formula="of:=AVERAGE([.D20:.O20])" table:content-validation-name="val22" table:style-name="ce337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24" table:style-name="ce341"/>
          <table:table-cell table:content-validation-name="val24" table:style-name="ce341"/>
          <table:table-cell office:value-type="float" office:value="0" table:formula="of:=AVERAGE([.S20:.T20])" table:style-name="ce330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24" table:style-name="ce341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W20:.Z20])" table:style-name="ce347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2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47">
            <text:p>816016</text:p>
          </table:table-cell>
          <table:table-cell office:value-type="string" table:style-name="ce48">
            <text:p>徐照庭</text:p>
          </table:table-cell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office:value-type="float" office:value="0" table:formula="of:=SUM([.D21:.O21])" table:content-validation-name="val21" table:style-name="ce50">
            <text:p>0<text:s/></text:p>
          </table:table-cell>
          <table:table-cell office:value-type="float" office:value="0" table:formula="of:=AVERAGE([.D21:.O21])" table:content-validation-name="val22" table:style-name="ce338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24" table:style-name="ce342"/>
          <table:table-cell table:content-validation-name="val24" table:style-name="ce342"/>
          <table:table-cell office:value-type="float" office:value="0" table:formula="of:=AVERAGE([.S21:.T21])" table:style-name="ce331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24" table:style-name="ce342"/>
          <table:table-cell table:content-validation-name="val24" table:style-name="ce348"/>
          <table:table-cell table:content-validation-name="val24" table:style-name="ce348"/>
          <table:table-cell table:content-validation-name="val24" table:style-name="ce348"/>
          <table:table-cell office:value-type="float" office:value="0" table:formula="of:=AVERAGE([.W21:.Z21])" table:style-name="ce349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23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9">
            <text:p>816017</text:p>
          </table:table-cell>
          <table:table-cell office:value-type="string" table:style-name="ce20">
            <text:p>桂宇新</text:p>
          </table:table-cell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office:value-type="float" office:value="0" table:formula="of:=SUM([.D22:.O22])" table:content-validation-name="val21" table:style-name="ce63">
            <text:p>0<text:s/></text:p>
          </table:table-cell>
          <table:table-cell office:value-type="float" office:value="0" table:formula="of:=AVERAGE([.D22:.O22])" table:content-validation-name="val22" table:style-name="ce339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24" table:style-name="ce343"/>
          <table:table-cell table:content-validation-name="val24" table:style-name="ce343"/>
          <table:table-cell office:value-type="float" office:value="0" table:formula="of:=AVERAGE([.S22:.T22])" table:style-name="ce330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24" table:style-name="ce343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22:.Z22])" table:style-name="ce351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23" table:style-name="ce3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816018</text:p>
          </table:table-cell>
          <table:table-cell office:value-type="string" table:style-name="ce33">
            <text:p>高郁翔</text:p>
          </table:table-cell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office:value-type="float" office:value="0" table:formula="of:=SUM([.D23:.O23])" table:content-validation-name="val21" table:style-name="ce36">
            <text:p>0<text:s/></text:p>
          </table:table-cell>
          <table:table-cell office:value-type="float" office:value="0" table:formula="of:=AVERAGE([.D23:.O23])" table:content-validation-name="val22" table:style-name="ce337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24" table:style-name="ce341"/>
          <table:table-cell table:content-validation-name="val24" table:style-name="ce341"/>
          <table:table-cell office:value-type="float" office:value="0" table:formula="of:=AVERAGE([.S23:.T23])" table:style-name="ce330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24" table:style-name="ce341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W23:.Z23])" table:style-name="ce347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2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816019</text:p>
          </table:table-cell>
          <table:table-cell office:value-type="string" table:style-name="ce33">
            <text:p>許明皓</text:p>
          </table:table-cell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office:value-type="float" office:value="0" table:formula="of:=SUM([.D24:.O24])" table:content-validation-name="val21" table:style-name="ce36">
            <text:p>0<text:s/></text:p>
          </table:table-cell>
          <table:table-cell office:value-type="float" office:value="0" table:formula="of:=AVERAGE([.D24:.O24])" table:content-validation-name="val22" table:style-name="ce337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24" table:style-name="ce341"/>
          <table:table-cell table:content-validation-name="val24" table:style-name="ce341"/>
          <table:table-cell office:value-type="float" office:value="0" table:formula="of:=AVERAGE([.S24:.T24])" table:style-name="ce330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24" table:style-name="ce341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W24:.Z24])" table:style-name="ce347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2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816020</text:p>
          </table:table-cell>
          <table:table-cell office:value-type="string" table:style-name="ce33">
            <text:p>陳柏</text:p>
          </table:table-cell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office:value-type="float" office:value="0" table:formula="of:=SUM([.D25:.O25])" table:content-validation-name="val21" table:style-name="ce36">
            <text:p>0<text:s/></text:p>
          </table:table-cell>
          <table:table-cell office:value-type="float" office:value="0" table:formula="of:=AVERAGE([.D25:.O25])" table:content-validation-name="val22" table:style-name="ce337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24" table:style-name="ce341"/>
          <table:table-cell table:content-validation-name="val24" table:style-name="ce341"/>
          <table:table-cell office:value-type="float" office:value="0" table:formula="of:=AVERAGE([.S25:.T25])" table:style-name="ce330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24" table:style-name="ce341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W25:.Z25])" table:style-name="ce347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2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47">
            <text:p>816021</text:p>
          </table:table-cell>
          <table:table-cell office:value-type="string" table:style-name="ce48">
            <text:p>陳祐星</text:p>
          </table:table-cell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office:value-type="float" office:value="0" table:formula="of:=SUM([.D26:.O26])" table:content-validation-name="val21" table:style-name="ce50">
            <text:p>0<text:s/></text:p>
          </table:table-cell>
          <table:table-cell office:value-type="float" office:value="0" table:formula="of:=AVERAGE([.D26:.O26])" table:content-validation-name="val22" table:style-name="ce338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24" table:style-name="ce342"/>
          <table:table-cell table:content-validation-name="val24" table:style-name="ce342"/>
          <table:table-cell office:value-type="float" office:value="0" table:formula="of:=AVERAGE([.S26:.T26])" table:style-name="ce331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24" table:style-name="ce342"/>
          <table:table-cell table:content-validation-name="val24" table:style-name="ce348"/>
          <table:table-cell table:content-validation-name="val24" table:style-name="ce348"/>
          <table:table-cell table:content-validation-name="val24" table:style-name="ce348"/>
          <table:table-cell office:value-type="float" office:value="0" table:formula="of:=AVERAGE([.W26:.Z26])" table:style-name="ce349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23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816022</text:p>
          </table:table-cell>
          <table:table-cell office:value-type="string" table:style-name="ce20">
            <text:p>陳啟</text:p>
          </table:table-cell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office:value-type="float" office:value="0" table:formula="of:=SUM([.D27:.O27])" table:content-validation-name="val21" table:style-name="ce63">
            <text:p>0<text:s/></text:p>
          </table:table-cell>
          <table:table-cell office:value-type="float" office:value="0" table:formula="of:=AVERAGE([.D27:.O27])" table:content-validation-name="val22" table:style-name="ce339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24" table:style-name="ce343"/>
          <table:table-cell table:content-validation-name="val24" table:style-name="ce343"/>
          <table:table-cell office:value-type="float" office:value="0" table:formula="of:=AVERAGE([.S27:.T27])" table:style-name="ce330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24" table:style-name="ce343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27:.Z27])" table:style-name="ce351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23" table:style-name="ce3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816023</text:p>
          </table:table-cell>
          <table:table-cell office:value-type="string" table:style-name="ce33">
            <text:p>馮晨睿</text:p>
          </table:table-cell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office:value-type="float" office:value="0" table:formula="of:=SUM([.D28:.O28])" table:content-validation-name="val21" table:style-name="ce36">
            <text:p>0<text:s/></text:p>
          </table:table-cell>
          <table:table-cell office:value-type="float" office:value="0" table:formula="of:=AVERAGE([.D28:.O28])" table:content-validation-name="val22" table:style-name="ce337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24" table:style-name="ce341"/>
          <table:table-cell table:content-validation-name="val24" table:style-name="ce341"/>
          <table:table-cell office:value-type="float" office:value="0" table:formula="of:=AVERAGE([.S28:.T28])" table:style-name="ce330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24" table:style-name="ce341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W28:.Z28])" table:style-name="ce347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2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816024</text:p>
          </table:table-cell>
          <table:table-cell office:value-type="string" table:style-name="ce33">
            <text:p>黃上洲</text:p>
          </table:table-cell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office:value-type="float" office:value="0" table:formula="of:=SUM([.D29:.O29])" table:content-validation-name="val21" table:style-name="ce36">
            <text:p>0<text:s/></text:p>
          </table:table-cell>
          <table:table-cell office:value-type="float" office:value="0" table:formula="of:=AVERAGE([.D29:.O29])" table:content-validation-name="val22" table:style-name="ce337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24" table:style-name="ce341"/>
          <table:table-cell table:content-validation-name="val24" table:style-name="ce341"/>
          <table:table-cell office:value-type="float" office:value="0" table:formula="of:=AVERAGE([.S29:.T29])" table:style-name="ce330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24" table:style-name="ce341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W29:.Z29])" table:style-name="ce347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2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816025</text:p>
          </table:table-cell>
          <table:table-cell office:value-type="string" table:style-name="ce33">
            <text:p>黃宇禾</text:p>
          </table:table-cell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office:value-type="float" office:value="0" table:formula="of:=SUM([.D30:.O30])" table:content-validation-name="val21" table:style-name="ce36">
            <text:p>0<text:s/></text:p>
          </table:table-cell>
          <table:table-cell office:value-type="float" office:value="0" table:formula="of:=AVERAGE([.D30:.O30])" table:content-validation-name="val22" table:style-name="ce337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24" table:style-name="ce341"/>
          <table:table-cell table:content-validation-name="val24" table:style-name="ce341"/>
          <table:table-cell office:value-type="float" office:value="0" table:formula="of:=AVERAGE([.S30:.T30])" table:style-name="ce330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24" table:style-name="ce341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W30:.Z30])" table:style-name="ce347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2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5</text:p>
          </table:table-cell>
          <table:table-cell office:value-type="string" table:style-name="ce47">
            <text:p>816026</text:p>
          </table:table-cell>
          <table:table-cell office:value-type="string" table:style-name="ce48">
            <text:p>黃偉哲</text:p>
          </table:table-cell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office:value-type="float" office:value="0" table:formula="of:=SUM([.D31:.O31])" table:content-validation-name="val21" table:style-name="ce50">
            <text:p>0<text:s/></text:p>
          </table:table-cell>
          <table:table-cell office:value-type="float" office:value="0" table:formula="of:=AVERAGE([.D31:.O31])" table:content-validation-name="val22" table:style-name="ce338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24" table:style-name="ce342"/>
          <table:table-cell table:content-validation-name="val24" table:style-name="ce342"/>
          <table:table-cell office:value-type="float" office:value="0" table:formula="of:=AVERAGE([.S31:.T31])" table:style-name="ce331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24" table:style-name="ce342"/>
          <table:table-cell table:content-validation-name="val24" table:style-name="ce348"/>
          <table:table-cell table:content-validation-name="val24" table:style-name="ce348"/>
          <table:table-cell table:content-validation-name="val24" table:style-name="ce348"/>
          <table:table-cell office:value-type="float" office:value="0" table:formula="of:=AVERAGE([.W31:.Z31])" table:style-name="ce349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23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19">
            <text:p>816027</text:p>
          </table:table-cell>
          <table:table-cell office:value-type="string" table:style-name="ce20">
            <text:p>葛建廷</text:p>
          </table:table-cell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office:value-type="float" office:value="0" table:formula="of:=SUM([.D32:.O32])" table:content-validation-name="val21" table:style-name="ce63">
            <text:p>0<text:s/></text:p>
          </table:table-cell>
          <table:table-cell office:value-type="float" office:value="0" table:formula="of:=AVERAGE([.D32:.O32])" table:content-validation-name="val22" table:style-name="ce339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24" table:style-name="ce343"/>
          <table:table-cell table:content-validation-name="val24" table:style-name="ce343"/>
          <table:table-cell office:value-type="float" office:value="0" table:formula="of:=AVERAGE([.S32:.T32])" table:style-name="ce330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24" table:style-name="ce343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32:.Z32])" table:style-name="ce351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23" table:style-name="ce3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816029</text:p>
          </table:table-cell>
          <table:table-cell office:value-type="string" table:style-name="ce33">
            <text:p>鄒旻鈞</text:p>
          </table:table-cell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office:value-type="float" office:value="0" table:formula="of:=SUM([.D33:.O33])" table:content-validation-name="val21" table:style-name="ce36">
            <text:p>0<text:s/></text:p>
          </table:table-cell>
          <table:table-cell office:value-type="float" office:value="0" table:formula="of:=AVERAGE([.D33:.O33])" table:content-validation-name="val22" table:style-name="ce337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24" table:style-name="ce341"/>
          <table:table-cell table:content-validation-name="val24" table:style-name="ce341"/>
          <table:table-cell office:value-type="float" office:value="0" table:formula="of:=AVERAGE([.S33:.T33])" table:style-name="ce330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24" table:style-name="ce341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W33:.Z33])" table:style-name="ce347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2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816030</text:p>
          </table:table-cell>
          <table:table-cell office:value-type="string" table:style-name="ce33">
            <text:p>廖家駿</text:p>
          </table:table-cell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office:value-type="float" office:value="0" table:formula="of:=SUM([.D34:.O34])" table:content-validation-name="val21" table:style-name="ce36">
            <text:p>0<text:s/></text:p>
          </table:table-cell>
          <table:table-cell office:value-type="float" office:value="0" table:formula="of:=AVERAGE([.D34:.O34])" table:content-validation-name="val22" table:style-name="ce337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24" table:style-name="ce341"/>
          <table:table-cell table:content-validation-name="val24" table:style-name="ce341"/>
          <table:table-cell office:value-type="float" office:value="0" table:formula="of:=AVERAGE([.S34:.T34])" table:style-name="ce330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24" table:style-name="ce341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W34:.Z34])" table:style-name="ce347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2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816031</text:p>
          </table:table-cell>
          <table:table-cell office:value-type="string" table:style-name="ce33">
            <text:p>蔡其哲</text:p>
          </table:table-cell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office:value-type="float" office:value="0" table:formula="of:=SUM([.D35:.O35])" table:content-validation-name="val21" table:style-name="ce36">
            <text:p>0<text:s/></text:p>
          </table:table-cell>
          <table:table-cell office:value-type="float" office:value="0" table:formula="of:=AVERAGE([.D35:.O35])" table:content-validation-name="val22" table:style-name="ce337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24" table:style-name="ce341"/>
          <table:table-cell table:content-validation-name="val24" table:style-name="ce341"/>
          <table:table-cell office:value-type="float" office:value="0" table:formula="of:=AVERAGE([.S35:.T35])" table:style-name="ce330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24" table:style-name="ce341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W35:.Z35])" table:style-name="ce347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2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0</text:p>
          </table:table-cell>
          <table:table-cell office:value-type="string" table:style-name="ce47">
            <text:p>816032</text:p>
          </table:table-cell>
          <table:table-cell office:value-type="string" table:style-name="ce48">
            <text:p>鄧智謙</text:p>
          </table:table-cell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office:value-type="float" office:value="0" table:formula="of:=SUM([.D36:.O36])" table:content-validation-name="val21" table:style-name="ce50">
            <text:p>0<text:s/></text:p>
          </table:table-cell>
          <table:table-cell office:value-type="float" office:value="0" table:formula="of:=AVERAGE([.D36:.O36])" table:content-validation-name="val22" table:style-name="ce338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24" table:style-name="ce342"/>
          <table:table-cell table:content-validation-name="val24" table:style-name="ce342"/>
          <table:table-cell office:value-type="float" office:value="0" table:formula="of:=AVERAGE([.S36:.T36])" table:style-name="ce331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24" table:style-name="ce342"/>
          <table:table-cell table:content-validation-name="val24" table:style-name="ce348"/>
          <table:table-cell table:content-validation-name="val24" table:style-name="ce348"/>
          <table:table-cell table:content-validation-name="val24" table:style-name="ce348"/>
          <table:table-cell office:value-type="float" office:value="0" table:formula="of:=AVERAGE([.W36:.Z36])" table:style-name="ce349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23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19">
            <text:p>816033</text:p>
          </table:table-cell>
          <table:table-cell office:value-type="string" table:style-name="ce20">
            <text:p>鍾武辰</text:p>
          </table:table-cell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office:value-type="float" office:value="0" table:formula="of:=SUM([.D37:.O37])" table:content-validation-name="val21" table:style-name="ce63">
            <text:p>0<text:s/></text:p>
          </table:table-cell>
          <table:table-cell office:value-type="float" office:value="0" table:formula="of:=AVERAGE([.D37:.O37])" table:content-validation-name="val22" table:style-name="ce339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24" table:style-name="ce343"/>
          <table:table-cell table:content-validation-name="val24" table:style-name="ce343"/>
          <table:table-cell office:value-type="float" office:value="0" table:formula="of:=AVERAGE([.S37:.T37])" table:style-name="ce330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24" table:style-name="ce343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37:.Z37])" table:style-name="ce351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23" table:style-name="ce33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816034</text:p>
          </table:table-cell>
          <table:table-cell office:value-type="string" table:style-name="ce33">
            <text:p>鍾博丞</text:p>
          </table:table-cell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office:value-type="float" office:value="0" table:formula="of:=SUM([.D38:.O38])" table:content-validation-name="val21" table:style-name="ce36">
            <text:p>0<text:s/></text:p>
          </table:table-cell>
          <table:table-cell office:value-type="float" office:value="0" table:formula="of:=AVERAGE([.D38:.O38])" table:content-validation-name="val22" table:style-name="ce337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24" table:style-name="ce341"/>
          <table:table-cell table:content-validation-name="val24" table:style-name="ce341"/>
          <table:table-cell office:value-type="float" office:value="0" table:formula="of:=AVERAGE([.S38:.T38])" table:style-name="ce330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24" table:style-name="ce341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W38:.Z38])" table:style-name="ce347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2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816035</text:p>
          </table:table-cell>
          <table:table-cell office:value-type="string" table:style-name="ce33">
            <text:p>鍾隆勳</text:p>
          </table:table-cell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office:value-type="float" office:value="0" table:formula="of:=SUM([.D39:.O39])" table:content-validation-name="val21" table:style-name="ce36">
            <text:p>0<text:s/></text:p>
          </table:table-cell>
          <table:table-cell office:value-type="float" office:value="0" table:formula="of:=AVERAGE([.D39:.O39])" table:content-validation-name="val22" table:style-name="ce337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24" table:style-name="ce341"/>
          <table:table-cell table:content-validation-name="val24" table:style-name="ce341"/>
          <table:table-cell office:value-type="float" office:value="0" table:formula="of:=AVERAGE([.S39:.T39])" table:style-name="ce330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24" table:style-name="ce341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W39:.Z39])" table:style-name="ce347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2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716039</text:p>
          </table:table-cell>
          <table:table-cell office:value-type="string" table:style-name="ce33">
            <text:p>簡均叡</text:p>
          </table:table-cell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office:value-type="float" office:value="0" table:formula="of:=SUM([.D40:.O40])" table:content-validation-name="val21" table:style-name="ce36">
            <text:p>0<text:s/></text:p>
          </table:table-cell>
          <table:table-cell office:value-type="float" office:value="0" table:formula="of:=AVERAGE([.D40:.O40])" table:content-validation-name="val22" table:style-name="ce337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24" table:style-name="ce341"/>
          <table:table-cell table:content-validation-name="val24" table:style-name="ce341"/>
          <table:table-cell office:value-type="float" office:value="0" table:formula="of:=AVERAGE([.S40:.T40])" table:style-name="ce330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24" table:style-name="ce341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W40:.Z40])" table:style-name="ce347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23" table:style-name="ce333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5</text:p>
          </table:table-cell>
          <table:table-cell office:value-type="string" table:style-name="ce47">
            <text:p>716040</text:p>
          </table:table-cell>
          <table:table-cell office:value-type="string" table:style-name="ce48">
            <text:p>簡靖倫</text:p>
          </table:table-cell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table:content-validation-name="val25" table:style-name="ce326"/>
          <table:table-cell office:value-type="float" office:value="0" table:formula="of:=SUM([.D41:.O41])" table:content-validation-name="val21" table:style-name="ce50">
            <text:p>0<text:s/></text:p>
          </table:table-cell>
          <table:table-cell office:value-type="float" office:value="0" table:formula="of:=AVERAGE([.D41:.O41])" table:content-validation-name="val22" table:style-name="ce338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24" table:style-name="ce342"/>
          <table:table-cell table:content-validation-name="val24" table:style-name="ce342"/>
          <table:table-cell office:value-type="float" office:value="0" table:formula="of:=AVERAGE([.S41:.T41])" table:style-name="ce331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24" table:style-name="ce342"/>
          <table:table-cell table:content-validation-name="val24" table:style-name="ce348"/>
          <table:table-cell table:content-validation-name="val24" table:style-name="ce348"/>
          <table:table-cell table:content-validation-name="val24" table:style-name="ce348"/>
          <table:table-cell office:value-type="float" office:value="0" table:formula="of:=AVERAGE([.W41:.Z41])" table:style-name="ce349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23" table:style-name="ce33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6</text:p>
          </table:table-cell>
          <table:table-cell office:value-type="string" table:style-name="ce19">
            <text:p>716041</text:p>
          </table:table-cell>
          <table:table-cell office:value-type="string" table:style-name="ce20">
            <text:p>徐晟祐</text:p>
          </table:table-cell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office:value-type="float" office:value="0" table:formula="of:=SUM([.D42:.O42])" table:content-validation-name="val21" table:style-name="ce63">
            <text:p>0<text:s/></text:p>
          </table:table-cell>
          <table:table-cell office:value-type="float" office:value="0" table:formula="of:=AVERAGE([.D42:.O42])" table:content-validation-name="val22" table:style-name="ce339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24" table:style-name="ce343"/>
          <table:table-cell table:content-validation-name="val24" table:style-name="ce343"/>
          <table:table-cell office:value-type="float" office:value="0" table:formula="of:=AVERAGE([.S42:.T42])" table:style-name="ce330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24" table:style-name="ce343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42:.Z42])" table:style-name="ce351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23" table:style-name="ce335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36"/>
          <table:table-cell table:style-name="ce137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office:value-type="float" office:value="0" table:formula="of:=SUM([.D43:.O43])" table:content-validation-name="val21" table:style-name="ce36">
            <text:p>0<text:s/></text:p>
          </table:table-cell>
          <table:table-cell office:value-type="float" office:value="0" table:formula="of:=AVERAGE([.D43:.O43])" table:content-validation-name="val22" table:style-name="ce337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24" table:style-name="ce341"/>
          <table:table-cell table:content-validation-name="val24" table:style-name="ce341"/>
          <table:table-cell office:value-type="float" office:value="0" table:formula="of:=AVERAGE([.S43:.T43])" table:style-name="ce330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24" table:style-name="ce341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W43:.Z43])" table:style-name="ce347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23" table:style-name="ce333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36"/>
          <table:table-cell table:style-name="ce137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office:value-type="float" office:value="0" table:formula="of:=SUM([.D44:.O44])" table:content-validation-name="val21" table:style-name="ce36">
            <text:p>0<text:s/></text:p>
          </table:table-cell>
          <table:table-cell office:value-type="float" office:value="0" table:formula="of:=AVERAGE([.D44:.O44])" table:content-validation-name="val22" table:style-name="ce337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24" table:style-name="ce341"/>
          <table:table-cell table:content-validation-name="val24" table:style-name="ce341"/>
          <table:table-cell office:value-type="float" office:value="0" table:formula="of:=AVERAGE([.S44:.T44])" table:style-name="ce330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24" table:style-name="ce341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W44:.Z44])" table:style-name="ce347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23" table:style-name="ce333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36"/>
          <table:table-cell table:style-name="ce137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office:value-type="float" office:value="0" table:formula="of:=SUM([.D45:.O45])" table:content-validation-name="val21" table:style-name="ce36">
            <text:p>0<text:s/></text:p>
          </table:table-cell>
          <table:table-cell office:value-type="float" office:value="0" table:formula="of:=AVERAGE([.D45:.O45])" table:content-validation-name="val22" table:style-name="ce337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24" table:style-name="ce341"/>
          <table:table-cell table:content-validation-name="val24" table:style-name="ce341"/>
          <table:table-cell office:value-type="float" office:value="0" table:formula="of:=AVERAGE([.S45:.T45])" table:style-name="ce330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24" table:style-name="ce341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W45:.Z45])" table:style-name="ce347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23" table:style-name="ce333">
            <text:p>#DIV/0!</text:p>
          </table:table-cell>
          <table:table-cell table:number-columns-repeated="16355"/>
        </table:table-row>
        <table:table-row table:style-name="ro6">
          <table:table-cell table:style-name="ce73"/>
          <table:table-cell table:style-name="ce168"/>
          <table:table-cell table:style-name="ce169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table:content-validation-name="val25" table:style-name="ce327"/>
          <table:table-cell office:value-type="float" office:value="0" table:formula="of:=SUM([.D46:.O46])" table:content-validation-name="val21" table:style-name="ce50">
            <text:p>0<text:s/></text:p>
          </table:table-cell>
          <table:table-cell office:value-type="float" office:value="0" table:formula="of:=AVERAGE([.D46:.O46])" table:content-validation-name="val22" table:style-name="ce338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24" table:style-name="ce342"/>
          <table:table-cell table:content-validation-name="val24" table:style-name="ce342"/>
          <table:table-cell office:value-type="float" office:value="0" table:formula="of:=AVERAGE([.S46:.T46])" table:style-name="ce331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24" table:style-name="ce342"/>
          <table:table-cell table:content-validation-name="val24" table:style-name="ce348"/>
          <table:table-cell table:content-validation-name="val24" table:style-name="ce348"/>
          <table:table-cell table:content-validation-name="val24" table:style-name="ce348"/>
          <table:table-cell office:value-type="float" office:value="0" table:formula="of:=AVERAGE([.W46:.Z46])" table:style-name="ce349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23" table:style-name="ce334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70"/>
          <table:table-cell table:style-name="ce171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table:content-validation-name="val25" table:style-name="ce324"/>
          <table:table-cell office:value-type="float" office:value="0" table:formula="of:=SUM([.D47:.O47])" table:content-validation-name="val21" table:style-name="ce63">
            <text:p>0<text:s/></text:p>
          </table:table-cell>
          <table:table-cell office:value-type="float" office:value="0" table:formula="of:=AVERAGE([.D47:.O47])" table:content-validation-name="val22" table:style-name="ce339">
            <text:p>#DIV/0!</text:p>
          </table:table-cell>
          <table:table-cell office:value-type="float" office:value="0" table:formula="of:=[.Q47]*0.6" table:style-name="ce65">
            <text:p>#DIV/0!</text:p>
          </table:table-cell>
          <table:table-cell table:content-validation-name="val24" table:style-name="ce343"/>
          <table:table-cell table:content-validation-name="val24" table:style-name="ce343"/>
          <table:table-cell office:value-type="float" office:value="0" table:formula="of:=AVERAGE([.S47:.T47])" table:style-name="ce330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24" table:style-name="ce343"/>
          <table:table-cell table:content-validation-name="val24" table:style-name="ce350"/>
          <table:table-cell table:content-validation-name="val24" table:style-name="ce350"/>
          <table:table-cell table:content-validation-name="val24" table:style-name="ce350"/>
          <table:table-cell office:value-type="float" office:value="0" table:formula="of:=AVERAGE([.W47:.Z47])" table:style-name="ce351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23" table:style-name="ce335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36"/>
          <table:table-cell table:style-name="ce137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office:value-type="float" office:value="0" table:formula="of:=SUM([.D48:.O48])" table:content-validation-name="val21" table:style-name="ce36">
            <text:p>0<text:s/></text:p>
          </table:table-cell>
          <table:table-cell office:value-type="float" office:value="0" table:formula="of:=AVERAGE([.D48:.O48])" table:content-validation-name="val22" table:style-name="ce337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24" table:style-name="ce341"/>
          <table:table-cell table:content-validation-name="val24" table:style-name="ce341"/>
          <table:table-cell office:value-type="float" office:value="0" table:formula="of:=AVERAGE([.S48:.T48])" table:style-name="ce330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24" table:style-name="ce341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W48:.Z48])" table:style-name="ce347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23" table:style-name="ce333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36"/>
          <table:table-cell table:style-name="ce137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office:value-type="float" office:value="0" table:formula="of:=SUM([.D49:.O49])" table:content-validation-name="val21" table:style-name="ce36">
            <text:p>0<text:s/></text:p>
          </table:table-cell>
          <table:table-cell office:value-type="float" office:value="0" table:formula="of:=AVERAGE([.D49:.O49])" table:content-validation-name="val22" table:style-name="ce337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24" table:style-name="ce341"/>
          <table:table-cell table:content-validation-name="val24" table:style-name="ce341"/>
          <table:table-cell office:value-type="float" office:value="0" table:formula="of:=AVERAGE([.S49:.T49])" table:style-name="ce330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24" table:style-name="ce341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W49:.Z49])" table:style-name="ce347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23" table:style-name="ce333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79"/>
          <table:table-cell table:style-name="ce80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table:content-validation-name="val25" table:style-name="ce325"/>
          <table:table-cell office:value-type="float" office:value="0" table:formula="of:=SUM([.D50:.O50])" table:content-validation-name="val21" table:style-name="ce36">
            <text:p>0<text:s/></text:p>
          </table:table-cell>
          <table:table-cell office:value-type="float" office:value="0" table:formula="of:=AVERAGE([.D50:.O50])" table:content-validation-name="val22" table:style-name="ce337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24" table:style-name="ce341"/>
          <table:table-cell table:content-validation-name="val24" table:style-name="ce341"/>
          <table:table-cell office:value-type="float" office:value="0" table:formula="of:=AVERAGE([.S50:.T50])" table:style-name="ce330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24" table:style-name="ce341"/>
          <table:table-cell table:content-validation-name="val24" table:style-name="ce346"/>
          <table:table-cell table:content-validation-name="val24" table:style-name="ce346"/>
          <table:table-cell table:content-validation-name="val24" table:style-name="ce346"/>
          <table:table-cell office:value-type="float" office:value="0" table:formula="of:=AVERAGE([.W50:.Z50])" table:style-name="ce347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23" table:style-name="ce333">
            <text:p>#DIV/0!</text:p>
          </table:table-cell>
          <table:table-cell table:number-columns-repeated="16355"/>
        </table:table-row>
        <table:table-row table:style-name="ro6">
          <table:table-cell table:style-name="ce73"/>
          <table:table-cell table:style-name="ce85"/>
          <table:table-cell table:style-name="ce86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table:content-validation-name="val25" table:style-name="ce328"/>
          <table:table-cell office:value-type="float" office:value="0" table:formula="of:=SUM([.D51:.O51])" table:content-validation-name="val21" table:style-name="ce50">
            <text:p>0<text:s/></text:p>
          </table:table-cell>
          <table:table-cell office:value-type="float" office:value="0" table:formula="of:=AVERAGE([.D51:.O51])" table:content-validation-name="val22" table:style-name="ce338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24" table:style-name="ce342"/>
          <table:table-cell table:content-validation-name="val24" table:style-name="ce342"/>
          <table:table-cell office:value-type="float" office:value="0" table:formula="of:=AVERAGE([.S51:.T51])" table:style-name="ce331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24" table:style-name="ce352"/>
          <table:table-cell table:content-validation-name="val24" table:style-name="ce353"/>
          <table:table-cell table:content-validation-name="val24" table:style-name="ce353"/>
          <table:table-cell table:content-validation-name="val24" table:style-name="ce353"/>
          <table:table-cell office:value-type="float" office:value="0" table:formula="of:=AVERAGE([.W51:.Z51])" table:style-name="ce349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23" table:style-name="ce334">
            <text:p>#DIV/0!</text:p>
          </table:table-cell>
          <table:table-cell table:number-columns-repeated="16355"/>
        </table:table-row>
        <table:table-row table:style-name="ro7">
          <table:table-cell table:style-name="ce128"/>
          <table:table-cell office:value-type="string" table:number-columns-spanned="8" table:number-rows-spanned="1" table:style-name="ce133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06">
            <text:p>任課老師簽章 <text:s/>:</text:p>
          </table:table-cell>
          <table:covered-table-cell table:number-columns-repeated="6"/>
          <table:table-cell table:number-columns-spanned="4" table:number-rows-spanned="1" table:style-name="ce107"/>
          <table:covered-table-cell table:number-columns-repeated="3"/>
          <table:table-cell office:value-type="string" table:number-columns-spanned="2" table:number-rows-spanned="1" table:style-name="ce108">
            <text:p>日 期 :</text:p>
          </table:table-cell>
          <table:covered-table-cell/>
          <table:table-cell table:number-columns-spanned="7" table:number-rows-spanned="1" table:style-name="ce109"/>
          <table:covered-table-cell table:number-columns-repeated="6"/>
          <table:table-cell table:number-columns-repeated="16355" table:style-name="ce129"/>
        </table:table-row>
        <table:table-row table:style-name="ro8">
          <table:table-cell table:style-name="ce130"/>
          <table:table-cell office:value-type="string" table:number-columns-spanned="25" table:number-rows-spanned="1" table:style-name="ce134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29"/>
        </table:table-row>
        <table:table-row table:style-name="ro9">
          <table:table-cell table:style-name="ce1"/>
          <table:table-cell office:value-type="string" table:number-columns-spanned="28" table:number-rows-spanned="1" table:style-name="ce11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電機科" table:style-name="ta1">
        <table:table-column table:style-name="co1" table:default-cell-style-name="ce1"/>
        <table:table-column table:style-name="co21" table:default-cell-style-name="ce177"/>
        <table:table-column table:style-name="co22" table:default-cell-style-name="ce177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9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9" table:number-columns-spanned="2" table:number-rows-spanned="1" table:style-name="ce91">
            <text:p>109</text:p>
          </table:table-cell>
          <table:covered-table-cell/>
          <table:table-cell office:value-type="string" table:number-columns-spanned="3" table:number-rows-spanned="1" table:style-name="ce92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93">
            <office:annotation draw:style-name="a5" svg:x="8.04166666666667in" svg:y="0.0104166666666667in" svg:width="1.65625in" svg:height="0.90625in">
              <dc:creator>Admin</dc:creator>
              <text:p><text:span text:style-name="T1">Admin:</text:span><text:span text:style-name="T2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94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95">
            <text:p>實習科目：</text:p>
          </table:table-cell>
          <table:covered-table-cell table:number-columns-repeated="2"/>
          <table:table-cell table:number-columns-spanned="8" table:number-rows-spanned="1" table:style-name="ce96"/>
          <table:covered-table-cell table:number-columns-repeated="7"/>
          <table:table-cell office:value-type="string" table:number-columns-spanned="3" table:number-rows-spanned="1" table:style-name="ce97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98">
            <text:p>電機二</text:p>
          </table:table-cell>
          <table:covered-table-cell table:number-columns-repeated="6"/>
          <table:table-cell office:value-type="string" table:number-columns-spanned="3" table:number-rows-spanned="1" table:style-name="ce97">
            <text:p>教師：</text:p>
          </table:table-cell>
          <table:covered-table-cell table:number-columns-repeated="2"/>
          <table:table-cell table:number-columns-spanned="5" table:number-rows-spanned="1" table:style-name="ce99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62">
            <text:p><text:s text:c="248"/></text:p>
          </table:table-cell>
          <table:table-cell office:value-type="string" table:style-name="ce163">
            <text:p>項 目<text:s text:c="4"/></text:p>
          </table:table-cell>
          <table:table-cell office:value-type="string" table:number-columns-spanned="15" table:number-rows-spanned="3" table:style-name="ce100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01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02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03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64"/>
          <table:table-cell table:style-name="ce163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04">
            <text:p>學號姓名</text:p>
          </table:table-cell>
          <table:covered-table-cell/>
          <table:table-cell table:style-name="ce173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74">
            <text:p>學號</text:p>
          </table:table-cell>
          <table:table-cell office:value-type="string" table:style-name="ce175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817001</text:p>
          </table:table-cell>
          <table:table-cell office:value-type="string" table:style-name="ce20">
            <text:p>王安晟</text:p>
          </table:table-cell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office:value-type="float" office:value="0" table:formula="of:=SUM([.D7:.O7])" table:content-validation-name="val29" table:style-name="ce22">
            <text:p>0<text:s/></text:p>
          </table:table-cell>
          <table:table-cell office:value-type="float" office:value="0" table:formula="of:=AVERAGE([.D7:.O7])" table:content-validation-name="val28" table:style-name="ce369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26" table:style-name="ce374"/>
          <table:table-cell table:content-validation-name="val26" table:style-name="ce374"/>
          <table:table-cell office:value-type="float" office:value="0" table:formula="of:=AVERAGE([.S7:.T7])" table:style-name="ce360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26" table:style-name="ce374"/>
          <table:table-cell table:content-validation-name="val26" table:style-name="ce379"/>
          <table:table-cell table:content-validation-name="val26" table:style-name="ce379"/>
          <table:table-cell table:content-validation-name="val26" table:style-name="ce379"/>
          <table:table-cell office:value-type="float" office:value="0" table:formula="of:=AVERAGE([.W7:.Z7])" table:style-name="ce380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27" table:style-name="ce364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817002</text:p>
          </table:table-cell>
          <table:table-cell office:value-type="string" table:style-name="ce33">
            <text:p>江宸緯</text:p>
          </table:table-cell>
          <table:table-cell table:content-validation-name="val30" table:style-name="ce355"/>
          <table:table-cell table:content-validation-name="val30" table:style-name="ce355"/>
          <table:table-cell table:content-validation-name="val30" table:style-name="ce356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office:value-type="float" office:value="0" table:formula="of:=SUM([.D8:.O8])" table:content-validation-name="val29" table:style-name="ce36">
            <text:p>0<text:s/></text:p>
          </table:table-cell>
          <table:table-cell office:value-type="float" office:value="0" table:formula="of:=AVERAGE([.D8:.O8])" table:content-validation-name="val28" table:style-name="ce370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26" table:style-name="ce375"/>
          <table:table-cell table:content-validation-name="val26" table:style-name="ce375"/>
          <table:table-cell office:value-type="float" office:value="0" table:formula="of:=AVERAGE([.S8:.T8])" table:style-name="ce361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26" table:style-name="ce375"/>
          <table:table-cell table:content-validation-name="val26" table:style-name="ce381"/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W8:.Z8])" table:style-name="ce382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27" table:style-name="ce3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817003</text:p>
          </table:table-cell>
          <table:table-cell office:value-type="string" table:style-name="ce33">
            <text:p>何智凱</text:p>
          </table:table-cell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office:value-type="float" office:value="0" table:formula="of:=SUM([.D9:.O9])" table:content-validation-name="val29" table:style-name="ce36">
            <text:p>0<text:s/></text:p>
          </table:table-cell>
          <table:table-cell office:value-type="float" office:value="0" table:formula="of:=AVERAGE([.D9:.O9])" table:content-validation-name="val28" table:style-name="ce370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26" table:style-name="ce375"/>
          <table:table-cell table:content-validation-name="val26" table:style-name="ce375"/>
          <table:table-cell office:value-type="float" office:value="0" table:formula="of:=AVERAGE([.S9:.T9])" table:style-name="ce361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26" table:style-name="ce375"/>
          <table:table-cell table:content-validation-name="val26" table:style-name="ce381"/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W9:.Z9])" table:style-name="ce382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27" table:style-name="ce3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817004</text:p>
          </table:table-cell>
          <table:table-cell office:value-type="string" table:style-name="ce33">
            <text:p>余奕均</text:p>
          </table:table-cell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office:value-type="float" office:value="0" table:formula="of:=SUM([.D10:.O10])" table:content-validation-name="val29" table:style-name="ce36">
            <text:p>0<text:s/></text:p>
          </table:table-cell>
          <table:table-cell office:value-type="float" office:value="0" table:formula="of:=AVERAGE([.D10:.O10])" table:content-validation-name="val28" table:style-name="ce370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26" table:style-name="ce375"/>
          <table:table-cell table:content-validation-name="val26" table:style-name="ce375"/>
          <table:table-cell office:value-type="float" office:value="0" table:formula="of:=AVERAGE([.S10:.T10])" table:style-name="ce361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26" table:style-name="ce375"/>
          <table:table-cell table:content-validation-name="val26" table:style-name="ce381"/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W10:.Z10])" table:style-name="ce382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27" table:style-name="ce3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817005</text:p>
          </table:table-cell>
          <table:table-cell office:value-type="string" table:style-name="ce48">
            <text:p>吳展宇</text:p>
          </table:table-cell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office:value-type="float" office:value="0" table:formula="of:=SUM([.D11:.O11])" table:content-validation-name="val29" table:style-name="ce50">
            <text:p>0<text:s/></text:p>
          </table:table-cell>
          <table:table-cell office:value-type="float" office:value="0" table:formula="of:=AVERAGE([.D11:.O11])" table:content-validation-name="val28" table:style-name="ce371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26" table:style-name="ce376"/>
          <table:table-cell table:content-validation-name="val26" table:style-name="ce376"/>
          <table:table-cell office:value-type="float" office:value="0" table:formula="of:=AVERAGE([.S11:.T11])" table:style-name="ce362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26" table:style-name="ce376"/>
          <table:table-cell table:content-validation-name="val26" table:style-name="ce383"/>
          <table:table-cell table:content-validation-name="val26" table:style-name="ce383"/>
          <table:table-cell table:content-validation-name="val26" table:style-name="ce383"/>
          <table:table-cell office:value-type="float" office:value="0" table:formula="of:=AVERAGE([.W11:.Z11])" table:style-name="ce384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27" table:style-name="ce36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817006</text:p>
          </table:table-cell>
          <table:table-cell office:value-type="string" table:style-name="ce20">
            <text:p>李紹威</text:p>
          </table:table-cell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office:value-type="float" office:value="0" table:formula="of:=SUM([.D12:.O12])" table:content-validation-name="val29" table:style-name="ce63">
            <text:p>0<text:s/></text:p>
          </table:table-cell>
          <table:table-cell office:value-type="float" office:value="0" table:formula="of:=AVERAGE([.D12:.O12])" table:content-validation-name="val28" table:style-name="ce372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26" table:style-name="ce377"/>
          <table:table-cell table:content-validation-name="val26" table:style-name="ce377"/>
          <table:table-cell office:value-type="float" office:value="0" table:formula="of:=AVERAGE([.S12:.T12])" table:style-name="ce361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26" table:style-name="ce377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12:.Z12])" table:style-name="ce386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27" table:style-name="ce36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817007</text:p>
          </table:table-cell>
          <table:table-cell office:value-type="string" table:style-name="ce33">
            <text:p>周志謙</text:p>
          </table:table-cell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office:value-type="float" office:value="0" table:formula="of:=SUM([.D13:.O13])" table:content-validation-name="val29" table:style-name="ce36">
            <text:p>0<text:s/></text:p>
          </table:table-cell>
          <table:table-cell office:value-type="float" office:value="0" table:formula="of:=AVERAGE([.D13:.O13])" table:content-validation-name="val28" table:style-name="ce370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26" table:style-name="ce375"/>
          <table:table-cell table:content-validation-name="val26" table:style-name="ce375"/>
          <table:table-cell office:value-type="float" office:value="0" table:formula="of:=AVERAGE([.S13:.T13])" table:style-name="ce361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26" table:style-name="ce375"/>
          <table:table-cell table:content-validation-name="val26" table:style-name="ce381"/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W13:.Z13])" table:style-name="ce382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27" table:style-name="ce3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817008</text:p>
          </table:table-cell>
          <table:table-cell office:value-type="string" table:style-name="ce33">
            <text:p>林子安</text:p>
          </table:table-cell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office:value-type="float" office:value="0" table:formula="of:=SUM([.D14:.O14])" table:content-validation-name="val29" table:style-name="ce36">
            <text:p>0<text:s/></text:p>
          </table:table-cell>
          <table:table-cell office:value-type="float" office:value="0" table:formula="of:=AVERAGE([.D14:.O14])" table:content-validation-name="val28" table:style-name="ce370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26" table:style-name="ce375"/>
          <table:table-cell table:content-validation-name="val26" table:style-name="ce375"/>
          <table:table-cell office:value-type="float" office:value="0" table:formula="of:=AVERAGE([.S14:.T14])" table:style-name="ce361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26" table:style-name="ce375"/>
          <table:table-cell table:content-validation-name="val26" table:style-name="ce381"/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W14:.Z14])" table:style-name="ce382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27" table:style-name="ce3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817009</text:p>
          </table:table-cell>
          <table:table-cell office:value-type="string" table:style-name="ce33">
            <text:p>林世賢</text:p>
          </table:table-cell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office:value-type="float" office:value="0" table:formula="of:=SUM([.D15:.O15])" table:content-validation-name="val29" table:style-name="ce36">
            <text:p>0<text:s/></text:p>
          </table:table-cell>
          <table:table-cell office:value-type="float" office:value="0" table:formula="of:=AVERAGE([.D15:.O15])" table:content-validation-name="val28" table:style-name="ce370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26" table:style-name="ce375"/>
          <table:table-cell table:content-validation-name="val26" table:style-name="ce375"/>
          <table:table-cell office:value-type="float" office:value="0" table:formula="of:=AVERAGE([.S15:.T15])" table:style-name="ce361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26" table:style-name="ce375"/>
          <table:table-cell table:content-validation-name="val26" table:style-name="ce381"/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W15:.Z15])" table:style-name="ce382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27" table:style-name="ce3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817010</text:p>
          </table:table-cell>
          <table:table-cell office:value-type="string" table:style-name="ce48">
            <text:p>林奕樺</text:p>
          </table:table-cell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office:value-type="float" office:value="0" table:formula="of:=SUM([.D16:.O16])" table:content-validation-name="val29" table:style-name="ce50">
            <text:p>0<text:s/></text:p>
          </table:table-cell>
          <table:table-cell office:value-type="float" office:value="0" table:formula="of:=AVERAGE([.D16:.O16])" table:content-validation-name="val28" table:style-name="ce371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26" table:style-name="ce376"/>
          <table:table-cell table:content-validation-name="val26" table:style-name="ce376"/>
          <table:table-cell office:value-type="float" office:value="0" table:formula="of:=AVERAGE([.S16:.T16])" table:style-name="ce362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26" table:style-name="ce376"/>
          <table:table-cell table:content-validation-name="val26" table:style-name="ce383"/>
          <table:table-cell table:content-validation-name="val26" table:style-name="ce383"/>
          <table:table-cell table:content-validation-name="val26" table:style-name="ce383"/>
          <table:table-cell office:value-type="float" office:value="0" table:formula="of:=AVERAGE([.W16:.Z16])" table:style-name="ce384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27" table:style-name="ce36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817011</text:p>
          </table:table-cell>
          <table:table-cell office:value-type="string" table:style-name="ce20">
            <text:p>林家慶</text:p>
          </table:table-cell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office:value-type="float" office:value="0" table:formula="of:=SUM([.D17:.O17])" table:content-validation-name="val29" table:style-name="ce63">
            <text:p>0<text:s/></text:p>
          </table:table-cell>
          <table:table-cell office:value-type="float" office:value="0" table:formula="of:=AVERAGE([.D17:.O17])" table:content-validation-name="val28" table:style-name="ce372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26" table:style-name="ce377"/>
          <table:table-cell table:content-validation-name="val26" table:style-name="ce377"/>
          <table:table-cell office:value-type="float" office:value="0" table:formula="of:=AVERAGE([.S17:.T17])" table:style-name="ce361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26" table:style-name="ce377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17:.Z17])" table:style-name="ce386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27" table:style-name="ce36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817012</text:p>
          </table:table-cell>
          <table:table-cell office:value-type="string" table:style-name="ce33">
            <text:p>邱俊傑</text:p>
          </table:table-cell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office:value-type="float" office:value="0" table:formula="of:=SUM([.D18:.O18])" table:content-validation-name="val29" table:style-name="ce36">
            <text:p>0<text:s/></text:p>
          </table:table-cell>
          <table:table-cell office:value-type="float" office:value="0" table:formula="of:=AVERAGE([.D18:.O18])" table:content-validation-name="val28" table:style-name="ce370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26" table:style-name="ce375"/>
          <table:table-cell table:content-validation-name="val26" table:style-name="ce375"/>
          <table:table-cell office:value-type="float" office:value="0" table:formula="of:=AVERAGE([.S18:.T18])" table:style-name="ce361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26" table:style-name="ce375"/>
          <table:table-cell table:content-validation-name="val26" table:style-name="ce381"/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W18:.Z18])" table:style-name="ce382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27" table:style-name="ce3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817013</text:p>
          </table:table-cell>
          <table:table-cell office:value-type="string" table:style-name="ce33">
            <text:p>柯王諭麒</text:p>
          </table:table-cell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office:value-type="float" office:value="0" table:formula="of:=SUM([.D19:.O19])" table:content-validation-name="val29" table:style-name="ce36">
            <text:p>0<text:s/></text:p>
          </table:table-cell>
          <table:table-cell office:value-type="float" office:value="0" table:formula="of:=AVERAGE([.D19:.O19])" table:content-validation-name="val28" table:style-name="ce370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26" table:style-name="ce375"/>
          <table:table-cell table:content-validation-name="val26" table:style-name="ce375"/>
          <table:table-cell office:value-type="float" office:value="0" table:formula="of:=AVERAGE([.S19:.T19])" table:style-name="ce361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26" table:style-name="ce375"/>
          <table:table-cell table:content-validation-name="val26" table:style-name="ce381"/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W19:.Z19])" table:style-name="ce382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27" table:style-name="ce3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817014</text:p>
          </table:table-cell>
          <table:table-cell office:value-type="string" table:style-name="ce33">
            <text:p>徐睿揚</text:p>
          </table:table-cell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office:value-type="float" office:value="0" table:formula="of:=SUM([.D20:.O20])" table:content-validation-name="val29" table:style-name="ce36">
            <text:p>0<text:s/></text:p>
          </table:table-cell>
          <table:table-cell office:value-type="float" office:value="0" table:formula="of:=AVERAGE([.D20:.O20])" table:content-validation-name="val28" table:style-name="ce370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26" table:style-name="ce375"/>
          <table:table-cell table:content-validation-name="val26" table:style-name="ce375"/>
          <table:table-cell office:value-type="float" office:value="0" table:formula="of:=AVERAGE([.S20:.T20])" table:style-name="ce361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26" table:style-name="ce375"/>
          <table:table-cell table:content-validation-name="val26" table:style-name="ce381"/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W20:.Z20])" table:style-name="ce382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27" table:style-name="ce3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47">
            <text:p>817015</text:p>
          </table:table-cell>
          <table:table-cell office:value-type="string" table:style-name="ce48">
            <text:p>徐駿哲</text:p>
          </table:table-cell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office:value-type="float" office:value="0" table:formula="of:=SUM([.D21:.O21])" table:content-validation-name="val29" table:style-name="ce50">
            <text:p>0<text:s/></text:p>
          </table:table-cell>
          <table:table-cell office:value-type="float" office:value="0" table:formula="of:=AVERAGE([.D21:.O21])" table:content-validation-name="val28" table:style-name="ce371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26" table:style-name="ce376"/>
          <table:table-cell table:content-validation-name="val26" table:style-name="ce376"/>
          <table:table-cell office:value-type="float" office:value="0" table:formula="of:=AVERAGE([.S21:.T21])" table:style-name="ce362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26" table:style-name="ce376"/>
          <table:table-cell table:content-validation-name="val26" table:style-name="ce383"/>
          <table:table-cell table:content-validation-name="val26" table:style-name="ce383"/>
          <table:table-cell table:content-validation-name="val26" table:style-name="ce383"/>
          <table:table-cell office:value-type="float" office:value="0" table:formula="of:=AVERAGE([.W21:.Z21])" table:style-name="ce384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27" table:style-name="ce36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9">
            <text:p>817016</text:p>
          </table:table-cell>
          <table:table-cell office:value-type="string" table:style-name="ce20">
            <text:p>張少宏</text:p>
          </table:table-cell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office:value-type="float" office:value="0" table:formula="of:=SUM([.D22:.O22])" table:content-validation-name="val29" table:style-name="ce63">
            <text:p>0<text:s/></text:p>
          </table:table-cell>
          <table:table-cell office:value-type="float" office:value="0" table:formula="of:=AVERAGE([.D22:.O22])" table:content-validation-name="val28" table:style-name="ce372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26" table:style-name="ce377"/>
          <table:table-cell table:content-validation-name="val26" table:style-name="ce377"/>
          <table:table-cell office:value-type="float" office:value="0" table:formula="of:=AVERAGE([.S22:.T22])" table:style-name="ce361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26" table:style-name="ce377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22:.Z22])" table:style-name="ce386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27" table:style-name="ce36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817017</text:p>
          </table:table-cell>
          <table:table-cell office:value-type="string" table:style-name="ce33">
            <text:p>張永奇</text:p>
          </table:table-cell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office:value-type="float" office:value="0" table:formula="of:=SUM([.D23:.O23])" table:content-validation-name="val29" table:style-name="ce36">
            <text:p>0<text:s/></text:p>
          </table:table-cell>
          <table:table-cell office:value-type="float" office:value="0" table:formula="of:=AVERAGE([.D23:.O23])" table:content-validation-name="val28" table:style-name="ce370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26" table:style-name="ce375"/>
          <table:table-cell table:content-validation-name="val26" table:style-name="ce375"/>
          <table:table-cell office:value-type="float" office:value="0" table:formula="of:=AVERAGE([.S23:.T23])" table:style-name="ce361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26" table:style-name="ce375"/>
          <table:table-cell table:content-validation-name="val26" table:style-name="ce381"/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W23:.Z23])" table:style-name="ce382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27" table:style-name="ce3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817019</text:p>
          </table:table-cell>
          <table:table-cell office:value-type="string" table:style-name="ce33">
            <text:p>張家銘</text:p>
          </table:table-cell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office:value-type="float" office:value="0" table:formula="of:=SUM([.D24:.O24])" table:content-validation-name="val29" table:style-name="ce36">
            <text:p>0<text:s/></text:p>
          </table:table-cell>
          <table:table-cell office:value-type="float" office:value="0" table:formula="of:=AVERAGE([.D24:.O24])" table:content-validation-name="val28" table:style-name="ce370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26" table:style-name="ce375"/>
          <table:table-cell table:content-validation-name="val26" table:style-name="ce375"/>
          <table:table-cell office:value-type="float" office:value="0" table:formula="of:=AVERAGE([.S24:.T24])" table:style-name="ce361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26" table:style-name="ce375"/>
          <table:table-cell table:content-validation-name="val26" table:style-name="ce381"/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W24:.Z24])" table:style-name="ce382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27" table:style-name="ce3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817020</text:p>
          </table:table-cell>
          <table:table-cell office:value-type="string" table:style-name="ce33">
            <text:p>張逢宇</text:p>
          </table:table-cell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office:value-type="float" office:value="0" table:formula="of:=SUM([.D25:.O25])" table:content-validation-name="val29" table:style-name="ce36">
            <text:p>0<text:s/></text:p>
          </table:table-cell>
          <table:table-cell office:value-type="float" office:value="0" table:formula="of:=AVERAGE([.D25:.O25])" table:content-validation-name="val28" table:style-name="ce370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26" table:style-name="ce375"/>
          <table:table-cell table:content-validation-name="val26" table:style-name="ce375"/>
          <table:table-cell office:value-type="float" office:value="0" table:formula="of:=AVERAGE([.S25:.T25])" table:style-name="ce361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26" table:style-name="ce375"/>
          <table:table-cell table:content-validation-name="val26" table:style-name="ce381"/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W25:.Z25])" table:style-name="ce382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27" table:style-name="ce3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47">
            <text:p>817021</text:p>
          </table:table-cell>
          <table:table-cell office:value-type="string" table:style-name="ce48">
            <text:p>張智誠</text:p>
          </table:table-cell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office:value-type="float" office:value="0" table:formula="of:=SUM([.D26:.O26])" table:content-validation-name="val29" table:style-name="ce50">
            <text:p>0<text:s/></text:p>
          </table:table-cell>
          <table:table-cell office:value-type="float" office:value="0" table:formula="of:=AVERAGE([.D26:.O26])" table:content-validation-name="val28" table:style-name="ce371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26" table:style-name="ce376"/>
          <table:table-cell table:content-validation-name="val26" table:style-name="ce376"/>
          <table:table-cell office:value-type="float" office:value="0" table:formula="of:=AVERAGE([.S26:.T26])" table:style-name="ce362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26" table:style-name="ce376"/>
          <table:table-cell table:content-validation-name="val26" table:style-name="ce383"/>
          <table:table-cell table:content-validation-name="val26" table:style-name="ce383"/>
          <table:table-cell table:content-validation-name="val26" table:style-name="ce383"/>
          <table:table-cell office:value-type="float" office:value="0" table:formula="of:=AVERAGE([.W26:.Z26])" table:style-name="ce384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27" table:style-name="ce36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817022</text:p>
          </table:table-cell>
          <table:table-cell office:value-type="string" table:style-name="ce20">
            <text:p>陳克其</text:p>
          </table:table-cell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office:value-type="float" office:value="0" table:formula="of:=SUM([.D27:.O27])" table:content-validation-name="val29" table:style-name="ce63">
            <text:p>0<text:s/></text:p>
          </table:table-cell>
          <table:table-cell office:value-type="float" office:value="0" table:formula="of:=AVERAGE([.D27:.O27])" table:content-validation-name="val28" table:style-name="ce372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26" table:style-name="ce377"/>
          <table:table-cell table:content-validation-name="val26" table:style-name="ce377"/>
          <table:table-cell office:value-type="float" office:value="0" table:formula="of:=AVERAGE([.S27:.T27])" table:style-name="ce361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26" table:style-name="ce377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27:.Z27])" table:style-name="ce386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27" table:style-name="ce36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817023</text:p>
          </table:table-cell>
          <table:table-cell office:value-type="string" table:style-name="ce33">
            <text:p>陳政揚</text:p>
          </table:table-cell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office:value-type="float" office:value="0" table:formula="of:=SUM([.D28:.O28])" table:content-validation-name="val29" table:style-name="ce36">
            <text:p>0<text:s/></text:p>
          </table:table-cell>
          <table:table-cell office:value-type="float" office:value="0" table:formula="of:=AVERAGE([.D28:.O28])" table:content-validation-name="val28" table:style-name="ce370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26" table:style-name="ce375"/>
          <table:table-cell table:content-validation-name="val26" table:style-name="ce375"/>
          <table:table-cell office:value-type="float" office:value="0" table:formula="of:=AVERAGE([.S28:.T28])" table:style-name="ce361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26" table:style-name="ce375"/>
          <table:table-cell table:content-validation-name="val26" table:style-name="ce381"/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W28:.Z28])" table:style-name="ce382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27" table:style-name="ce3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817024</text:p>
          </table:table-cell>
          <table:table-cell office:value-type="string" table:style-name="ce33">
            <text:p>陳禕修</text:p>
          </table:table-cell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office:value-type="float" office:value="0" table:formula="of:=SUM([.D29:.O29])" table:content-validation-name="val29" table:style-name="ce36">
            <text:p>0<text:s/></text:p>
          </table:table-cell>
          <table:table-cell office:value-type="float" office:value="0" table:formula="of:=AVERAGE([.D29:.O29])" table:content-validation-name="val28" table:style-name="ce370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26" table:style-name="ce375"/>
          <table:table-cell table:content-validation-name="val26" table:style-name="ce375"/>
          <table:table-cell office:value-type="float" office:value="0" table:formula="of:=AVERAGE([.S29:.T29])" table:style-name="ce361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26" table:style-name="ce375"/>
          <table:table-cell table:content-validation-name="val26" table:style-name="ce381"/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W29:.Z29])" table:style-name="ce382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27" table:style-name="ce3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817025</text:p>
          </table:table-cell>
          <table:table-cell office:value-type="string" table:style-name="ce33">
            <text:p>喬駿皓</text:p>
          </table:table-cell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office:value-type="float" office:value="0" table:formula="of:=SUM([.D30:.O30])" table:content-validation-name="val29" table:style-name="ce36">
            <text:p>0<text:s/></text:p>
          </table:table-cell>
          <table:table-cell office:value-type="float" office:value="0" table:formula="of:=AVERAGE([.D30:.O30])" table:content-validation-name="val28" table:style-name="ce370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26" table:style-name="ce375"/>
          <table:table-cell table:content-validation-name="val26" table:style-name="ce375"/>
          <table:table-cell office:value-type="float" office:value="0" table:formula="of:=AVERAGE([.S30:.T30])" table:style-name="ce361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26" table:style-name="ce375"/>
          <table:table-cell table:content-validation-name="val26" table:style-name="ce381"/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W30:.Z30])" table:style-name="ce382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27" table:style-name="ce3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5</text:p>
          </table:table-cell>
          <table:table-cell office:value-type="string" table:style-name="ce47">
            <text:p>817026</text:p>
          </table:table-cell>
          <table:table-cell office:value-type="string" table:style-name="ce48">
            <text:p>曾俊諺</text:p>
          </table:table-cell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office:value-type="float" office:value="0" table:formula="of:=SUM([.D31:.O31])" table:content-validation-name="val29" table:style-name="ce50">
            <text:p>0<text:s/></text:p>
          </table:table-cell>
          <table:table-cell office:value-type="float" office:value="0" table:formula="of:=AVERAGE([.D31:.O31])" table:content-validation-name="val28" table:style-name="ce371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26" table:style-name="ce376"/>
          <table:table-cell table:content-validation-name="val26" table:style-name="ce376"/>
          <table:table-cell office:value-type="float" office:value="0" table:formula="of:=AVERAGE([.S31:.T31])" table:style-name="ce362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26" table:style-name="ce376"/>
          <table:table-cell table:content-validation-name="val26" table:style-name="ce383"/>
          <table:table-cell table:content-validation-name="val26" table:style-name="ce383"/>
          <table:table-cell table:content-validation-name="val26" table:style-name="ce383"/>
          <table:table-cell office:value-type="float" office:value="0" table:formula="of:=AVERAGE([.W31:.Z31])" table:style-name="ce384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27" table:style-name="ce36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19">
            <text:p>817027</text:p>
          </table:table-cell>
          <table:table-cell office:value-type="string" table:style-name="ce20">
            <text:p>湯文詳</text:p>
          </table:table-cell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office:value-type="float" office:value="0" table:formula="of:=SUM([.D32:.O32])" table:content-validation-name="val29" table:style-name="ce63">
            <text:p>0<text:s/></text:p>
          </table:table-cell>
          <table:table-cell office:value-type="float" office:value="0" table:formula="of:=AVERAGE([.D32:.O32])" table:content-validation-name="val28" table:style-name="ce372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26" table:style-name="ce377"/>
          <table:table-cell table:content-validation-name="val26" table:style-name="ce377"/>
          <table:table-cell office:value-type="float" office:value="0" table:formula="of:=AVERAGE([.S32:.T32])" table:style-name="ce361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26" table:style-name="ce377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32:.Z32])" table:style-name="ce386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27" table:style-name="ce36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817028</text:p>
          </table:table-cell>
          <table:table-cell office:value-type="string" table:style-name="ce33">
            <text:p>廖佑承</text:p>
          </table:table-cell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office:value-type="float" office:value="0" table:formula="of:=SUM([.D33:.O33])" table:content-validation-name="val29" table:style-name="ce36">
            <text:p>0<text:s/></text:p>
          </table:table-cell>
          <table:table-cell office:value-type="float" office:value="0" table:formula="of:=AVERAGE([.D33:.O33])" table:content-validation-name="val28" table:style-name="ce370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26" table:style-name="ce375"/>
          <table:table-cell table:content-validation-name="val26" table:style-name="ce375"/>
          <table:table-cell office:value-type="float" office:value="0" table:formula="of:=AVERAGE([.S33:.T33])" table:style-name="ce361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26" table:style-name="ce375"/>
          <table:table-cell table:content-validation-name="val26" table:style-name="ce381"/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W33:.Z33])" table:style-name="ce382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27" table:style-name="ce3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817029</text:p>
          </table:table-cell>
          <table:table-cell office:value-type="string" table:style-name="ce33">
            <text:p>劉允斌</text:p>
          </table:table-cell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office:value-type="float" office:value="0" table:formula="of:=SUM([.D34:.O34])" table:content-validation-name="val29" table:style-name="ce36">
            <text:p>0<text:s/></text:p>
          </table:table-cell>
          <table:table-cell office:value-type="float" office:value="0" table:formula="of:=AVERAGE([.D34:.O34])" table:content-validation-name="val28" table:style-name="ce370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26" table:style-name="ce375"/>
          <table:table-cell table:content-validation-name="val26" table:style-name="ce375"/>
          <table:table-cell office:value-type="float" office:value="0" table:formula="of:=AVERAGE([.S34:.T34])" table:style-name="ce361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26" table:style-name="ce375"/>
          <table:table-cell table:content-validation-name="val26" table:style-name="ce381"/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W34:.Z34])" table:style-name="ce382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27" table:style-name="ce3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817031</text:p>
          </table:table-cell>
          <table:table-cell office:value-type="string" table:style-name="ce33">
            <text:p>歐庭宇</text:p>
          </table:table-cell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office:value-type="float" office:value="0" table:formula="of:=SUM([.D35:.O35])" table:content-validation-name="val29" table:style-name="ce36">
            <text:p>0<text:s/></text:p>
          </table:table-cell>
          <table:table-cell office:value-type="float" office:value="0" table:formula="of:=AVERAGE([.D35:.O35])" table:content-validation-name="val28" table:style-name="ce370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26" table:style-name="ce375"/>
          <table:table-cell table:content-validation-name="val26" table:style-name="ce375"/>
          <table:table-cell office:value-type="float" office:value="0" table:formula="of:=AVERAGE([.S35:.T35])" table:style-name="ce361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26" table:style-name="ce375"/>
          <table:table-cell table:content-validation-name="val26" table:style-name="ce381"/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W35:.Z35])" table:style-name="ce382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27" table:style-name="ce3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0</text:p>
          </table:table-cell>
          <table:table-cell office:value-type="string" table:style-name="ce47">
            <text:p>817032</text:p>
          </table:table-cell>
          <table:table-cell office:value-type="string" table:style-name="ce48">
            <text:p>蕭名翔</text:p>
          </table:table-cell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office:value-type="float" office:value="0" table:formula="of:=SUM([.D36:.O36])" table:content-validation-name="val29" table:style-name="ce50">
            <text:p>0<text:s/></text:p>
          </table:table-cell>
          <table:table-cell office:value-type="float" office:value="0" table:formula="of:=AVERAGE([.D36:.O36])" table:content-validation-name="val28" table:style-name="ce371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26" table:style-name="ce376"/>
          <table:table-cell table:content-validation-name="val26" table:style-name="ce376"/>
          <table:table-cell office:value-type="float" office:value="0" table:formula="of:=AVERAGE([.S36:.T36])" table:style-name="ce362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26" table:style-name="ce376"/>
          <table:table-cell table:content-validation-name="val26" table:style-name="ce383"/>
          <table:table-cell table:content-validation-name="val26" table:style-name="ce383"/>
          <table:table-cell table:content-validation-name="val26" table:style-name="ce383"/>
          <table:table-cell office:value-type="float" office:value="0" table:formula="of:=AVERAGE([.W36:.Z36])" table:style-name="ce384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27" table:style-name="ce366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19">
            <text:p>817033</text:p>
          </table:table-cell>
          <table:table-cell office:value-type="string" table:style-name="ce20">
            <text:p>戴錫辰</text:p>
          </table:table-cell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office:value-type="float" office:value="0" table:formula="of:=SUM([.D37:.O37])" table:content-validation-name="val29" table:style-name="ce63">
            <text:p>0<text:s/></text:p>
          </table:table-cell>
          <table:table-cell office:value-type="float" office:value="0" table:formula="of:=AVERAGE([.D37:.O37])" table:content-validation-name="val28" table:style-name="ce372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26" table:style-name="ce377"/>
          <table:table-cell table:content-validation-name="val26" table:style-name="ce377"/>
          <table:table-cell office:value-type="float" office:value="0" table:formula="of:=AVERAGE([.S37:.T37])" table:style-name="ce361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26" table:style-name="ce377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37:.Z37])" table:style-name="ce386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27" table:style-name="ce367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817034</text:p>
          </table:table-cell>
          <table:table-cell office:value-type="string" table:style-name="ce33">
            <text:p>謝濬陽</text:p>
          </table:table-cell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office:value-type="float" office:value="0" table:formula="of:=SUM([.D38:.O38])" table:content-validation-name="val29" table:style-name="ce36">
            <text:p>0<text:s/></text:p>
          </table:table-cell>
          <table:table-cell office:value-type="float" office:value="0" table:formula="of:=AVERAGE([.D38:.O38])" table:content-validation-name="val28" table:style-name="ce370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26" table:style-name="ce375"/>
          <table:table-cell table:content-validation-name="val26" table:style-name="ce375"/>
          <table:table-cell office:value-type="float" office:value="0" table:formula="of:=AVERAGE([.S38:.T38])" table:style-name="ce361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26" table:style-name="ce375"/>
          <table:table-cell table:content-validation-name="val26" table:style-name="ce381"/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W38:.Z38])" table:style-name="ce382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27" table:style-name="ce3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817035</text:p>
          </table:table-cell>
          <table:table-cell office:value-type="string" table:style-name="ce33">
            <text:p>鍾立恩</text:p>
          </table:table-cell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office:value-type="float" office:value="0" table:formula="of:=SUM([.D39:.O39])" table:content-validation-name="val29" table:style-name="ce36">
            <text:p>0<text:s/></text:p>
          </table:table-cell>
          <table:table-cell office:value-type="float" office:value="0" table:formula="of:=AVERAGE([.D39:.O39])" table:content-validation-name="val28" table:style-name="ce370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26" table:style-name="ce375"/>
          <table:table-cell table:content-validation-name="val26" table:style-name="ce375"/>
          <table:table-cell office:value-type="float" office:value="0" table:formula="of:=AVERAGE([.S39:.T39])" table:style-name="ce361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26" table:style-name="ce375"/>
          <table:table-cell table:content-validation-name="val26" table:style-name="ce381"/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W39:.Z39])" table:style-name="ce382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27" table:style-name="ce3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817036</text:p>
          </table:table-cell>
          <table:table-cell office:value-type="string" table:style-name="ce33">
            <text:p>魏宏憲</text:p>
          </table:table-cell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office:value-type="float" office:value="0" table:formula="of:=SUM([.D40:.O40])" table:content-validation-name="val29" table:style-name="ce36">
            <text:p>0<text:s/></text:p>
          </table:table-cell>
          <table:table-cell office:value-type="float" office:value="0" table:formula="of:=AVERAGE([.D40:.O40])" table:content-validation-name="val28" table:style-name="ce370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26" table:style-name="ce375"/>
          <table:table-cell table:content-validation-name="val26" table:style-name="ce375"/>
          <table:table-cell office:value-type="float" office:value="0" table:formula="of:=AVERAGE([.S40:.T40])" table:style-name="ce361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26" table:style-name="ce375"/>
          <table:table-cell table:content-validation-name="val26" table:style-name="ce381"/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W40:.Z40])" table:style-name="ce382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27" table:style-name="ce365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5</text:p>
          </table:table-cell>
          <table:table-cell office:value-type="string" table:style-name="ce47">
            <text:p>817037</text:p>
          </table:table-cell>
          <table:table-cell office:value-type="string" table:style-name="ce48">
            <text:p>羅昕幼</text:p>
          </table:table-cell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office:value-type="float" office:value="0" table:formula="of:=SUM([.D41:.O41])" table:content-validation-name="val29" table:style-name="ce50">
            <text:p>0<text:s/></text:p>
          </table:table-cell>
          <table:table-cell office:value-type="float" office:value="0" table:formula="of:=AVERAGE([.D41:.O41])" table:content-validation-name="val28" table:style-name="ce371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26" table:style-name="ce376"/>
          <table:table-cell table:content-validation-name="val26" table:style-name="ce376"/>
          <table:table-cell office:value-type="float" office:value="0" table:formula="of:=AVERAGE([.S41:.T41])" table:style-name="ce362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26" table:style-name="ce376"/>
          <table:table-cell table:content-validation-name="val26" table:style-name="ce383"/>
          <table:table-cell table:content-validation-name="val26" table:style-name="ce383"/>
          <table:table-cell table:content-validation-name="val26" table:style-name="ce383"/>
          <table:table-cell office:value-type="float" office:value="0" table:formula="of:=AVERAGE([.W41:.Z41])" table:style-name="ce384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27" table:style-name="ce366">
            <text:p>#DIV/0!</text:p>
          </table:table-cell>
          <table:table-cell table:number-columns-repeated="16355"/>
        </table:table-row>
        <table:table-row table:style-name="ro6">
          <table:table-cell table:style-name="ce18"/>
          <table:table-cell table:style-name="ce19"/>
          <table:table-cell table:style-name="ce20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office:value-type="float" office:value="0" table:formula="of:=SUM([.D42:.O42])" table:content-validation-name="val29" table:style-name="ce63">
            <text:p>0<text:s/></text:p>
          </table:table-cell>
          <table:table-cell office:value-type="float" office:value="0" table:formula="of:=AVERAGE([.D42:.O42])" table:content-validation-name="val28" table:style-name="ce372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26" table:style-name="ce377"/>
          <table:table-cell table:content-validation-name="val26" table:style-name="ce377"/>
          <table:table-cell office:value-type="float" office:value="0" table:formula="of:=AVERAGE([.S42:.T42])" table:style-name="ce361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26" table:style-name="ce377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42:.Z42])" table:style-name="ce386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27" table:style-name="ce367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32"/>
          <table:table-cell table:style-name="ce33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office:value-type="float" office:value="0" table:formula="of:=SUM([.D43:.O43])" table:content-validation-name="val29" table:style-name="ce36">
            <text:p>0<text:s/></text:p>
          </table:table-cell>
          <table:table-cell office:value-type="float" office:value="0" table:formula="of:=AVERAGE([.D43:.O43])" table:content-validation-name="val28" table:style-name="ce370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26" table:style-name="ce375"/>
          <table:table-cell table:content-validation-name="val26" table:style-name="ce375"/>
          <table:table-cell office:value-type="float" office:value="0" table:formula="of:=AVERAGE([.S43:.T43])" table:style-name="ce361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26" table:style-name="ce375"/>
          <table:table-cell table:content-validation-name="val26" table:style-name="ce381"/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W43:.Z43])" table:style-name="ce382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27" table:style-name="ce365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32"/>
          <table:table-cell table:style-name="ce33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office:value-type="float" office:value="0" table:formula="of:=SUM([.D44:.O44])" table:content-validation-name="val29" table:style-name="ce36">
            <text:p>0<text:s/></text:p>
          </table:table-cell>
          <table:table-cell office:value-type="float" office:value="0" table:formula="of:=AVERAGE([.D44:.O44])" table:content-validation-name="val28" table:style-name="ce370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26" table:style-name="ce375"/>
          <table:table-cell table:content-validation-name="val26" table:style-name="ce375"/>
          <table:table-cell office:value-type="float" office:value="0" table:formula="of:=AVERAGE([.S44:.T44])" table:style-name="ce361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26" table:style-name="ce375"/>
          <table:table-cell table:content-validation-name="val26" table:style-name="ce381"/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W44:.Z44])" table:style-name="ce382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27" table:style-name="ce365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32"/>
          <table:table-cell table:style-name="ce33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office:value-type="float" office:value="0" table:formula="of:=SUM([.D45:.O45])" table:content-validation-name="val29" table:style-name="ce36">
            <text:p>0<text:s/></text:p>
          </table:table-cell>
          <table:table-cell office:value-type="float" office:value="0" table:formula="of:=AVERAGE([.D45:.O45])" table:content-validation-name="val28" table:style-name="ce370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26" table:style-name="ce375"/>
          <table:table-cell table:content-validation-name="val26" table:style-name="ce375"/>
          <table:table-cell office:value-type="float" office:value="0" table:formula="of:=AVERAGE([.S45:.T45])" table:style-name="ce361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26" table:style-name="ce375"/>
          <table:table-cell table:content-validation-name="val26" table:style-name="ce381"/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W45:.Z45])" table:style-name="ce382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27" table:style-name="ce365">
            <text:p>#DIV/0!</text:p>
          </table:table-cell>
          <table:table-cell table:number-columns-repeated="16355"/>
        </table:table-row>
        <table:table-row table:style-name="ro6">
          <table:table-cell table:style-name="ce73"/>
          <table:table-cell table:style-name="ce47"/>
          <table:table-cell table:style-name="ce4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table:content-validation-name="val30" table:style-name="ce358"/>
          <table:table-cell office:value-type="float" office:value="0" table:formula="of:=SUM([.D46:.O46])" table:content-validation-name="val29" table:style-name="ce50">
            <text:p>0<text:s/></text:p>
          </table:table-cell>
          <table:table-cell office:value-type="float" office:value="0" table:formula="of:=AVERAGE([.D46:.O46])" table:content-validation-name="val28" table:style-name="ce371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26" table:style-name="ce376"/>
          <table:table-cell table:content-validation-name="val26" table:style-name="ce376"/>
          <table:table-cell office:value-type="float" office:value="0" table:formula="of:=AVERAGE([.S46:.T46])" table:style-name="ce362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26" table:style-name="ce376"/>
          <table:table-cell table:content-validation-name="val26" table:style-name="ce383"/>
          <table:table-cell table:content-validation-name="val26" table:style-name="ce383"/>
          <table:table-cell table:content-validation-name="val26" table:style-name="ce383"/>
          <table:table-cell office:value-type="float" office:value="0" table:formula="of:=AVERAGE([.W46:.Z46])" table:style-name="ce384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27" table:style-name="ce366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9"/>
          <table:table-cell table:style-name="ce20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table:content-validation-name="val30" table:style-name="ce354"/>
          <table:table-cell office:value-type="float" office:value="0" table:formula="of:=SUM([.D47:.O47])" table:content-validation-name="val29" table:style-name="ce22">
            <text:p>0<text:s/></text:p>
          </table:table-cell>
          <table:table-cell office:value-type="float" office:value="0" table:formula="of:=AVERAGE([.D47:.O47])" table:content-validation-name="val28" table:style-name="ce369">
            <text:p>#DIV/0!</text:p>
          </table:table-cell>
          <table:table-cell office:value-type="float" office:value="0" table:formula="of:=[.Q47]*0.6" table:style-name="ce24">
            <text:p>#DIV/0!</text:p>
          </table:table-cell>
          <table:table-cell table:content-validation-name="val26" table:style-name="ce377"/>
          <table:table-cell table:content-validation-name="val26" table:style-name="ce377"/>
          <table:table-cell office:value-type="float" office:value="0" table:formula="of:=AVERAGE([.S47:.T47])" table:style-name="ce361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26" table:style-name="ce377"/>
          <table:table-cell table:content-validation-name="val26" table:style-name="ce385"/>
          <table:table-cell table:content-validation-name="val26" table:style-name="ce385"/>
          <table:table-cell table:content-validation-name="val26" table:style-name="ce385"/>
          <table:table-cell office:value-type="float" office:value="0" table:formula="of:=AVERAGE([.W47:.Z47])" table:style-name="ce386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27" table:style-name="ce367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32"/>
          <table:table-cell table:style-name="ce33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office:value-type="float" office:value="0" table:formula="of:=SUM([.D48:.O48])" table:content-validation-name="val29" table:style-name="ce36">
            <text:p>0<text:s/></text:p>
          </table:table-cell>
          <table:table-cell office:value-type="float" office:value="0" table:formula="of:=AVERAGE([.D48:.O48])" table:content-validation-name="val28" table:style-name="ce370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26" table:style-name="ce375"/>
          <table:table-cell table:content-validation-name="val26" table:style-name="ce375"/>
          <table:table-cell office:value-type="float" office:value="0" table:formula="of:=AVERAGE([.S48:.T48])" table:style-name="ce361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26" table:style-name="ce375"/>
          <table:table-cell table:content-validation-name="val26" table:style-name="ce381"/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W48:.Z48])" table:style-name="ce382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27" table:style-name="ce365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23"/>
          <table:table-cell table:style-name="ce138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office:value-type="float" office:value="0" table:formula="of:=SUM([.D49:.O49])" table:content-validation-name="val29" table:style-name="ce36">
            <text:p>0<text:s/></text:p>
          </table:table-cell>
          <table:table-cell office:value-type="float" office:value="0" table:formula="of:=AVERAGE([.D49:.O49])" table:content-validation-name="val28" table:style-name="ce370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26" table:style-name="ce375"/>
          <table:table-cell table:content-validation-name="val26" table:style-name="ce375"/>
          <table:table-cell office:value-type="float" office:value="0" table:formula="of:=AVERAGE([.S49:.T49])" table:style-name="ce361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26" table:style-name="ce375"/>
          <table:table-cell table:content-validation-name="val26" table:style-name="ce381"/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W49:.Z49])" table:style-name="ce382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27" table:style-name="ce365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23"/>
          <table:table-cell table:style-name="ce138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table:content-validation-name="val30" table:style-name="ce355"/>
          <table:table-cell office:value-type="float" office:value="0" table:formula="of:=SUM([.D50:.O50])" table:content-validation-name="val29" table:style-name="ce36">
            <text:p>0<text:s/></text:p>
          </table:table-cell>
          <table:table-cell office:value-type="float" office:value="0" table:formula="of:=AVERAGE([.D50:.O50])" table:content-validation-name="val28" table:style-name="ce370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26" table:style-name="ce375"/>
          <table:table-cell table:content-validation-name="val26" table:style-name="ce375"/>
          <table:table-cell office:value-type="float" office:value="0" table:formula="of:=AVERAGE([.S50:.T50])" table:style-name="ce361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26" table:style-name="ce375"/>
          <table:table-cell table:content-validation-name="val26" table:style-name="ce381"/>
          <table:table-cell table:content-validation-name="val26" table:style-name="ce381"/>
          <table:table-cell table:content-validation-name="val26" table:style-name="ce381"/>
          <table:table-cell office:value-type="float" office:value="0" table:formula="of:=AVERAGE([.W50:.Z50])" table:style-name="ce382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27" table:style-name="ce365">
            <text:p>#DIV/0!</text:p>
          </table:table-cell>
          <table:table-cell table:number-columns-repeated="16355"/>
        </table:table-row>
        <table:table-row table:style-name="ro6">
          <table:table-cell table:style-name="ce73"/>
          <table:table-cell table:style-name="ce85"/>
          <table:table-cell table:style-name="ce86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table:content-validation-name="val30" table:style-name="ce359"/>
          <table:table-cell office:value-type="float" office:value="0" table:formula="of:=SUM([.D51:.O51])" table:content-validation-name="val29" table:style-name="ce50">
            <text:p>0<text:s/></text:p>
          </table:table-cell>
          <table:table-cell office:value-type="float" office:value="0" table:formula="of:=AVERAGE([.D51:.O51])" table:content-validation-name="val28" table:style-name="ce371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26" table:style-name="ce376"/>
          <table:table-cell table:content-validation-name="val26" table:style-name="ce376"/>
          <table:table-cell office:value-type="float" office:value="0" table:formula="of:=AVERAGE([.S51:.T51])" table:style-name="ce362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26" table:style-name="ce376"/>
          <table:table-cell table:content-validation-name="val26" table:style-name="ce383"/>
          <table:table-cell table:content-validation-name="val26" table:style-name="ce383"/>
          <table:table-cell table:content-validation-name="val26" table:style-name="ce383"/>
          <table:table-cell office:value-type="float" office:value="0" table:formula="of:=AVERAGE([.W51:.Z51])" table:style-name="ce384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27" table:style-name="ce366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21"/>
          <table:table-cell table:style-name="ce122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table:content-validation-name="val30" table:style-name="ce357"/>
          <table:table-cell office:value-type="float" office:value="0" table:formula="of:=SUM([.D52:.O52])" table:content-validation-name="val29" table:style-name="ce139">
            <text:p>0<text:s/></text:p>
          </table:table-cell>
          <table:table-cell office:value-type="float" office:value="0" table:formula="of:=AVERAGE([.D52:.O52])" table:content-validation-name="val28" table:style-name="ce373">
            <text:p>#DIV/0!</text:p>
          </table:table-cell>
          <table:table-cell office:value-type="float" office:value="0" table:formula="of:=[.Q52]*0.6" table:style-name="ce141">
            <text:p>#DIV/0!</text:p>
          </table:table-cell>
          <table:table-cell table:content-validation-name="val26" table:style-name="ce378"/>
          <table:table-cell table:content-validation-name="val26" table:style-name="ce378"/>
          <table:table-cell office:value-type="float" office:value="0" table:formula="of:=AVERAGE([.S52:.T52])" table:style-name="ce363">
            <text:p>#DIV/0!</text:p>
          </table:table-cell>
          <table:table-cell office:value-type="float" office:value="0" table:formula="of:=[.U52]*0.3" table:style-name="ce143">
            <text:p>#DIV/0!</text:p>
          </table:table-cell>
          <table:table-cell table:content-validation-name="val26" table:style-name="ce387"/>
          <table:table-cell table:content-validation-name="val26" table:style-name="ce388"/>
          <table:table-cell table:content-validation-name="val26" table:style-name="ce388"/>
          <table:table-cell table:content-validation-name="val26" table:style-name="ce388"/>
          <table:table-cell office:value-type="float" office:value="0" table:formula="of:=AVERAGE([.W52:.Z52])" table:style-name="ce389">
            <text:p>#DIV/0!</text:p>
          </table:table-cell>
          <table:table-cell office:value-type="float" office:value="0" table:formula="of:=[.AA52]*0.1" table:style-name="ce147">
            <text:p>#DIV/0!</text:p>
          </table:table-cell>
          <table:table-cell office:value-type="float" office:value="0" table:formula="of:=SUM([.R52];[.V52];[.AB52])" table:content-validation-name="val27" table:style-name="ce368">
            <text:p>#DIV/0!</text:p>
          </table:table-cell>
          <table:table-cell table:number-columns-repeated="16355"/>
        </table:table-row>
        <table:table-row table:style-name="ro7">
          <table:table-cell table:style-name="ce130"/>
          <table:table-cell office:value-type="string" table:number-columns-spanned="8" table:number-rows-spanned="1" table:style-name="ce149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06">
            <text:p>任課老師簽章 <text:s/>:</text:p>
          </table:table-cell>
          <table:covered-table-cell table:number-columns-repeated="6"/>
          <table:table-cell table:number-columns-spanned="4" table:number-rows-spanned="1" table:style-name="ce107"/>
          <table:covered-table-cell table:number-columns-repeated="3"/>
          <table:table-cell office:value-type="string" table:number-columns-spanned="2" table:number-rows-spanned="1" table:style-name="ce108">
            <text:p>日 期 :</text:p>
          </table:table-cell>
          <table:covered-table-cell/>
          <table:table-cell table:number-columns-spanned="7" table:number-rows-spanned="1" table:style-name="ce109"/>
          <table:covered-table-cell table:number-columns-repeated="6"/>
          <table:table-cell table:number-columns-repeated="16355" table:style-name="ce129"/>
        </table:table-row>
        <table:table-row table:style-name="ro8">
          <table:table-cell table:style-name="ce129"/>
          <table:table-cell office:value-type="string" table:number-columns-spanned="25" table:number-rows-spanned="1" table:style-name="ce178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29"/>
        </table:table-row>
        <table:table-row table:style-name="ro9">
          <table:table-cell table:style-name="ce1"/>
          <table:table-cell office:value-type="string" table:number-columns-spanned="28" table:number-rows-spanned="1" table:style-name="ce11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1" table:style-name="ro9">
          <table:table-cell table:number-columns-repeated="16384"/>
        </table:table-row>
      </table:table>
      <table:table table:name="電子科" table:style-name="ta1">
        <table:table-column table:style-name="co1" table:default-cell-style-name="ce1"/>
        <table:table-column table:style-name="co23" table:default-cell-style-name="ce177"/>
        <table:table-column table:style-name="co22" table:default-cell-style-name="ce177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9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9" table:number-columns-spanned="2" table:number-rows-spanned="1" table:style-name="ce91">
            <text:p>109</text:p>
          </table:table-cell>
          <table:covered-table-cell/>
          <table:table-cell office:value-type="string" table:number-columns-spanned="3" table:number-rows-spanned="1" table:style-name="ce92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93">
            <office:annotation draw:style-name="a6" svg:x="8.02083333333333in" svg:y="0.0104166666666667in" svg:width="1.65625in" svg:height="0.90625in">
              <dc:creator>Admin</dc:creator>
              <text:p><text:span text:style-name="T1">Admin:</text:span><text:span text:style-name="T2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94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95">
            <text:p>實習科目：</text:p>
          </table:table-cell>
          <table:covered-table-cell table:number-columns-repeated="2"/>
          <table:table-cell table:number-columns-spanned="8" table:number-rows-spanned="1" table:style-name="ce96"/>
          <table:covered-table-cell table:number-columns-repeated="7"/>
          <table:table-cell office:value-type="string" table:number-columns-spanned="3" table:number-rows-spanned="1" table:style-name="ce97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98">
            <text:p>電子二</text:p>
          </table:table-cell>
          <table:covered-table-cell table:number-columns-repeated="6"/>
          <table:table-cell office:value-type="string" table:number-columns-spanned="3" table:number-rows-spanned="1" table:style-name="ce97">
            <text:p>教師：</text:p>
          </table:table-cell>
          <table:covered-table-cell table:number-columns-repeated="2"/>
          <table:table-cell table:number-columns-spanned="5" table:number-rows-spanned="1" table:style-name="ce99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62">
            <text:p><text:s text:c="248"/></text:p>
          </table:table-cell>
          <table:table-cell office:value-type="string" table:style-name="ce163">
            <text:p>項 目<text:s text:c="4"/></text:p>
          </table:table-cell>
          <table:table-cell office:value-type="string" table:number-columns-spanned="15" table:number-rows-spanned="3" table:style-name="ce100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01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02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03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64"/>
          <table:table-cell table:style-name="ce163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04">
            <text:p>學號姓名</text:p>
          </table:table-cell>
          <table:covered-table-cell/>
          <table:table-cell table:style-name="ce173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74">
            <text:p>學號</text:p>
          </table:table-cell>
          <table:table-cell office:value-type="string" table:style-name="ce175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815001</text:p>
          </table:table-cell>
          <table:table-cell office:value-type="string" table:style-name="ce20">
            <text:p>王正昕</text:p>
          </table:table-cell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office:value-type="float" office:value="0" table:formula="of:=SUM([.D7:.O7])" table:content-validation-name="val31" table:style-name="ce22">
            <text:p>0<text:s/></text:p>
          </table:table-cell>
          <table:table-cell office:value-type="float" office:value="0" table:formula="of:=AVERAGE([.D7:.O7])" table:content-validation-name="val32" table:style-name="ce402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34" table:style-name="ce406"/>
          <table:table-cell table:content-validation-name="val34" table:style-name="ce406"/>
          <table:table-cell office:value-type="float" office:value="0" table:formula="of:=AVERAGE([.S7:.T7])" table:style-name="ce395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34" table:style-name="ce406"/>
          <table:table-cell table:content-validation-name="val34" table:style-name="ce410"/>
          <table:table-cell table:content-validation-name="val34" table:style-name="ce410"/>
          <table:table-cell table:content-validation-name="val34" table:style-name="ce410"/>
          <table:table-cell office:value-type="float" office:value="0" table:formula="of:=AVERAGE([.W7:.Z7])" table:style-name="ce411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3" table:style-name="ce39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815002</text:p>
          </table:table-cell>
          <table:table-cell office:value-type="string" table:style-name="ce33">
            <text:p>王育荏</text:p>
          </table:table-cell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office:value-type="float" office:value="0" table:formula="of:=SUM([.D8:.O8])" table:content-validation-name="val31" table:style-name="ce36">
            <text:p>0<text:s/></text:p>
          </table:table-cell>
          <table:table-cell office:value-type="float" office:value="0" table:formula="of:=AVERAGE([.D8:.O8])" table:content-validation-name="val32" table:style-name="ce403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8:.T8])" table:style-name="ce396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34" table:style-name="ce407"/>
          <table:table-cell table:content-validation-name="val34" table:style-name="ce412"/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W8:.Z8])" table:style-name="ce413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33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815003</text:p>
          </table:table-cell>
          <table:table-cell office:value-type="string" table:style-name="ce33">
            <text:p>吳子銓</text:p>
          </table:table-cell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office:value-type="float" office:value="0" table:formula="of:=SUM([.D9:.O9])" table:content-validation-name="val31" table:style-name="ce36">
            <text:p>0<text:s/></text:p>
          </table:table-cell>
          <table:table-cell office:value-type="float" office:value="0" table:formula="of:=AVERAGE([.D9:.O9])" table:content-validation-name="val32" table:style-name="ce403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9:.T9])" table:style-name="ce396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34" table:style-name="ce407"/>
          <table:table-cell table:content-validation-name="val34" table:style-name="ce412"/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W9:.Z9])" table:style-name="ce413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33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815004</text:p>
          </table:table-cell>
          <table:table-cell office:value-type="string" table:style-name="ce33">
            <text:p>吳佩儒</text:p>
          </table:table-cell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office:value-type="float" office:value="0" table:formula="of:=SUM([.D10:.O10])" table:content-validation-name="val31" table:style-name="ce36">
            <text:p>0<text:s/></text:p>
          </table:table-cell>
          <table:table-cell office:value-type="float" office:value="0" table:formula="of:=AVERAGE([.D10:.O10])" table:content-validation-name="val32" table:style-name="ce403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10:.T10])" table:style-name="ce396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34" table:style-name="ce407"/>
          <table:table-cell table:content-validation-name="val34" table:style-name="ce412"/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W10:.Z10])" table:style-name="ce413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33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815005</text:p>
          </table:table-cell>
          <table:table-cell office:value-type="string" table:style-name="ce48">
            <text:p>吳承恩</text:p>
          </table:table-cell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office:value-type="float" office:value="0" table:formula="of:=SUM([.D11:.O11])" table:content-validation-name="val31" table:style-name="ce50">
            <text:p>0<text:s/></text:p>
          </table:table-cell>
          <table:table-cell office:value-type="float" office:value="0" table:formula="of:=AVERAGE([.D11:.O11])" table:content-validation-name="val32" table:style-name="ce404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34" table:style-name="ce408"/>
          <table:table-cell table:content-validation-name="val34" table:style-name="ce408"/>
          <table:table-cell office:value-type="float" office:value="0" table:formula="of:=AVERAGE([.S11:.T11])" table:style-name="ce397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34" table:style-name="ce408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11:.Z11])" table:style-name="ce415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33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815006</text:p>
          </table:table-cell>
          <table:table-cell office:value-type="string" table:style-name="ce20">
            <text:p>吳震宏</text:p>
          </table:table-cell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office:value-type="float" office:value="0" table:formula="of:=SUM([.D12:.O12])" table:content-validation-name="val31" table:style-name="ce63">
            <text:p>0<text:s/></text:p>
          </table:table-cell>
          <table:table-cell office:value-type="float" office:value="0" table:formula="of:=AVERAGE([.D12:.O12])" table:content-validation-name="val32" table:style-name="ce405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34" table:style-name="ce409"/>
          <table:table-cell table:content-validation-name="val34" table:style-name="ce409"/>
          <table:table-cell office:value-type="float" office:value="0" table:formula="of:=AVERAGE([.S12:.T12])" table:style-name="ce396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34" table:style-name="ce409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12:.Z12])" table:style-name="ce417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33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815007</text:p>
          </table:table-cell>
          <table:table-cell office:value-type="string" table:style-name="ce33">
            <text:p>呂江少庭</text:p>
          </table:table-cell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office:value-type="float" office:value="0" table:formula="of:=SUM([.D13:.O13])" table:content-validation-name="val31" table:style-name="ce36">
            <text:p>0<text:s/></text:p>
          </table:table-cell>
          <table:table-cell office:value-type="float" office:value="0" table:formula="of:=AVERAGE([.D13:.O13])" table:content-validation-name="val32" table:style-name="ce403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13:.T13])" table:style-name="ce396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34" table:style-name="ce407"/>
          <table:table-cell table:content-validation-name="val34" table:style-name="ce412"/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W13:.Z13])" table:style-name="ce413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33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815008</text:p>
          </table:table-cell>
          <table:table-cell office:value-type="string" table:style-name="ce33">
            <text:p>林泳學</text:p>
          </table:table-cell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office:value-type="float" office:value="0" table:formula="of:=SUM([.D14:.O14])" table:content-validation-name="val31" table:style-name="ce36">
            <text:p>0<text:s/></text:p>
          </table:table-cell>
          <table:table-cell office:value-type="float" office:value="0" table:formula="of:=AVERAGE([.D14:.O14])" table:content-validation-name="val32" table:style-name="ce403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14:.T14])" table:style-name="ce396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34" table:style-name="ce407"/>
          <table:table-cell table:content-validation-name="val34" table:style-name="ce412"/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W14:.Z14])" table:style-name="ce413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33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815009</text:p>
          </table:table-cell>
          <table:table-cell office:value-type="string" table:style-name="ce33">
            <text:p>林建駒</text:p>
          </table:table-cell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office:value-type="float" office:value="0" table:formula="of:=SUM([.D15:.O15])" table:content-validation-name="val31" table:style-name="ce36">
            <text:p>0<text:s/></text:p>
          </table:table-cell>
          <table:table-cell office:value-type="float" office:value="0" table:formula="of:=AVERAGE([.D15:.O15])" table:content-validation-name="val32" table:style-name="ce403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15:.T15])" table:style-name="ce396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34" table:style-name="ce407"/>
          <table:table-cell table:content-validation-name="val34" table:style-name="ce412"/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W15:.Z15])" table:style-name="ce413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33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815010</text:p>
          </table:table-cell>
          <table:table-cell office:value-type="string" table:style-name="ce48">
            <text:p>胡峻維</text:p>
          </table:table-cell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office:value-type="float" office:value="0" table:formula="of:=SUM([.D16:.O16])" table:content-validation-name="val31" table:style-name="ce50">
            <text:p>0<text:s/></text:p>
          </table:table-cell>
          <table:table-cell office:value-type="float" office:value="0" table:formula="of:=AVERAGE([.D16:.O16])" table:content-validation-name="val32" table:style-name="ce404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34" table:style-name="ce408"/>
          <table:table-cell table:content-validation-name="val34" table:style-name="ce408"/>
          <table:table-cell office:value-type="float" office:value="0" table:formula="of:=AVERAGE([.S16:.T16])" table:style-name="ce397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34" table:style-name="ce408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16:.Z16])" table:style-name="ce415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33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815011</text:p>
          </table:table-cell>
          <table:table-cell office:value-type="string" table:style-name="ce20">
            <text:p>張致源</text:p>
          </table:table-cell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office:value-type="float" office:value="0" table:formula="of:=SUM([.D17:.O17])" table:content-validation-name="val31" table:style-name="ce63">
            <text:p>0<text:s/></text:p>
          </table:table-cell>
          <table:table-cell office:value-type="float" office:value="0" table:formula="of:=AVERAGE([.D17:.O17])" table:content-validation-name="val32" table:style-name="ce405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34" table:style-name="ce409"/>
          <table:table-cell table:content-validation-name="val34" table:style-name="ce409"/>
          <table:table-cell office:value-type="float" office:value="0" table:formula="of:=AVERAGE([.S17:.T17])" table:style-name="ce396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34" table:style-name="ce409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17:.Z17])" table:style-name="ce417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33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815012</text:p>
          </table:table-cell>
          <table:table-cell office:value-type="string" table:style-name="ce33">
            <text:p>張逸豐</text:p>
          </table:table-cell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office:value-type="float" office:value="0" table:formula="of:=SUM([.D18:.O18])" table:content-validation-name="val31" table:style-name="ce36">
            <text:p>0<text:s/></text:p>
          </table:table-cell>
          <table:table-cell office:value-type="float" office:value="0" table:formula="of:=AVERAGE([.D18:.O18])" table:content-validation-name="val32" table:style-name="ce403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18:.T18])" table:style-name="ce396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34" table:style-name="ce407"/>
          <table:table-cell table:content-validation-name="val34" table:style-name="ce412"/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W18:.Z18])" table:style-name="ce413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33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815013</text:p>
          </table:table-cell>
          <table:table-cell office:value-type="string" table:style-name="ce33">
            <text:p>張裕堂</text:p>
          </table:table-cell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office:value-type="float" office:value="0" table:formula="of:=SUM([.D19:.O19])" table:content-validation-name="val31" table:style-name="ce36">
            <text:p>0<text:s/></text:p>
          </table:table-cell>
          <table:table-cell office:value-type="float" office:value="0" table:formula="of:=AVERAGE([.D19:.O19])" table:content-validation-name="val32" table:style-name="ce403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19:.T19])" table:style-name="ce396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34" table:style-name="ce407"/>
          <table:table-cell table:content-validation-name="val34" table:style-name="ce412"/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W19:.Z19])" table:style-name="ce413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33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4</text:p>
          </table:table-cell>
          <table:table-cell office:value-type="string" table:style-name="ce32">
            <text:p>815014</text:p>
          </table:table-cell>
          <table:table-cell office:value-type="string" table:style-name="ce33">
            <text:p>梁瑋帆</text:p>
          </table:table-cell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office:value-type="float" office:value="0" table:formula="of:=SUM([.D20:.O20])" table:content-validation-name="val31" table:style-name="ce36">
            <text:p>0<text:s/></text:p>
          </table:table-cell>
          <table:table-cell office:value-type="float" office:value="0" table:formula="of:=AVERAGE([.D20:.O20])" table:content-validation-name="val32" table:style-name="ce403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20:.T20])" table:style-name="ce396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34" table:style-name="ce407"/>
          <table:table-cell table:content-validation-name="val34" table:style-name="ce412"/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W20:.Z20])" table:style-name="ce413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33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5</text:p>
          </table:table-cell>
          <table:table-cell office:value-type="string" table:style-name="ce47">
            <text:p>815015</text:p>
          </table:table-cell>
          <table:table-cell office:value-type="string" table:style-name="ce48">
            <text:p>梁碩恩</text:p>
          </table:table-cell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office:value-type="float" office:value="0" table:formula="of:=SUM([.D21:.O21])" table:content-validation-name="val31" table:style-name="ce50">
            <text:p>0<text:s/></text:p>
          </table:table-cell>
          <table:table-cell office:value-type="float" office:value="0" table:formula="of:=AVERAGE([.D21:.O21])" table:content-validation-name="val32" table:style-name="ce404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34" table:style-name="ce408"/>
          <table:table-cell table:content-validation-name="val34" table:style-name="ce408"/>
          <table:table-cell office:value-type="float" office:value="0" table:formula="of:=AVERAGE([.S21:.T21])" table:style-name="ce397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34" table:style-name="ce408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21:.Z21])" table:style-name="ce415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33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19">
            <text:p>815017</text:p>
          </table:table-cell>
          <table:table-cell office:value-type="string" table:style-name="ce20">
            <text:p>莊翊陞</text:p>
          </table:table-cell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office:value-type="float" office:value="0" table:formula="of:=SUM([.D22:.O22])" table:content-validation-name="val31" table:style-name="ce63">
            <text:p>0<text:s/></text:p>
          </table:table-cell>
          <table:table-cell office:value-type="float" office:value="0" table:formula="of:=AVERAGE([.D22:.O22])" table:content-validation-name="val32" table:style-name="ce405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34" table:style-name="ce409"/>
          <table:table-cell table:content-validation-name="val34" table:style-name="ce409"/>
          <table:table-cell office:value-type="float" office:value="0" table:formula="of:=AVERAGE([.S22:.T22])" table:style-name="ce396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34" table:style-name="ce409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22:.Z22])" table:style-name="ce417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33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7</text:p>
          </table:table-cell>
          <table:table-cell office:value-type="string" table:style-name="ce32">
            <text:p>815018</text:p>
          </table:table-cell>
          <table:table-cell office:value-type="string" table:style-name="ce33">
            <text:p>陳彥銓</text:p>
          </table:table-cell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office:value-type="float" office:value="0" table:formula="of:=SUM([.D23:.O23])" table:content-validation-name="val31" table:style-name="ce36">
            <text:p>0<text:s/></text:p>
          </table:table-cell>
          <table:table-cell office:value-type="float" office:value="0" table:formula="of:=AVERAGE([.D23:.O23])" table:content-validation-name="val32" table:style-name="ce403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23:.T23])" table:style-name="ce396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34" table:style-name="ce407"/>
          <table:table-cell table:content-validation-name="val34" table:style-name="ce412"/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W23:.Z23])" table:style-name="ce413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33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8</text:p>
          </table:table-cell>
          <table:table-cell office:value-type="string" table:style-name="ce32">
            <text:p>815019</text:p>
          </table:table-cell>
          <table:table-cell office:value-type="string" table:style-name="ce33">
            <text:p>陳研凌</text:p>
          </table:table-cell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office:value-type="float" office:value="0" table:formula="of:=SUM([.D24:.O24])" table:content-validation-name="val31" table:style-name="ce36">
            <text:p>0<text:s/></text:p>
          </table:table-cell>
          <table:table-cell office:value-type="float" office:value="0" table:formula="of:=AVERAGE([.D24:.O24])" table:content-validation-name="val32" table:style-name="ce403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24:.T24])" table:style-name="ce396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34" table:style-name="ce407"/>
          <table:table-cell table:content-validation-name="val34" table:style-name="ce412"/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W24:.Z24])" table:style-name="ce413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33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9</text:p>
          </table:table-cell>
          <table:table-cell office:value-type="string" table:style-name="ce32">
            <text:p>815020</text:p>
          </table:table-cell>
          <table:table-cell office:value-type="string" table:style-name="ce33">
            <text:p>陳浩維</text:p>
          </table:table-cell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office:value-type="float" office:value="0" table:formula="of:=SUM([.D25:.O25])" table:content-validation-name="val31" table:style-name="ce36">
            <text:p>0<text:s/></text:p>
          </table:table-cell>
          <table:table-cell office:value-type="float" office:value="0" table:formula="of:=AVERAGE([.D25:.O25])" table:content-validation-name="val32" table:style-name="ce403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25:.T25])" table:style-name="ce396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34" table:style-name="ce407"/>
          <table:table-cell table:content-validation-name="val34" table:style-name="ce412"/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W25:.Z25])" table:style-name="ce413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33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0</text:p>
          </table:table-cell>
          <table:table-cell office:value-type="string" table:style-name="ce47">
            <text:p>815021</text:p>
          </table:table-cell>
          <table:table-cell office:value-type="string" table:style-name="ce48">
            <text:p>曾鈺棠</text:p>
          </table:table-cell>
          <table:table-cell table:content-validation-name="val35" table:style-name="ce393"/>
          <table:table-cell table:content-validation-name="val35" table:style-name="ce393"/>
          <table:table-cell table:content-validation-name="val35" table:style-name="ce393"/>
          <table:table-cell table:content-validation-name="val35" table:style-name="ce393"/>
          <table:table-cell table:content-validation-name="val35" table:style-name="ce393"/>
          <table:table-cell table:content-validation-name="val35" table:style-name="ce393"/>
          <table:table-cell table:content-validation-name="val35" table:style-name="ce393"/>
          <table:table-cell table:content-validation-name="val35" table:style-name="ce393"/>
          <table:table-cell table:content-validation-name="val35" table:style-name="ce393"/>
          <table:table-cell table:content-validation-name="val35" table:style-name="ce393"/>
          <table:table-cell table:content-validation-name="val35" table:style-name="ce393"/>
          <table:table-cell table:content-validation-name="val35" table:style-name="ce393"/>
          <table:table-cell office:value-type="float" office:value="0" table:formula="of:=SUM([.D26:.O26])" table:content-validation-name="val31" table:style-name="ce50">
            <text:p>0<text:s/></text:p>
          </table:table-cell>
          <table:table-cell office:value-type="float" office:value="0" table:formula="of:=AVERAGE([.D26:.O26])" table:content-validation-name="val32" table:style-name="ce404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34" table:style-name="ce408"/>
          <table:table-cell table:content-validation-name="val34" table:style-name="ce408"/>
          <table:table-cell office:value-type="float" office:value="0" table:formula="of:=AVERAGE([.S26:.T26])" table:style-name="ce397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34" table:style-name="ce408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26:.Z26])" table:style-name="ce415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33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815022</text:p>
          </table:table-cell>
          <table:table-cell office:value-type="string" table:style-name="ce20">
            <text:p>程睿閎</text:p>
          </table:table-cell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office:value-type="float" office:value="0" table:formula="of:=SUM([.D27:.O27])" table:content-validation-name="val31" table:style-name="ce63">
            <text:p>0<text:s/></text:p>
          </table:table-cell>
          <table:table-cell office:value-type="float" office:value="0" table:formula="of:=AVERAGE([.D27:.O27])" table:content-validation-name="val32" table:style-name="ce405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34" table:style-name="ce409"/>
          <table:table-cell table:content-validation-name="val34" table:style-name="ce409"/>
          <table:table-cell office:value-type="float" office:value="0" table:formula="of:=AVERAGE([.S27:.T27])" table:style-name="ce396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34" table:style-name="ce409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27:.Z27])" table:style-name="ce417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33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2</text:p>
          </table:table-cell>
          <table:table-cell office:value-type="string" table:style-name="ce32">
            <text:p>815023</text:p>
          </table:table-cell>
          <table:table-cell office:value-type="string" table:style-name="ce33">
            <text:p>馮騰逸</text:p>
          </table:table-cell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office:value-type="float" office:value="0" table:formula="of:=SUM([.D28:.O28])" table:content-validation-name="val31" table:style-name="ce36">
            <text:p>0<text:s/></text:p>
          </table:table-cell>
          <table:table-cell office:value-type="float" office:value="0" table:formula="of:=AVERAGE([.D28:.O28])" table:content-validation-name="val32" table:style-name="ce403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28:.T28])" table:style-name="ce396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34" table:style-name="ce407"/>
          <table:table-cell table:content-validation-name="val34" table:style-name="ce412"/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W28:.Z28])" table:style-name="ce413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33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3</text:p>
          </table:table-cell>
          <table:table-cell office:value-type="string" table:style-name="ce32">
            <text:p>815024</text:p>
          </table:table-cell>
          <table:table-cell office:value-type="string" table:style-name="ce33">
            <text:p>葉加澤</text:p>
          </table:table-cell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office:value-type="float" office:value="0" table:formula="of:=SUM([.D29:.O29])" table:content-validation-name="val31" table:style-name="ce36">
            <text:p>0<text:s/></text:p>
          </table:table-cell>
          <table:table-cell office:value-type="float" office:value="0" table:formula="of:=AVERAGE([.D29:.O29])" table:content-validation-name="val32" table:style-name="ce403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29:.T29])" table:style-name="ce396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34" table:style-name="ce407"/>
          <table:table-cell table:content-validation-name="val34" table:style-name="ce412"/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W29:.Z29])" table:style-name="ce413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33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4</text:p>
          </table:table-cell>
          <table:table-cell office:value-type="string" table:style-name="ce32">
            <text:p>815025</text:p>
          </table:table-cell>
          <table:table-cell office:value-type="string" table:style-name="ce33">
            <text:p>葉峻彰</text:p>
          </table:table-cell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office:value-type="float" office:value="0" table:formula="of:=SUM([.D30:.O30])" table:content-validation-name="val31" table:style-name="ce36">
            <text:p>0<text:s/></text:p>
          </table:table-cell>
          <table:table-cell office:value-type="float" office:value="0" table:formula="of:=AVERAGE([.D30:.O30])" table:content-validation-name="val32" table:style-name="ce403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30:.T30])" table:style-name="ce396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34" table:style-name="ce407"/>
          <table:table-cell table:content-validation-name="val34" table:style-name="ce412"/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W30:.Z30])" table:style-name="ce413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33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25</text:p>
          </table:table-cell>
          <table:table-cell office:value-type="string" table:style-name="ce47">
            <text:p>815026</text:p>
          </table:table-cell>
          <table:table-cell office:value-type="string" table:style-name="ce48">
            <text:p>鄒昀翰</text:p>
          </table:table-cell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office:value-type="float" office:value="0" table:formula="of:=SUM([.D31:.O31])" table:content-validation-name="val31" table:style-name="ce50">
            <text:p>0<text:s/></text:p>
          </table:table-cell>
          <table:table-cell office:value-type="float" office:value="0" table:formula="of:=AVERAGE([.D31:.O31])" table:content-validation-name="val32" table:style-name="ce404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34" table:style-name="ce408"/>
          <table:table-cell table:content-validation-name="val34" table:style-name="ce408"/>
          <table:table-cell office:value-type="float" office:value="0" table:formula="of:=AVERAGE([.S31:.T31])" table:style-name="ce397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34" table:style-name="ce408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31:.Z31])" table:style-name="ce415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33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19">
            <text:p>815028</text:p>
          </table:table-cell>
          <table:table-cell office:value-type="string" table:style-name="ce20">
            <text:p>廖翊誠</text:p>
          </table:table-cell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office:value-type="float" office:value="0" table:formula="of:=SUM([.D32:.O32])" table:content-validation-name="val31" table:style-name="ce63">
            <text:p>0<text:s/></text:p>
          </table:table-cell>
          <table:table-cell office:value-type="float" office:value="0" table:formula="of:=AVERAGE([.D32:.O32])" table:content-validation-name="val32" table:style-name="ce405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34" table:style-name="ce409"/>
          <table:table-cell table:content-validation-name="val34" table:style-name="ce409"/>
          <table:table-cell office:value-type="float" office:value="0" table:formula="of:=AVERAGE([.S32:.T32])" table:style-name="ce396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34" table:style-name="ce409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32:.Z32])" table:style-name="ce417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33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7</text:p>
          </table:table-cell>
          <table:table-cell office:value-type="string" table:style-name="ce32">
            <text:p>815029</text:p>
          </table:table-cell>
          <table:table-cell office:value-type="string" table:style-name="ce33">
            <text:p>劉玟汝</text:p>
          </table:table-cell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office:value-type="float" office:value="0" table:formula="of:=SUM([.D33:.O33])" table:content-validation-name="val31" table:style-name="ce36">
            <text:p>0<text:s/></text:p>
          </table:table-cell>
          <table:table-cell office:value-type="float" office:value="0" table:formula="of:=AVERAGE([.D33:.O33])" table:content-validation-name="val32" table:style-name="ce403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33:.T33])" table:style-name="ce396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34" table:style-name="ce407"/>
          <table:table-cell table:content-validation-name="val34" table:style-name="ce412"/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W33:.Z33])" table:style-name="ce413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33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8</text:p>
          </table:table-cell>
          <table:table-cell office:value-type="string" table:style-name="ce32">
            <text:p>815030</text:p>
          </table:table-cell>
          <table:table-cell office:value-type="string" table:style-name="ce33">
            <text:p>謝明諶</text:p>
          </table:table-cell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office:value-type="float" office:value="0" table:formula="of:=SUM([.D34:.O34])" table:content-validation-name="val31" table:style-name="ce36">
            <text:p>0<text:s/></text:p>
          </table:table-cell>
          <table:table-cell office:value-type="float" office:value="0" table:formula="of:=AVERAGE([.D34:.O34])" table:content-validation-name="val32" table:style-name="ce403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34:.T34])" table:style-name="ce396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34" table:style-name="ce407"/>
          <table:table-cell table:content-validation-name="val34" table:style-name="ce412"/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W34:.Z34])" table:style-name="ce413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33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29</text:p>
          </table:table-cell>
          <table:table-cell office:value-type="string" table:style-name="ce32">
            <text:p>815031</text:p>
          </table:table-cell>
          <table:table-cell office:value-type="string" table:style-name="ce33">
            <text:p>謝秉修</text:p>
          </table:table-cell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office:value-type="float" office:value="0" table:formula="of:=SUM([.D35:.O35])" table:content-validation-name="val31" table:style-name="ce36">
            <text:p>0<text:s/></text:p>
          </table:table-cell>
          <table:table-cell office:value-type="float" office:value="0" table:formula="of:=AVERAGE([.D35:.O35])" table:content-validation-name="val32" table:style-name="ce403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35:.T35])" table:style-name="ce396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34" table:style-name="ce407"/>
          <table:table-cell table:content-validation-name="val34" table:style-name="ce412"/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W35:.Z35])" table:style-name="ce413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33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0</text:p>
          </table:table-cell>
          <table:table-cell office:value-type="string" table:style-name="ce47">
            <text:p>815032</text:p>
          </table:table-cell>
          <table:table-cell office:value-type="string" table:style-name="ce48">
            <text:p>謝鎮謙</text:p>
          </table:table-cell>
          <table:table-cell table:content-validation-name="val35" table:style-name="ce393"/>
          <table:table-cell table:content-validation-name="val35" table:style-name="ce393"/>
          <table:table-cell table:content-validation-name="val35" table:style-name="ce393"/>
          <table:table-cell table:content-validation-name="val35" table:style-name="ce393"/>
          <table:table-cell table:content-validation-name="val35" table:style-name="ce393"/>
          <table:table-cell table:content-validation-name="val35" table:style-name="ce393"/>
          <table:table-cell table:content-validation-name="val35" table:style-name="ce393"/>
          <table:table-cell table:content-validation-name="val35" table:style-name="ce393"/>
          <table:table-cell table:content-validation-name="val35" table:style-name="ce393"/>
          <table:table-cell table:content-validation-name="val35" table:style-name="ce393"/>
          <table:table-cell table:content-validation-name="val35" table:style-name="ce393"/>
          <table:table-cell table:content-validation-name="val35" table:style-name="ce393"/>
          <table:table-cell office:value-type="float" office:value="0" table:formula="of:=SUM([.D36:.O36])" table:content-validation-name="val31" table:style-name="ce50">
            <text:p>0<text:s/></text:p>
          </table:table-cell>
          <table:table-cell office:value-type="float" office:value="0" table:formula="of:=AVERAGE([.D36:.O36])" table:content-validation-name="val32" table:style-name="ce404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34" table:style-name="ce408"/>
          <table:table-cell table:content-validation-name="val34" table:style-name="ce408"/>
          <table:table-cell office:value-type="float" office:value="0" table:formula="of:=AVERAGE([.S36:.T36])" table:style-name="ce397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34" table:style-name="ce408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36:.Z36])" table:style-name="ce415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33" table:style-name="ce40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19">
            <text:p>815033</text:p>
          </table:table-cell>
          <table:table-cell office:value-type="string" table:style-name="ce20">
            <text:p>鍾毅勳</text:p>
          </table:table-cell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office:value-type="float" office:value="0" table:formula="of:=SUM([.D37:.O37])" table:content-validation-name="val31" table:style-name="ce63">
            <text:p>0<text:s/></text:p>
          </table:table-cell>
          <table:table-cell office:value-type="float" office:value="0" table:formula="of:=AVERAGE([.D37:.O37])" table:content-validation-name="val32" table:style-name="ce405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34" table:style-name="ce409"/>
          <table:table-cell table:content-validation-name="val34" table:style-name="ce409"/>
          <table:table-cell office:value-type="float" office:value="0" table:formula="of:=AVERAGE([.S37:.T37])" table:style-name="ce396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34" table:style-name="ce409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37:.Z37])" table:style-name="ce417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33" table:style-name="ce40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2</text:p>
          </table:table-cell>
          <table:table-cell office:value-type="string" table:style-name="ce32">
            <text:p>815034</text:p>
          </table:table-cell>
          <table:table-cell office:value-type="string" table:style-name="ce33">
            <text:p>魏誠誼</text:p>
          </table:table-cell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office:value-type="float" office:value="0" table:formula="of:=SUM([.D38:.O38])" table:content-validation-name="val31" table:style-name="ce36">
            <text:p>0<text:s/></text:p>
          </table:table-cell>
          <table:table-cell office:value-type="float" office:value="0" table:formula="of:=AVERAGE([.D38:.O38])" table:content-validation-name="val32" table:style-name="ce403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38:.T38])" table:style-name="ce396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34" table:style-name="ce407"/>
          <table:table-cell table:content-validation-name="val34" table:style-name="ce412"/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W38:.Z38])" table:style-name="ce413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33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3</text:p>
          </table:table-cell>
          <table:table-cell office:value-type="string" table:style-name="ce32">
            <text:p>815035</text:p>
          </table:table-cell>
          <table:table-cell office:value-type="string" table:style-name="ce33">
            <text:p>羅家鈞</text:p>
          </table:table-cell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office:value-type="float" office:value="0" table:formula="of:=SUM([.D39:.O39])" table:content-validation-name="val31" table:style-name="ce36">
            <text:p>0<text:s/></text:p>
          </table:table-cell>
          <table:table-cell office:value-type="float" office:value="0" table:formula="of:=AVERAGE([.D39:.O39])" table:content-validation-name="val32" table:style-name="ce403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39:.T39])" table:style-name="ce396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34" table:style-name="ce407"/>
          <table:table-cell table:content-validation-name="val34" table:style-name="ce412"/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W39:.Z39])" table:style-name="ce413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33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34</text:p>
          </table:table-cell>
          <table:table-cell office:value-type="string" table:style-name="ce32">
            <text:p>815036</text:p>
          </table:table-cell>
          <table:table-cell office:value-type="string" table:style-name="ce33">
            <text:p>關浩志</text:p>
          </table:table-cell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office:value-type="float" office:value="0" table:formula="of:=SUM([.D40:.O40])" table:content-validation-name="val31" table:style-name="ce36">
            <text:p>0<text:s/></text:p>
          </table:table-cell>
          <table:table-cell office:value-type="float" office:value="0" table:formula="of:=AVERAGE([.D40:.O40])" table:content-validation-name="val32" table:style-name="ce403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40:.T40])" table:style-name="ce396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34" table:style-name="ce407"/>
          <table:table-cell table:content-validation-name="val34" table:style-name="ce412"/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W40:.Z40])" table:style-name="ce413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33" table:style-name="ce39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35</text:p>
          </table:table-cell>
          <table:table-cell office:value-type="string" table:style-name="ce47">
            <text:p>815037</text:p>
          </table:table-cell>
          <table:table-cell office:value-type="string" table:style-name="ce48">
            <text:p>嚴漢倬</text:p>
          </table:table-cell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table:content-validation-name="val35" table:style-name="ce392"/>
          <table:table-cell office:value-type="float" office:value="0" table:formula="of:=SUM([.D41:.O41])" table:content-validation-name="val31" table:style-name="ce50">
            <text:p>0<text:s/></text:p>
          </table:table-cell>
          <table:table-cell office:value-type="float" office:value="0" table:formula="of:=AVERAGE([.D41:.O41])" table:content-validation-name="val32" table:style-name="ce404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34" table:style-name="ce408"/>
          <table:table-cell table:content-validation-name="val34" table:style-name="ce408"/>
          <table:table-cell office:value-type="float" office:value="0" table:formula="of:=AVERAGE([.S41:.T41])" table:style-name="ce397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34" table:style-name="ce408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41:.Z41])" table:style-name="ce415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33" table:style-name="ce400">
            <text:p>#DIV/0!</text:p>
          </table:table-cell>
          <table:table-cell table:number-columns-repeated="16355"/>
        </table:table-row>
        <table:table-row table:style-name="ro6">
          <table:table-cell table:style-name="ce18"/>
          <table:table-cell table:style-name="ce19"/>
          <table:table-cell table:style-name="ce20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office:value-type="float" office:value="0" table:formula="of:=SUM([.D42:.O42])" table:content-validation-name="val31" table:style-name="ce63">
            <text:p>0<text:s/></text:p>
          </table:table-cell>
          <table:table-cell office:value-type="float" office:value="0" table:formula="of:=AVERAGE([.D42:.O42])" table:content-validation-name="val32" table:style-name="ce405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34" table:style-name="ce409"/>
          <table:table-cell table:content-validation-name="val34" table:style-name="ce409"/>
          <table:table-cell office:value-type="float" office:value="0" table:formula="of:=AVERAGE([.S42:.T42])" table:style-name="ce396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34" table:style-name="ce409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42:.Z42])" table:style-name="ce417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33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office:value-type="float" office:value="0" table:formula="of:=SUM([.D43:.O43])" table:content-validation-name="val31" table:style-name="ce36">
            <text:p>0<text:s/></text:p>
          </table:table-cell>
          <table:table-cell office:value-type="float" office:value="0" table:formula="of:=AVERAGE([.D43:.O43])" table:content-validation-name="val32" table:style-name="ce403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43:.T43])" table:style-name="ce396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34" table:style-name="ce407"/>
          <table:table-cell table:content-validation-name="val34" table:style-name="ce412"/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W43:.Z43])" table:style-name="ce413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33" table:style-name="ce399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office:value-type="float" office:value="0" table:formula="of:=SUM([.D44:.O44])" table:content-validation-name="val31" table:style-name="ce36">
            <text:p>0<text:s/></text:p>
          </table:table-cell>
          <table:table-cell office:value-type="float" office:value="0" table:formula="of:=AVERAGE([.D44:.O44])" table:content-validation-name="val32" table:style-name="ce403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44:.T44])" table:style-name="ce396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34" table:style-name="ce407"/>
          <table:table-cell table:content-validation-name="val34" table:style-name="ce412"/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W44:.Z44])" table:style-name="ce413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33" table:style-name="ce399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office:value-type="float" office:value="0" table:formula="of:=SUM([.D45:.O45])" table:content-validation-name="val31" table:style-name="ce36">
            <text:p>0<text:s/></text:p>
          </table:table-cell>
          <table:table-cell office:value-type="float" office:value="0" table:formula="of:=AVERAGE([.D45:.O45])" table:content-validation-name="val32" table:style-name="ce403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45:.T45])" table:style-name="ce396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34" table:style-name="ce407"/>
          <table:table-cell table:content-validation-name="val34" table:style-name="ce412"/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W45:.Z45])" table:style-name="ce413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33" table:style-name="ce399">
            <text:p>#DIV/0!</text:p>
          </table:table-cell>
          <table:table-cell table:number-columns-repeated="16355"/>
        </table:table-row>
        <table:table-row table:style-name="ro6">
          <table:table-cell table:style-name="ce73"/>
          <table:table-cell table:style-name="ce81"/>
          <table:table-cell table:style-name="ce82"/>
          <table:table-cell table:content-validation-name="val35" table:style-name="ce393"/>
          <table:table-cell table:content-validation-name="val35" table:style-name="ce393"/>
          <table:table-cell table:content-validation-name="val35" table:style-name="ce393"/>
          <table:table-cell table:content-validation-name="val35" table:style-name="ce393"/>
          <table:table-cell table:content-validation-name="val35" table:style-name="ce393"/>
          <table:table-cell table:content-validation-name="val35" table:style-name="ce393"/>
          <table:table-cell table:content-validation-name="val35" table:style-name="ce393"/>
          <table:table-cell table:content-validation-name="val35" table:style-name="ce393"/>
          <table:table-cell table:content-validation-name="val35" table:style-name="ce393"/>
          <table:table-cell table:content-validation-name="val35" table:style-name="ce393"/>
          <table:table-cell table:content-validation-name="val35" table:style-name="ce393"/>
          <table:table-cell table:content-validation-name="val35" table:style-name="ce393"/>
          <table:table-cell office:value-type="float" office:value="0" table:formula="of:=SUM([.D46:.O46])" table:content-validation-name="val31" table:style-name="ce50">
            <text:p>0<text:s/></text:p>
          </table:table-cell>
          <table:table-cell office:value-type="float" office:value="0" table:formula="of:=AVERAGE([.D46:.O46])" table:content-validation-name="val32" table:style-name="ce404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34" table:style-name="ce408"/>
          <table:table-cell table:content-validation-name="val34" table:style-name="ce408"/>
          <table:table-cell office:value-type="float" office:value="0" table:formula="of:=AVERAGE([.S46:.T46])" table:style-name="ce397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34" table:style-name="ce408"/>
          <table:table-cell table:content-validation-name="val34" table:style-name="ce414"/>
          <table:table-cell table:content-validation-name="val34" table:style-name="ce414"/>
          <table:table-cell table:content-validation-name="val34" table:style-name="ce414"/>
          <table:table-cell office:value-type="float" office:value="0" table:formula="of:=AVERAGE([.W46:.Z46])" table:style-name="ce415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33" table:style-name="ce400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83"/>
          <table:table-cell table:style-name="ce84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table:content-validation-name="val35" table:style-name="ce390"/>
          <table:table-cell office:value-type="float" office:value="0" table:formula="of:=SUM([.D47:.O47])" table:content-validation-name="val31" table:style-name="ce63">
            <text:p>0<text:s/></text:p>
          </table:table-cell>
          <table:table-cell office:value-type="float" office:value="0" table:formula="of:=AVERAGE([.D47:.O47])" table:content-validation-name="val32" table:style-name="ce405">
            <text:p>#DIV/0!</text:p>
          </table:table-cell>
          <table:table-cell office:value-type="float" office:value="0" table:formula="of:=[.Q47]*0.6" table:style-name="ce65">
            <text:p>#DIV/0!</text:p>
          </table:table-cell>
          <table:table-cell table:content-validation-name="val34" table:style-name="ce409"/>
          <table:table-cell table:content-validation-name="val34" table:style-name="ce409"/>
          <table:table-cell office:value-type="float" office:value="0" table:formula="of:=AVERAGE([.S47:.T47])" table:style-name="ce396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34" table:style-name="ce409"/>
          <table:table-cell table:content-validation-name="val34" table:style-name="ce416"/>
          <table:table-cell table:content-validation-name="val34" table:style-name="ce416"/>
          <table:table-cell table:content-validation-name="val34" table:style-name="ce416"/>
          <table:table-cell office:value-type="float" office:value="0" table:formula="of:=AVERAGE([.W47:.Z47])" table:style-name="ce417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33" table:style-name="ce401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79"/>
          <table:table-cell table:style-name="ce80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office:value-type="float" office:value="0" table:formula="of:=SUM([.D48:.O48])" table:content-validation-name="val31" table:style-name="ce36">
            <text:p>0<text:s/></text:p>
          </table:table-cell>
          <table:table-cell office:value-type="float" office:value="0" table:formula="of:=AVERAGE([.D48:.O48])" table:content-validation-name="val32" table:style-name="ce403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48:.T48])" table:style-name="ce396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34" table:style-name="ce407"/>
          <table:table-cell table:content-validation-name="val34" table:style-name="ce412"/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W48:.Z48])" table:style-name="ce413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33" table:style-name="ce399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23"/>
          <table:table-cell table:style-name="ce80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office:value-type="float" office:value="0" table:formula="of:=SUM([.D49:.O49])" table:content-validation-name="val31" table:style-name="ce36">
            <text:p>0<text:s/></text:p>
          </table:table-cell>
          <table:table-cell office:value-type="float" office:value="0" table:formula="of:=AVERAGE([.D49:.O49])" table:content-validation-name="val32" table:style-name="ce403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49:.T49])" table:style-name="ce396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34" table:style-name="ce407"/>
          <table:table-cell table:content-validation-name="val34" table:style-name="ce412"/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W49:.Z49])" table:style-name="ce413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33" table:style-name="ce399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23"/>
          <table:table-cell table:style-name="ce179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table:content-validation-name="val35" table:style-name="ce391"/>
          <table:table-cell office:value-type="float" office:value="0" table:formula="of:=SUM([.D50:.O50])" table:content-validation-name="val31" table:style-name="ce36">
            <text:p>0<text:s/></text:p>
          </table:table-cell>
          <table:table-cell office:value-type="float" office:value="0" table:formula="of:=AVERAGE([.D50:.O50])" table:content-validation-name="val32" table:style-name="ce403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34" table:style-name="ce407"/>
          <table:table-cell table:content-validation-name="val34" table:style-name="ce407"/>
          <table:table-cell office:value-type="float" office:value="0" table:formula="of:=AVERAGE([.S50:.T50])" table:style-name="ce396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34" table:style-name="ce407"/>
          <table:table-cell table:content-validation-name="val34" table:style-name="ce412"/>
          <table:table-cell table:content-validation-name="val34" table:style-name="ce412"/>
          <table:table-cell table:content-validation-name="val34" table:style-name="ce412"/>
          <table:table-cell office:value-type="float" office:value="0" table:formula="of:=AVERAGE([.W50:.Z50])" table:style-name="ce413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33" table:style-name="ce399">
            <text:p>#DIV/0!</text:p>
          </table:table-cell>
          <table:table-cell table:number-columns-repeated="16355"/>
        </table:table-row>
        <table:table-row table:style-name="ro6">
          <table:table-cell table:style-name="ce73"/>
          <table:table-cell table:style-name="ce85"/>
          <table:table-cell table:style-name="ce86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table:content-validation-name="val35" table:style-name="ce394"/>
          <table:table-cell office:value-type="float" office:value="0" table:formula="of:=SUM([.D51:.O51])" table:content-validation-name="val31" table:style-name="ce50">
            <text:p>0<text:s/></text:p>
          </table:table-cell>
          <table:table-cell office:value-type="float" office:value="0" table:formula="of:=AVERAGE([.D51:.O51])" table:content-validation-name="val32" table:style-name="ce404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34" table:style-name="ce408"/>
          <table:table-cell table:content-validation-name="val34" table:style-name="ce408"/>
          <table:table-cell office:value-type="float" office:value="0" table:formula="of:=AVERAGE([.S51:.T51])" table:style-name="ce397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34" table:style-name="ce418"/>
          <table:table-cell table:content-validation-name="val34" table:style-name="ce419"/>
          <table:table-cell table:content-validation-name="val34" table:style-name="ce419"/>
          <table:table-cell table:content-validation-name="val34" table:style-name="ce419"/>
          <table:table-cell office:value-type="float" office:value="0" table:formula="of:=AVERAGE([.W51:.Z51])" table:style-name="ce415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33" table:style-name="ce400">
            <text:p>#DIV/0!</text:p>
          </table:table-cell>
          <table:table-cell table:number-columns-repeated="16355"/>
        </table:table-row>
        <table:table-row table:style-name="ro7">
          <table:table-cell table:style-name="ce128"/>
          <table:table-cell office:value-type="string" table:number-columns-spanned="8" table:number-rows-spanned="1" table:style-name="ce133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06">
            <text:p>任課老師簽章 <text:s/>:</text:p>
          </table:table-cell>
          <table:covered-table-cell table:number-columns-repeated="6"/>
          <table:table-cell table:number-columns-spanned="4" table:number-rows-spanned="1" table:style-name="ce107"/>
          <table:covered-table-cell table:number-columns-repeated="3"/>
          <table:table-cell office:value-type="string" table:number-columns-spanned="2" table:number-rows-spanned="1" table:style-name="ce180">
            <text:p>日 期 :</text:p>
          </table:table-cell>
          <table:covered-table-cell/>
          <table:table-cell table:number-columns-spanned="7" table:number-rows-spanned="1" table:style-name="ce181"/>
          <table:covered-table-cell table:number-columns-repeated="6"/>
          <table:table-cell table:number-columns-repeated="16355" table:style-name="ce129"/>
        </table:table-row>
        <table:table-row table:style-name="ro8">
          <table:table-cell table:style-name="ce130"/>
          <table:table-cell office:value-type="string" table:number-columns-spanned="25" table:number-rows-spanned="1" table:style-name="ce134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29"/>
        </table:table-row>
        <table:table-row table:style-name="ro9">
          <table:table-cell table:style-name="ce1"/>
          <table:table-cell office:value-type="string" table:number-columns-spanned="28" table:number-rows-spanned="1" table:style-name="ce11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餐服二甲" table:style-name="ta1">
        <table:table-column table:style-name="co1" table:default-cell-style-name="ce1"/>
        <table:table-column table:style-name="co2" table:default-cell-style-name="ce177"/>
        <table:table-column table:style-name="co22" table:default-cell-style-name="ce177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9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9" table:number-columns-spanned="2" table:number-rows-spanned="1" table:style-name="ce91">
            <text:p>109</text:p>
          </table:table-cell>
          <table:covered-table-cell/>
          <table:table-cell office:value-type="string" table:number-columns-spanned="3" table:number-rows-spanned="1" table:style-name="ce92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93">
            <office:annotation draw:style-name="a7" svg:x="8.10416666666667in" svg:y="0.0104166666666667in" svg:width="1.65625in" svg:height="0.90625in">
              <dc:creator>Admin</dc:creator>
              <text:p><text:span text:style-name="T1">Admin:</text:span><text:span text:style-name="T2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94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95">
            <text:p>實習科目：</text:p>
          </table:table-cell>
          <table:covered-table-cell table:number-columns-repeated="2"/>
          <table:table-cell table:number-columns-spanned="8" table:number-rows-spanned="1" table:style-name="ce96"/>
          <table:covered-table-cell table:number-columns-repeated="7"/>
          <table:table-cell office:value-type="string" table:number-columns-spanned="3" table:number-rows-spanned="1" table:style-name="ce97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98">
            <text:p>餐服二甲</text:p>
          </table:table-cell>
          <table:covered-table-cell table:number-columns-repeated="6"/>
          <table:table-cell office:value-type="string" table:number-columns-spanned="3" table:number-rows-spanned="1" table:style-name="ce97">
            <text:p>教師：</text:p>
          </table:table-cell>
          <table:covered-table-cell table:number-columns-repeated="2"/>
          <table:table-cell table:number-columns-spanned="5" table:number-rows-spanned="1" table:style-name="ce99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62">
            <text:p><text:s text:c="248"/></text:p>
          </table:table-cell>
          <table:table-cell office:value-type="string" table:style-name="ce163">
            <text:p>項 目<text:s text:c="4"/></text:p>
          </table:table-cell>
          <table:table-cell office:value-type="string" table:number-columns-spanned="15" table:number-rows-spanned="3" table:style-name="ce100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01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02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03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64"/>
          <table:table-cell table:style-name="ce163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04">
            <text:p>學號姓名</text:p>
          </table:table-cell>
          <table:covered-table-cell/>
          <table:table-cell table:style-name="ce173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74">
            <text:p>學號</text:p>
          </table:table-cell>
          <table:table-cell office:value-type="string" table:style-name="ce175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819001</text:p>
          </table:table-cell>
          <table:table-cell office:value-type="string" table:style-name="ce20">
            <text:p>黃世旺</text:p>
          </table:table-cell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office:value-type="float" office:value="0" table:formula="of:=SUM([.D7:.O7])" table:content-validation-name="val36" table:style-name="ce22">
            <text:p>0<text:s/></text:p>
          </table:table-cell>
          <table:table-cell office:value-type="float" office:value="0" table:formula="of:=AVERAGE([.D7:.O7])" table:content-validation-name="val37" table:style-name="ce432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39" table:style-name="ce436"/>
          <table:table-cell table:content-validation-name="val39" table:style-name="ce436"/>
          <table:table-cell office:value-type="float" office:value="0" table:formula="of:=AVERAGE([.S7:.T7])" table:style-name="ce425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39" table:style-name="ce436"/>
          <table:table-cell table:content-validation-name="val39" table:style-name="ce440"/>
          <table:table-cell table:content-validation-name="val39" table:style-name="ce440"/>
          <table:table-cell table:content-validation-name="val39" table:style-name="ce440"/>
          <table:table-cell office:value-type="float" office:value="0" table:formula="of:=AVERAGE([.W7:.Z7])" table:style-name="ce441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38" table:style-name="ce42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819002</text:p>
          </table:table-cell>
          <table:table-cell office:value-type="string" table:style-name="ce33">
            <text:p>溫達偉</text:p>
          </table:table-cell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office:value-type="float" office:value="0" table:formula="of:=SUM([.D8:.O8])" table:content-validation-name="val36" table:style-name="ce36">
            <text:p>0<text:s/></text:p>
          </table:table-cell>
          <table:table-cell office:value-type="float" office:value="0" table:formula="of:=AVERAGE([.D8:.O8])" table:content-validation-name="val37" table:style-name="ce433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of:=AVERAGE([.S8:.T8])" table:style-name="ce426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39" table:style-name="ce437"/>
          <table:table-cell table:content-validation-name="val39" table:style-name="ce442"/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W8:.Z8])" table:style-name="ce443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38" table:style-name="ce42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819003</text:p>
          </table:table-cell>
          <table:table-cell office:value-type="string" table:style-name="ce33">
            <text:p>邱盈涵</text:p>
          </table:table-cell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office:value-type="float" office:value="0" table:formula="of:=SUM([.D9:.O9])" table:content-validation-name="val36" table:style-name="ce36">
            <text:p>0<text:s/></text:p>
          </table:table-cell>
          <table:table-cell office:value-type="float" office:value="0" table:formula="of:=AVERAGE([.D9:.O9])" table:content-validation-name="val37" table:style-name="ce433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of:=AVERAGE([.S9:.T9])" table:style-name="ce426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39" table:style-name="ce437"/>
          <table:table-cell table:content-validation-name="val39" table:style-name="ce442"/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W9:.Z9])" table:style-name="ce443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38" table:style-name="ce42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819004</text:p>
          </table:table-cell>
          <table:table-cell office:value-type="string" table:style-name="ce33">
            <text:p>劉子齊</text:p>
          </table:table-cell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office:value-type="float" office:value="0" table:formula="of:=SUM([.D10:.O10])" table:content-validation-name="val36" table:style-name="ce36">
            <text:p>0<text:s/></text:p>
          </table:table-cell>
          <table:table-cell office:value-type="float" office:value="0" table:formula="of:=AVERAGE([.D10:.O10])" table:content-validation-name="val37" table:style-name="ce433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of:=AVERAGE([.S10:.T10])" table:style-name="ce426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39" table:style-name="ce437"/>
          <table:table-cell table:content-validation-name="val39" table:style-name="ce442"/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W10:.Z10])" table:style-name="ce443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38" table:style-name="ce42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819005</text:p>
          </table:table-cell>
          <table:table-cell office:value-type="string" table:style-name="ce48">
            <text:p>鍾佳怡</text:p>
          </table:table-cell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office:value-type="float" office:value="0" table:formula="of:=SUM([.D11:.O11])" table:content-validation-name="val36" table:style-name="ce50">
            <text:p>0<text:s/></text:p>
          </table:table-cell>
          <table:table-cell office:value-type="float" office:value="0" table:formula="of:=AVERAGE([.D11:.O11])" table:content-validation-name="val37" table:style-name="ce434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39" table:style-name="ce438"/>
          <table:table-cell table:content-validation-name="val39" table:style-name="ce438"/>
          <table:table-cell office:value-type="float" office:value="0" table:formula="of:=AVERAGE([.S11:.T11])" table:style-name="ce427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39" table:style-name="ce438"/>
          <table:table-cell table:content-validation-name="val39" table:style-name="ce444"/>
          <table:table-cell table:content-validation-name="val39" table:style-name="ce444"/>
          <table:table-cell table:content-validation-name="val39" table:style-name="ce444"/>
          <table:table-cell office:value-type="float" office:value="0" table:formula="of:=AVERAGE([.W11:.Z11])" table:style-name="ce445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38" table:style-name="ce43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819006</text:p>
          </table:table-cell>
          <table:table-cell office:value-type="string" table:style-name="ce20">
            <text:p>尤宣凱</text:p>
          </table:table-cell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office:value-type="float" office:value="0" table:formula="of:=SUM([.D12:.O12])" table:content-validation-name="val36" table:style-name="ce63">
            <text:p>0<text:s/></text:p>
          </table:table-cell>
          <table:table-cell office:value-type="float" office:value="0" table:formula="of:=AVERAGE([.D12:.O12])" table:content-validation-name="val37" table:style-name="ce435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39" table:style-name="ce439"/>
          <table:table-cell table:content-validation-name="val39" table:style-name="ce439"/>
          <table:table-cell office:value-type="float" office:value="0" table:formula="of:=AVERAGE([.S12:.T12])" table:style-name="ce426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39" table:style-name="ce439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12:.Z12])" table:style-name="ce447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38" table:style-name="ce43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819007</text:p>
          </table:table-cell>
          <table:table-cell office:value-type="string" table:style-name="ce33">
            <text:p>王黎兒</text:p>
          </table:table-cell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office:value-type="float" office:value="0" table:formula="of:=SUM([.D13:.O13])" table:content-validation-name="val36" table:style-name="ce36">
            <text:p>0<text:s/></text:p>
          </table:table-cell>
          <table:table-cell office:value-type="float" office:value="0" table:formula="of:=AVERAGE([.D13:.O13])" table:content-validation-name="val37" table:style-name="ce433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of:=AVERAGE([.S13:.T13])" table:style-name="ce426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39" table:style-name="ce437"/>
          <table:table-cell table:content-validation-name="val39" table:style-name="ce442"/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W13:.Z13])" table:style-name="ce443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38" table:style-name="ce42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819008</text:p>
          </table:table-cell>
          <table:table-cell office:value-type="string" table:style-name="ce33">
            <text:p>張悠洋</text:p>
          </table:table-cell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office:value-type="float" office:value="0" table:formula="of:=SUM([.D14:.O14])" table:content-validation-name="val36" table:style-name="ce36">
            <text:p>0<text:s/></text:p>
          </table:table-cell>
          <table:table-cell office:value-type="float" office:value="0" table:formula="of:=AVERAGE([.D14:.O14])" table:content-validation-name="val37" table:style-name="ce433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of:=AVERAGE([.S14:.T14])" table:style-name="ce426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39" table:style-name="ce437"/>
          <table:table-cell table:content-validation-name="val39" table:style-name="ce442"/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W14:.Z14])" table:style-name="ce443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38" table:style-name="ce42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819009</text:p>
          </table:table-cell>
          <table:table-cell office:value-type="string" table:style-name="ce33">
            <text:p>李翊嘉</text:p>
          </table:table-cell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office:value-type="float" office:value="0" table:formula="of:=SUM([.D15:.O15])" table:content-validation-name="val36" table:style-name="ce36">
            <text:p>0<text:s/></text:p>
          </table:table-cell>
          <table:table-cell office:value-type="float" office:value="0" table:formula="of:=AVERAGE([.D15:.O15])" table:content-validation-name="val37" table:style-name="ce433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of:=AVERAGE([.S15:.T15])" table:style-name="ce426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39" table:style-name="ce437"/>
          <table:table-cell table:content-validation-name="val39" table:style-name="ce442"/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W15:.Z15])" table:style-name="ce443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38" table:style-name="ce42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819010</text:p>
          </table:table-cell>
          <table:table-cell office:value-type="string" table:style-name="ce48">
            <text:p>周彥均</text:p>
          </table:table-cell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office:value-type="float" office:value="0" table:formula="of:=SUM([.D16:.O16])" table:content-validation-name="val36" table:style-name="ce50">
            <text:p>0<text:s/></text:p>
          </table:table-cell>
          <table:table-cell office:value-type="float" office:value="0" table:formula="of:=AVERAGE([.D16:.O16])" table:content-validation-name="val37" table:style-name="ce434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39" table:style-name="ce438"/>
          <table:table-cell table:content-validation-name="val39" table:style-name="ce438"/>
          <table:table-cell office:value-type="float" office:value="0" table:formula="of:=AVERAGE([.S16:.T16])" table:style-name="ce427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39" table:style-name="ce438"/>
          <table:table-cell table:content-validation-name="val39" table:style-name="ce444"/>
          <table:table-cell table:content-validation-name="val39" table:style-name="ce444"/>
          <table:table-cell table:content-validation-name="val39" table:style-name="ce444"/>
          <table:table-cell office:value-type="float" office:value="0" table:formula="of:=AVERAGE([.W16:.Z16])" table:style-name="ce445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38" table:style-name="ce43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819011</text:p>
          </table:table-cell>
          <table:table-cell office:value-type="string" table:style-name="ce20">
            <text:p>應家弘</text:p>
          </table:table-cell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office:value-type="float" office:value="0" table:formula="of:=SUM([.D17:.O17])" table:content-validation-name="val36" table:style-name="ce63">
            <text:p>0<text:s/></text:p>
          </table:table-cell>
          <table:table-cell office:value-type="float" office:value="0" table:formula="of:=AVERAGE([.D17:.O17])" table:content-validation-name="val37" table:style-name="ce435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39" table:style-name="ce439"/>
          <table:table-cell table:content-validation-name="val39" table:style-name="ce439"/>
          <table:table-cell office:value-type="float" office:value="0" table:formula="of:=AVERAGE([.S17:.T17])" table:style-name="ce426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39" table:style-name="ce439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17:.Z17])" table:style-name="ce447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38" table:style-name="ce43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819012</text:p>
          </table:table-cell>
          <table:table-cell office:value-type="string" table:style-name="ce33">
            <text:p>鄭家昌</text:p>
          </table:table-cell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office:value-type="float" office:value="0" table:formula="of:=SUM([.D18:.O18])" table:content-validation-name="val36" table:style-name="ce36">
            <text:p>0<text:s/></text:p>
          </table:table-cell>
          <table:table-cell office:value-type="float" office:value="0" table:formula="of:=AVERAGE([.D18:.O18])" table:content-validation-name="val37" table:style-name="ce433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of:=AVERAGE([.S18:.T18])" table:style-name="ce426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39" table:style-name="ce437"/>
          <table:table-cell table:content-validation-name="val39" table:style-name="ce442"/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W18:.Z18])" table:style-name="ce443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38" table:style-name="ce42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3</text:p>
          </table:table-cell>
          <table:table-cell office:value-type="string" table:style-name="ce32">
            <text:p>819013</text:p>
          </table:table-cell>
          <table:table-cell office:value-type="string" table:style-name="ce33">
            <text:p>游惠心</text:p>
          </table:table-cell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office:value-type="float" office:value="0" table:formula="of:=SUM([.D19:.O19])" table:content-validation-name="val36" table:style-name="ce36">
            <text:p>0<text:s/></text:p>
          </table:table-cell>
          <table:table-cell office:value-type="float" office:value="0" table:formula="of:=AVERAGE([.D19:.O19])" table:content-validation-name="val37" table:style-name="ce433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of:=AVERAGE([.S19:.T19])" table:style-name="ce426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39" table:style-name="ce437"/>
          <table:table-cell table:content-validation-name="val39" table:style-name="ce442"/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W19:.Z19])" table:style-name="ce443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38" table:style-name="ce429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71"/>
          <table:table-cell table:style-name="ce72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office:value-type="float" office:value="0" table:formula="of:=SUM([.D20:.O20])" table:content-validation-name="val36" table:style-name="ce36">
            <text:p>0<text:s/></text:p>
          </table:table-cell>
          <table:table-cell office:value-type="float" office:value="0" table:formula="of:=AVERAGE([.D20:.O20])" table:content-validation-name="val37" table:style-name="ce433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of:=AVERAGE([.S20:.T20])" table:style-name="ce426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39" table:style-name="ce437"/>
          <table:table-cell table:content-validation-name="val39" table:style-name="ce442"/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W20:.Z20])" table:style-name="ce443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38" table:style-name="ce429">
            <text:p>#DIV/0!</text:p>
          </table:table-cell>
          <table:table-cell table:number-columns-repeated="16355"/>
        </table:table-row>
        <table:table-row table:style-name="ro6">
          <table:table-cell table:style-name="ce73"/>
          <table:table-cell table:style-name="ce74"/>
          <table:table-cell table:style-name="ce75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office:value-type="float" office:value="0" table:formula="of:=SUM([.D21:.O21])" table:content-validation-name="val36" table:style-name="ce50">
            <text:p>0<text:s/></text:p>
          </table:table-cell>
          <table:table-cell office:value-type="float" office:value="0" table:formula="of:=AVERAGE([.D21:.O21])" table:content-validation-name="val37" table:style-name="ce434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39" table:style-name="ce438"/>
          <table:table-cell table:content-validation-name="val39" table:style-name="ce438"/>
          <table:table-cell office:value-type="float" office:value="0" table:formula="of:=AVERAGE([.S21:.T21])" table:style-name="ce427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39" table:style-name="ce438"/>
          <table:table-cell table:content-validation-name="val39" table:style-name="ce444"/>
          <table:table-cell table:content-validation-name="val39" table:style-name="ce444"/>
          <table:table-cell table:content-validation-name="val39" table:style-name="ce444"/>
          <table:table-cell office:value-type="float" office:value="0" table:formula="of:=AVERAGE([.W21:.Z21])" table:style-name="ce445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38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office:value-type="float" office:value="0" table:formula="of:=SUM([.D22:.O22])" table:content-validation-name="val36" table:style-name="ce63">
            <text:p>0<text:s/></text:p>
          </table:table-cell>
          <table:table-cell office:value-type="float" office:value="0" table:formula="of:=AVERAGE([.D22:.O22])" table:content-validation-name="val37" table:style-name="ce435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39" table:style-name="ce439"/>
          <table:table-cell table:content-validation-name="val39" table:style-name="ce439"/>
          <table:table-cell office:value-type="float" office:value="0" table:formula="of:=AVERAGE([.S22:.T22])" table:style-name="ce426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39" table:style-name="ce439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22:.Z22])" table:style-name="ce447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38" table:style-name="ce431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71"/>
          <table:table-cell table:style-name="ce72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office:value-type="float" office:value="0" table:formula="of:=SUM([.D23:.O23])" table:content-validation-name="val36" table:style-name="ce36">
            <text:p>0<text:s/></text:p>
          </table:table-cell>
          <table:table-cell office:value-type="float" office:value="0" table:formula="of:=AVERAGE([.D23:.O23])" table:content-validation-name="val37" table:style-name="ce433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of:=AVERAGE([.S23:.T23])" table:style-name="ce426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39" table:style-name="ce437"/>
          <table:table-cell table:content-validation-name="val39" table:style-name="ce442"/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W23:.Z23])" table:style-name="ce443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38" table:style-name="ce429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71"/>
          <table:table-cell table:style-name="ce72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office:value-type="float" office:value="0" table:formula="of:=SUM([.D24:.O24])" table:content-validation-name="val36" table:style-name="ce36">
            <text:p>0<text:s/></text:p>
          </table:table-cell>
          <table:table-cell office:value-type="float" office:value="0" table:formula="of:=AVERAGE([.D24:.O24])" table:content-validation-name="val37" table:style-name="ce433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of:=AVERAGE([.S24:.T24])" table:style-name="ce426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39" table:style-name="ce437"/>
          <table:table-cell table:content-validation-name="val39" table:style-name="ce442"/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W24:.Z24])" table:style-name="ce443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38" table:style-name="ce429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71"/>
          <table:table-cell table:style-name="ce72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office:value-type="float" office:value="0" table:formula="of:=SUM([.D25:.O25])" table:content-validation-name="val36" table:style-name="ce36">
            <text:p>0<text:s/></text:p>
          </table:table-cell>
          <table:table-cell office:value-type="float" office:value="0" table:formula="of:=AVERAGE([.D25:.O25])" table:content-validation-name="val37" table:style-name="ce433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of:=AVERAGE([.S25:.T25])" table:style-name="ce426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39" table:style-name="ce437"/>
          <table:table-cell table:content-validation-name="val39" table:style-name="ce442"/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W25:.Z25])" table:style-name="ce443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38" table:style-name="ce429">
            <text:p>#DIV/0!</text:p>
          </table:table-cell>
          <table:table-cell table:number-columns-repeated="16355"/>
        </table:table-row>
        <table:table-row table:style-name="ro6">
          <table:table-cell table:style-name="ce73"/>
          <table:table-cell table:style-name="ce74"/>
          <table:table-cell table:style-name="ce75"/>
          <table:table-cell table:content-validation-name="val40" table:style-name="ce423"/>
          <table:table-cell table:content-validation-name="val40" table:style-name="ce423"/>
          <table:table-cell table:content-validation-name="val40" table:style-name="ce423"/>
          <table:table-cell table:content-validation-name="val40" table:style-name="ce423"/>
          <table:table-cell table:content-validation-name="val40" table:style-name="ce423"/>
          <table:table-cell table:content-validation-name="val40" table:style-name="ce423"/>
          <table:table-cell table:content-validation-name="val40" table:style-name="ce423"/>
          <table:table-cell table:content-validation-name="val40" table:style-name="ce423"/>
          <table:table-cell table:content-validation-name="val40" table:style-name="ce423"/>
          <table:table-cell table:content-validation-name="val40" table:style-name="ce423"/>
          <table:table-cell table:content-validation-name="val40" table:style-name="ce423"/>
          <table:table-cell table:content-validation-name="val40" table:style-name="ce423"/>
          <table:table-cell office:value-type="float" office:value="0" table:formula="of:=SUM([.D26:.O26])" table:content-validation-name="val36" table:style-name="ce50">
            <text:p>0<text:s/></text:p>
          </table:table-cell>
          <table:table-cell office:value-type="float" office:value="0" table:formula="of:=AVERAGE([.D26:.O26])" table:content-validation-name="val37" table:style-name="ce434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39" table:style-name="ce438"/>
          <table:table-cell table:content-validation-name="val39" table:style-name="ce438"/>
          <table:table-cell office:value-type="float" office:value="0" table:formula="of:=AVERAGE([.S26:.T26])" table:style-name="ce427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39" table:style-name="ce438"/>
          <table:table-cell table:content-validation-name="val39" table:style-name="ce444"/>
          <table:table-cell table:content-validation-name="val39" table:style-name="ce444"/>
          <table:table-cell table:content-validation-name="val39" table:style-name="ce444"/>
          <table:table-cell office:value-type="float" office:value="0" table:formula="of:=AVERAGE([.W26:.Z26])" table:style-name="ce445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38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office:value-type="float" office:value="0" table:formula="of:=SUM([.D27:.O27])" table:content-validation-name="val36" table:style-name="ce63">
            <text:p>0<text:s/></text:p>
          </table:table-cell>
          <table:table-cell office:value-type="float" office:value="0" table:formula="of:=AVERAGE([.D27:.O27])" table:content-validation-name="val37" table:style-name="ce435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39" table:style-name="ce439"/>
          <table:table-cell table:content-validation-name="val39" table:style-name="ce439"/>
          <table:table-cell office:value-type="float" office:value="0" table:formula="of:=AVERAGE([.S27:.T27])" table:style-name="ce426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39" table:style-name="ce439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27:.Z27])" table:style-name="ce447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38" table:style-name="ce431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71"/>
          <table:table-cell table:style-name="ce72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office:value-type="float" office:value="0" table:formula="of:=SUM([.D28:.O28])" table:content-validation-name="val36" table:style-name="ce36">
            <text:p>0<text:s/></text:p>
          </table:table-cell>
          <table:table-cell office:value-type="float" office:value="0" table:formula="of:=AVERAGE([.D28:.O28])" table:content-validation-name="val37" table:style-name="ce433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of:=AVERAGE([.S28:.T28])" table:style-name="ce426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39" table:style-name="ce437"/>
          <table:table-cell table:content-validation-name="val39" table:style-name="ce442"/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W28:.Z28])" table:style-name="ce443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38" table:style-name="ce429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71"/>
          <table:table-cell table:style-name="ce72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office:value-type="float" office:value="0" table:formula="of:=SUM([.D29:.O29])" table:content-validation-name="val36" table:style-name="ce36">
            <text:p>0<text:s/></text:p>
          </table:table-cell>
          <table:table-cell office:value-type="float" office:value="0" table:formula="of:=AVERAGE([.D29:.O29])" table:content-validation-name="val37" table:style-name="ce433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of:=AVERAGE([.S29:.T29])" table:style-name="ce426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39" table:style-name="ce437"/>
          <table:table-cell table:content-validation-name="val39" table:style-name="ce442"/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W29:.Z29])" table:style-name="ce443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38" table:style-name="ce429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71"/>
          <table:table-cell table:style-name="ce72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office:value-type="float" office:value="0" table:formula="of:=SUM([.D30:.O30])" table:content-validation-name="val36" table:style-name="ce36">
            <text:p>0<text:s/></text:p>
          </table:table-cell>
          <table:table-cell office:value-type="float" office:value="0" table:formula="of:=AVERAGE([.D30:.O30])" table:content-validation-name="val37" table:style-name="ce433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of:=AVERAGE([.S30:.T30])" table:style-name="ce426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39" table:style-name="ce437"/>
          <table:table-cell table:content-validation-name="val39" table:style-name="ce442"/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W30:.Z30])" table:style-name="ce443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38" table:style-name="ce429">
            <text:p>#DIV/0!</text:p>
          </table:table-cell>
          <table:table-cell table:number-columns-repeated="16355"/>
        </table:table-row>
        <table:table-row table:style-name="ro6">
          <table:table-cell table:style-name="ce73"/>
          <table:table-cell table:style-name="ce74"/>
          <table:table-cell table:style-name="ce75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office:value-type="float" office:value="0" table:formula="of:=SUM([.D31:.O31])" table:content-validation-name="val36" table:style-name="ce50">
            <text:p>0<text:s/></text:p>
          </table:table-cell>
          <table:table-cell office:value-type="float" office:value="0" table:formula="of:=AVERAGE([.D31:.O31])" table:content-validation-name="val37" table:style-name="ce434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39" table:style-name="ce438"/>
          <table:table-cell table:content-validation-name="val39" table:style-name="ce438"/>
          <table:table-cell office:value-type="float" office:value="0" table:formula="of:=AVERAGE([.S31:.T31])" table:style-name="ce427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39" table:style-name="ce438"/>
          <table:table-cell table:content-validation-name="val39" table:style-name="ce444"/>
          <table:table-cell table:content-validation-name="val39" table:style-name="ce444"/>
          <table:table-cell table:content-validation-name="val39" table:style-name="ce444"/>
          <table:table-cell office:value-type="float" office:value="0" table:formula="of:=AVERAGE([.W31:.Z31])" table:style-name="ce445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38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office:value-type="float" office:value="0" table:formula="of:=SUM([.D32:.O32])" table:content-validation-name="val36" table:style-name="ce63">
            <text:p>0<text:s/></text:p>
          </table:table-cell>
          <table:table-cell office:value-type="float" office:value="0" table:formula="of:=AVERAGE([.D32:.O32])" table:content-validation-name="val37" table:style-name="ce435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39" table:style-name="ce439"/>
          <table:table-cell table:content-validation-name="val39" table:style-name="ce439"/>
          <table:table-cell office:value-type="float" office:value="0" table:formula="of:=AVERAGE([.S32:.T32])" table:style-name="ce426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39" table:style-name="ce439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32:.Z32])" table:style-name="ce447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38" table:style-name="ce431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71"/>
          <table:table-cell table:style-name="ce72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office:value-type="float" office:value="0" table:formula="of:=SUM([.D33:.O33])" table:content-validation-name="val36" table:style-name="ce36">
            <text:p>0<text:s/></text:p>
          </table:table-cell>
          <table:table-cell office:value-type="float" office:value="0" table:formula="of:=AVERAGE([.D33:.O33])" table:content-validation-name="val37" table:style-name="ce433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of:=AVERAGE([.S33:.T33])" table:style-name="ce426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39" table:style-name="ce437"/>
          <table:table-cell table:content-validation-name="val39" table:style-name="ce442"/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W33:.Z33])" table:style-name="ce443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38" table:style-name="ce429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71"/>
          <table:table-cell table:style-name="ce72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office:value-type="float" office:value="0" table:formula="of:=SUM([.D34:.O34])" table:content-validation-name="val36" table:style-name="ce36">
            <text:p>0<text:s/></text:p>
          </table:table-cell>
          <table:table-cell office:value-type="float" office:value="0" table:formula="of:=AVERAGE([.D34:.O34])" table:content-validation-name="val37" table:style-name="ce433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of:=AVERAGE([.S34:.T34])" table:style-name="ce426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39" table:style-name="ce437"/>
          <table:table-cell table:content-validation-name="val39" table:style-name="ce442"/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W34:.Z34])" table:style-name="ce443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38" table:style-name="ce429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71"/>
          <table:table-cell table:style-name="ce72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office:value-type="float" office:value="0" table:formula="of:=SUM([.D35:.O35])" table:content-validation-name="val36" table:style-name="ce36">
            <text:p>0<text:s/></text:p>
          </table:table-cell>
          <table:table-cell office:value-type="float" office:value="0" table:formula="of:=AVERAGE([.D35:.O35])" table:content-validation-name="val37" table:style-name="ce433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of:=AVERAGE([.S35:.T35])" table:style-name="ce426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39" table:style-name="ce437"/>
          <table:table-cell table:content-validation-name="val39" table:style-name="ce442"/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W35:.Z35])" table:style-name="ce443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38" table:style-name="ce429">
            <text:p>#DIV/0!</text:p>
          </table:table-cell>
          <table:table-cell table:number-columns-repeated="16355"/>
        </table:table-row>
        <table:table-row table:style-name="ro6">
          <table:table-cell table:style-name="ce73"/>
          <table:table-cell table:style-name="ce74"/>
          <table:table-cell table:style-name="ce75"/>
          <table:table-cell table:content-validation-name="val40" table:style-name="ce423"/>
          <table:table-cell table:content-validation-name="val40" table:style-name="ce423"/>
          <table:table-cell table:content-validation-name="val40" table:style-name="ce423"/>
          <table:table-cell table:content-validation-name="val40" table:style-name="ce423"/>
          <table:table-cell table:content-validation-name="val40" table:style-name="ce423"/>
          <table:table-cell table:content-validation-name="val40" table:style-name="ce423"/>
          <table:table-cell table:content-validation-name="val40" table:style-name="ce423"/>
          <table:table-cell table:content-validation-name="val40" table:style-name="ce423"/>
          <table:table-cell table:content-validation-name="val40" table:style-name="ce423"/>
          <table:table-cell table:content-validation-name="val40" table:style-name="ce423"/>
          <table:table-cell table:content-validation-name="val40" table:style-name="ce423"/>
          <table:table-cell table:content-validation-name="val40" table:style-name="ce423"/>
          <table:table-cell office:value-type="float" office:value="0" table:formula="of:=SUM([.D36:.O36])" table:content-validation-name="val36" table:style-name="ce50">
            <text:p>0<text:s/></text:p>
          </table:table-cell>
          <table:table-cell office:value-type="float" office:value="0" table:formula="of:=AVERAGE([.D36:.O36])" table:content-validation-name="val37" table:style-name="ce434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39" table:style-name="ce438"/>
          <table:table-cell table:content-validation-name="val39" table:style-name="ce438"/>
          <table:table-cell office:value-type="float" office:value="0" table:formula="of:=AVERAGE([.S36:.T36])" table:style-name="ce427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39" table:style-name="ce438"/>
          <table:table-cell table:content-validation-name="val39" table:style-name="ce444"/>
          <table:table-cell table:content-validation-name="val39" table:style-name="ce444"/>
          <table:table-cell table:content-validation-name="val39" table:style-name="ce444"/>
          <table:table-cell office:value-type="float" office:value="0" table:formula="of:=AVERAGE([.W36:.Z36])" table:style-name="ce445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38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office:value-type="float" office:value="0" table:formula="of:=SUM([.D37:.O37])" table:content-validation-name="val36" table:style-name="ce63">
            <text:p>0<text:s/></text:p>
          </table:table-cell>
          <table:table-cell office:value-type="float" office:value="0" table:formula="of:=AVERAGE([.D37:.O37])" table:content-validation-name="val37" table:style-name="ce435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39" table:style-name="ce439"/>
          <table:table-cell table:content-validation-name="val39" table:style-name="ce439"/>
          <table:table-cell office:value-type="float" office:value="0" table:formula="of:=AVERAGE([.S37:.T37])" table:style-name="ce426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39" table:style-name="ce439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37:.Z37])" table:style-name="ce447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38" table:style-name="ce431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71"/>
          <table:table-cell table:style-name="ce72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office:value-type="float" office:value="0" table:formula="of:=SUM([.D38:.O38])" table:content-validation-name="val36" table:style-name="ce36">
            <text:p>0<text:s/></text:p>
          </table:table-cell>
          <table:table-cell office:value-type="float" office:value="0" table:formula="of:=AVERAGE([.D38:.O38])" table:content-validation-name="val37" table:style-name="ce433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of:=AVERAGE([.S38:.T38])" table:style-name="ce426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39" table:style-name="ce437"/>
          <table:table-cell table:content-validation-name="val39" table:style-name="ce442"/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W38:.Z38])" table:style-name="ce443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38" table:style-name="ce429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71"/>
          <table:table-cell table:style-name="ce72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office:value-type="float" office:value="0" table:formula="of:=SUM([.D39:.O39])" table:content-validation-name="val36" table:style-name="ce36">
            <text:p>0<text:s/></text:p>
          </table:table-cell>
          <table:table-cell office:value-type="float" office:value="0" table:formula="of:=AVERAGE([.D39:.O39])" table:content-validation-name="val37" table:style-name="ce433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of:=AVERAGE([.S39:.T39])" table:style-name="ce426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39" table:style-name="ce437"/>
          <table:table-cell table:content-validation-name="val39" table:style-name="ce442"/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W39:.Z39])" table:style-name="ce443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38" table:style-name="ce429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82"/>
          <table:table-cell table:style-name="ce179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office:value-type="float" office:value="0" table:formula="of:=SUM([.D40:.O40])" table:content-validation-name="val36" table:style-name="ce36">
            <text:p>0<text:s/></text:p>
          </table:table-cell>
          <table:table-cell office:value-type="float" office:value="0" table:formula="of:=AVERAGE([.D40:.O40])" table:content-validation-name="val37" table:style-name="ce433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of:=AVERAGE([.S40:.T40])" table:style-name="ce426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39" table:style-name="ce437"/>
          <table:table-cell table:content-validation-name="val39" table:style-name="ce442"/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W40:.Z40])" table:style-name="ce443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38" table:style-name="ce429">
            <text:p>#DIV/0!</text:p>
          </table:table-cell>
          <table:table-cell table:number-columns-repeated="16355"/>
        </table:table-row>
        <table:table-row table:style-name="ro6">
          <table:table-cell table:style-name="ce73"/>
          <table:table-cell table:style-name="ce183"/>
          <table:table-cell table:style-name="ce184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table:content-validation-name="val40" table:style-name="ce422"/>
          <table:table-cell office:value-type="float" office:value="0" table:formula="of:=SUM([.D41:.O41])" table:content-validation-name="val36" table:style-name="ce50">
            <text:p>0<text:s/></text:p>
          </table:table-cell>
          <table:table-cell office:value-type="float" office:value="0" table:formula="of:=AVERAGE([.D41:.O41])" table:content-validation-name="val37" table:style-name="ce434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39" table:style-name="ce438"/>
          <table:table-cell table:content-validation-name="val39" table:style-name="ce438"/>
          <table:table-cell office:value-type="float" office:value="0" table:formula="of:=AVERAGE([.S41:.T41])" table:style-name="ce427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39" table:style-name="ce438"/>
          <table:table-cell table:content-validation-name="val39" table:style-name="ce444"/>
          <table:table-cell table:content-validation-name="val39" table:style-name="ce444"/>
          <table:table-cell table:content-validation-name="val39" table:style-name="ce444"/>
          <table:table-cell office:value-type="float" office:value="0" table:formula="of:=AVERAGE([.W41:.Z41])" table:style-name="ce445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38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85"/>
          <table:table-cell table:style-name="ce186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office:value-type="float" office:value="0" table:formula="of:=SUM([.D42:.O42])" table:content-validation-name="val36" table:style-name="ce63">
            <text:p>0<text:s/></text:p>
          </table:table-cell>
          <table:table-cell office:value-type="float" office:value="0" table:formula="of:=AVERAGE([.D42:.O42])" table:content-validation-name="val37" table:style-name="ce435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39" table:style-name="ce439"/>
          <table:table-cell table:content-validation-name="val39" table:style-name="ce439"/>
          <table:table-cell office:value-type="float" office:value="0" table:formula="of:=AVERAGE([.S42:.T42])" table:style-name="ce426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39" table:style-name="ce439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42:.Z42])" table:style-name="ce447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38" table:style-name="ce431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82"/>
          <table:table-cell table:style-name="ce179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office:value-type="float" office:value="0" table:formula="of:=SUM([.D43:.O43])" table:content-validation-name="val36" table:style-name="ce36">
            <text:p>0<text:s/></text:p>
          </table:table-cell>
          <table:table-cell office:value-type="float" office:value="0" table:formula="of:=AVERAGE([.D43:.O43])" table:content-validation-name="val37" table:style-name="ce433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of:=AVERAGE([.S43:.T43])" table:style-name="ce426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39" table:style-name="ce437"/>
          <table:table-cell table:content-validation-name="val39" table:style-name="ce442"/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W43:.Z43])" table:style-name="ce443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38" table:style-name="ce429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82"/>
          <table:table-cell table:style-name="ce179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office:value-type="float" office:value="0" table:formula="of:=SUM([.D44:.O44])" table:content-validation-name="val36" table:style-name="ce36">
            <text:p>0<text:s/></text:p>
          </table:table-cell>
          <table:table-cell office:value-type="float" office:value="0" table:formula="of:=AVERAGE([.D44:.O44])" table:content-validation-name="val37" table:style-name="ce433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of:=AVERAGE([.S44:.T44])" table:style-name="ce426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39" table:style-name="ce437"/>
          <table:table-cell table:content-validation-name="val39" table:style-name="ce442"/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W44:.Z44])" table:style-name="ce443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38" table:style-name="ce429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82"/>
          <table:table-cell table:style-name="ce179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office:value-type="float" office:value="0" table:formula="of:=SUM([.D45:.O45])" table:content-validation-name="val36" table:style-name="ce36">
            <text:p>0<text:s/></text:p>
          </table:table-cell>
          <table:table-cell office:value-type="float" office:value="0" table:formula="of:=AVERAGE([.D45:.O45])" table:content-validation-name="val37" table:style-name="ce433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of:=AVERAGE([.S45:.T45])" table:style-name="ce426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39" table:style-name="ce437"/>
          <table:table-cell table:content-validation-name="val39" table:style-name="ce442"/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W45:.Z45])" table:style-name="ce443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38" table:style-name="ce429">
            <text:p>#DIV/0!</text:p>
          </table:table-cell>
          <table:table-cell table:number-columns-repeated="16355"/>
        </table:table-row>
        <table:table-row table:style-name="ro6">
          <table:table-cell table:style-name="ce73"/>
          <table:table-cell table:style-name="ce183"/>
          <table:table-cell table:style-name="ce184"/>
          <table:table-cell table:content-validation-name="val40" table:style-name="ce423"/>
          <table:table-cell table:content-validation-name="val40" table:style-name="ce423"/>
          <table:table-cell table:content-validation-name="val40" table:style-name="ce423"/>
          <table:table-cell table:content-validation-name="val40" table:style-name="ce423"/>
          <table:table-cell table:content-validation-name="val40" table:style-name="ce423"/>
          <table:table-cell table:content-validation-name="val40" table:style-name="ce423"/>
          <table:table-cell table:content-validation-name="val40" table:style-name="ce423"/>
          <table:table-cell table:content-validation-name="val40" table:style-name="ce423"/>
          <table:table-cell table:content-validation-name="val40" table:style-name="ce423"/>
          <table:table-cell table:content-validation-name="val40" table:style-name="ce423"/>
          <table:table-cell table:content-validation-name="val40" table:style-name="ce423"/>
          <table:table-cell table:content-validation-name="val40" table:style-name="ce423"/>
          <table:table-cell office:value-type="float" office:value="0" table:formula="of:=SUM([.D46:.O46])" table:content-validation-name="val36" table:style-name="ce50">
            <text:p>0<text:s/></text:p>
          </table:table-cell>
          <table:table-cell office:value-type="float" office:value="0" table:formula="of:=AVERAGE([.D46:.O46])" table:content-validation-name="val37" table:style-name="ce434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39" table:style-name="ce438"/>
          <table:table-cell table:content-validation-name="val39" table:style-name="ce438"/>
          <table:table-cell office:value-type="float" office:value="0" table:formula="of:=AVERAGE([.S46:.T46])" table:style-name="ce427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39" table:style-name="ce438"/>
          <table:table-cell table:content-validation-name="val39" table:style-name="ce444"/>
          <table:table-cell table:content-validation-name="val39" table:style-name="ce444"/>
          <table:table-cell table:content-validation-name="val39" table:style-name="ce444"/>
          <table:table-cell office:value-type="float" office:value="0" table:formula="of:=AVERAGE([.W46:.Z46])" table:style-name="ce445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38" table:style-name="ce430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85"/>
          <table:table-cell table:style-name="ce186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table:content-validation-name="val40" table:style-name="ce420"/>
          <table:table-cell office:value-type="float" office:value="0" table:formula="of:=SUM([.D47:.O47])" table:content-validation-name="val36" table:style-name="ce63">
            <text:p>0<text:s/></text:p>
          </table:table-cell>
          <table:table-cell office:value-type="float" office:value="0" table:formula="of:=AVERAGE([.D47:.O47])" table:content-validation-name="val37" table:style-name="ce435">
            <text:p>#DIV/0!</text:p>
          </table:table-cell>
          <table:table-cell office:value-type="float" office:value="0" table:formula="of:=[.Q47]*0.6" table:style-name="ce65">
            <text:p>#DIV/0!</text:p>
          </table:table-cell>
          <table:table-cell table:content-validation-name="val39" table:style-name="ce439"/>
          <table:table-cell table:content-validation-name="val39" table:style-name="ce439"/>
          <table:table-cell office:value-type="float" office:value="0" table:formula="of:=AVERAGE([.S47:.T47])" table:style-name="ce426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39" table:style-name="ce439"/>
          <table:table-cell table:content-validation-name="val39" table:style-name="ce446"/>
          <table:table-cell table:content-validation-name="val39" table:style-name="ce446"/>
          <table:table-cell table:content-validation-name="val39" table:style-name="ce446"/>
          <table:table-cell office:value-type="float" office:value="0" table:formula="of:=AVERAGE([.W47:.Z47])" table:style-name="ce447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38" table:style-name="ce431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82"/>
          <table:table-cell table:style-name="ce179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office:value-type="float" office:value="0" table:formula="of:=SUM([.D48:.O48])" table:content-validation-name="val36" table:style-name="ce36">
            <text:p>0<text:s/></text:p>
          </table:table-cell>
          <table:table-cell office:value-type="float" office:value="0" table:formula="of:=AVERAGE([.D48:.O48])" table:content-validation-name="val37" table:style-name="ce433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of:=AVERAGE([.S48:.T48])" table:style-name="ce426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39" table:style-name="ce437"/>
          <table:table-cell table:content-validation-name="val39" table:style-name="ce442"/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W48:.Z48])" table:style-name="ce443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38" table:style-name="ce429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82"/>
          <table:table-cell table:style-name="ce179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office:value-type="float" office:value="0" table:formula="of:=SUM([.D49:.O49])" table:content-validation-name="val36" table:style-name="ce36">
            <text:p>0<text:s/></text:p>
          </table:table-cell>
          <table:table-cell office:value-type="float" office:value="0" table:formula="of:=AVERAGE([.D49:.O49])" table:content-validation-name="val37" table:style-name="ce433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of:=AVERAGE([.S49:.T49])" table:style-name="ce426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39" table:style-name="ce437"/>
          <table:table-cell table:content-validation-name="val39" table:style-name="ce442"/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W49:.Z49])" table:style-name="ce443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38" table:style-name="ce429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82"/>
          <table:table-cell table:style-name="ce179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table:content-validation-name="val40" table:style-name="ce421"/>
          <table:table-cell office:value-type="float" office:value="0" table:formula="of:=SUM([.D50:.O50])" table:content-validation-name="val36" table:style-name="ce36">
            <text:p>0<text:s/></text:p>
          </table:table-cell>
          <table:table-cell office:value-type="float" office:value="0" table:formula="of:=AVERAGE([.D50:.O50])" table:content-validation-name="val37" table:style-name="ce433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39" table:style-name="ce437"/>
          <table:table-cell table:content-validation-name="val39" table:style-name="ce437"/>
          <table:table-cell office:value-type="float" office:value="0" table:formula="of:=AVERAGE([.S50:.T50])" table:style-name="ce426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39" table:style-name="ce437"/>
          <table:table-cell table:content-validation-name="val39" table:style-name="ce442"/>
          <table:table-cell table:content-validation-name="val39" table:style-name="ce442"/>
          <table:table-cell table:content-validation-name="val39" table:style-name="ce442"/>
          <table:table-cell office:value-type="float" office:value="0" table:formula="of:=AVERAGE([.W50:.Z50])" table:style-name="ce443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38" table:style-name="ce429">
            <text:p>#DIV/0!</text:p>
          </table:table-cell>
          <table:table-cell table:number-columns-repeated="16355"/>
        </table:table-row>
        <table:table-row table:style-name="ro6">
          <table:table-cell table:style-name="ce73"/>
          <table:table-cell table:style-name="ce85"/>
          <table:table-cell table:style-name="ce86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table:content-validation-name="val40" table:style-name="ce424"/>
          <table:table-cell office:value-type="float" office:value="0" table:formula="of:=SUM([.D51:.O51])" table:content-validation-name="val36" table:style-name="ce50">
            <text:p>0<text:s/></text:p>
          </table:table-cell>
          <table:table-cell office:value-type="float" office:value="0" table:formula="of:=AVERAGE([.D51:.O51])" table:content-validation-name="val37" table:style-name="ce434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39" table:style-name="ce438"/>
          <table:table-cell table:content-validation-name="val39" table:style-name="ce438"/>
          <table:table-cell office:value-type="float" office:value="0" table:formula="of:=AVERAGE([.S51:.T51])" table:style-name="ce427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39" table:style-name="ce448"/>
          <table:table-cell table:content-validation-name="val39" table:style-name="ce449"/>
          <table:table-cell table:content-validation-name="val39" table:style-name="ce449"/>
          <table:table-cell table:content-validation-name="val39" table:style-name="ce449"/>
          <table:table-cell office:value-type="float" office:value="0" table:formula="of:=AVERAGE([.W51:.Z51])" table:style-name="ce445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38" table:style-name="ce430">
            <text:p>#DIV/0!</text:p>
          </table:table-cell>
          <table:table-cell table:number-columns-repeated="16355"/>
        </table:table-row>
        <table:table-row table:style-name="ro7">
          <table:table-cell table:style-name="ce128"/>
          <table:table-cell office:value-type="string" table:number-columns-spanned="8" table:number-rows-spanned="1" table:style-name="ce133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06">
            <text:p>任課老師簽章 <text:s/>:</text:p>
          </table:table-cell>
          <table:covered-table-cell table:number-columns-repeated="6"/>
          <table:table-cell table:number-columns-spanned="4" table:number-rows-spanned="1" table:style-name="ce107"/>
          <table:covered-table-cell table:number-columns-repeated="3"/>
          <table:table-cell office:value-type="string" table:number-columns-spanned="2" table:number-rows-spanned="1" table:style-name="ce108">
            <text:p>日 期 :</text:p>
          </table:table-cell>
          <table:covered-table-cell/>
          <table:table-cell table:number-columns-spanned="7" table:number-rows-spanned="1" table:style-name="ce109"/>
          <table:covered-table-cell table:number-columns-repeated="6"/>
          <table:table-cell table:number-columns-repeated="16355" table:style-name="ce129"/>
        </table:table-row>
        <table:table-row table:style-name="ro8">
          <table:table-cell table:style-name="ce130"/>
          <table:table-cell office:value-type="string" table:number-columns-spanned="25" table:number-rows-spanned="1" table:style-name="ce134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29"/>
        </table:table-row>
        <table:table-row table:style-name="ro9">
          <table:table-cell table:style-name="ce1"/>
          <table:table-cell office:value-type="string" table:number-columns-spanned="28" table:number-rows-spanned="1" table:style-name="ce187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  <table:table table:name="餐服二乙" table:style-name="ta1">
        <table:table-column table:style-name="co1" table:default-cell-style-name="ce1"/>
        <table:table-column table:style-name="co24" table:default-cell-style-name="ce177"/>
        <table:table-column table:style-name="co25" table:default-cell-style-name="ce177"/>
        <table:table-column table:style-name="co4" table:number-columns-repeated="1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10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5" table:number-columns-repeated="2" table:default-cell-style-name="ce1"/>
        <table:table-column table:style-name="co11" table:default-cell-style-name="ce1"/>
        <table:table-column table:style-name="co16" table:number-columns-repeated="16340" table:default-cell-style-name="ce1"/>
        <table:table-row table:style-name="ro1">
          <table:table-cell table:style-name="ce1"/>
          <table:table-cell office:value-type="string" table:number-columns-spanned="18" table:number-rows-spanned="1" table:style-name="ce90">
            <text:p>桃園市立龍潭高級中等學校 <text:s text:c="2"/>實 習 成 績 冊</text:p>
          </table:table-cell>
          <table:covered-table-cell table:number-columns-repeated="17"/>
          <table:table-cell office:value-type="float" office:value="109" table:number-columns-spanned="2" table:number-rows-spanned="1" table:style-name="ce91">
            <text:p>109</text:p>
          </table:table-cell>
          <table:covered-table-cell/>
          <table:table-cell office:value-type="string" table:number-columns-spanned="3" table:number-rows-spanned="1" table:style-name="ce92">
            <text:p>學年度</text:p>
          </table:table-cell>
          <table:covered-table-cell table:number-columns-repeated="2"/>
          <table:table-cell office:value-type="string" table:number-columns-spanned="3" table:number-rows-spanned="1" table:style-name="ce93">
            <office:annotation draw:style-name="a8" svg:x="8.13541666666667in" svg:y="0.0104166666666667in" svg:width="1.65625in" svg:height="0.90625in">
              <dc:creator>Admin</dc:creator>
              <text:p><text:span text:style-name="T1">Admin:</text:span><text:span text:style-name="T2"/></text:p>
              <text:p/>
            </office:annotation>
            <text:p>上</text:p>
          </table:table-cell>
          <table:covered-table-cell table:number-columns-repeated="2"/>
          <table:table-cell office:value-type="string" table:number-columns-spanned="2" table:number-rows-spanned="1" table:style-name="ce94">
            <text:p>學期</text:p>
          </table:table-cell>
          <table:covered-table-cell/>
          <table:table-cell table:number-columns-repeated="16355"/>
        </table:table-row>
        <table:table-row table:style-name="ro2">
          <table:table-cell office:value-type="string" table:number-columns-spanned="3" table:number-rows-spanned="1" table:style-name="ce95">
            <text:p>實習科目：</text:p>
          </table:table-cell>
          <table:covered-table-cell table:number-columns-repeated="2"/>
          <table:table-cell table:number-columns-spanned="8" table:number-rows-spanned="1" table:style-name="ce96"/>
          <table:covered-table-cell table:number-columns-repeated="7"/>
          <table:table-cell office:value-type="string" table:number-columns-spanned="3" table:number-rows-spanned="1" table:style-name="ce97">
            <text:p>班級︰</text:p>
          </table:table-cell>
          <table:covered-table-cell table:number-columns-repeated="2"/>
          <table:table-cell office:value-type="string" table:number-columns-spanned="7" table:number-rows-spanned="1" table:style-name="ce98">
            <text:p>餐服二乙</text:p>
          </table:table-cell>
          <table:covered-table-cell table:number-columns-repeated="6"/>
          <table:table-cell office:value-type="string" table:number-columns-spanned="3" table:number-rows-spanned="1" table:style-name="ce97">
            <text:p>教師：</text:p>
          </table:table-cell>
          <table:covered-table-cell table:number-columns-repeated="2"/>
          <table:table-cell table:number-columns-spanned="5" table:number-rows-spanned="1" table:style-name="ce99"/>
          <table:covered-table-cell table:number-columns-repeated="4"/>
          <table:table-cell table:number-columns-repeated="16355"/>
        </table:table-row>
        <table:table-row table:style-name="ro3">
          <table:table-cell office:value-type="string" table:style-name="ce2">
            <text:p><text:s text:c="248"/></text:p>
          </table:table-cell>
          <table:table-cell office:value-type="string" table:style-name="ce162">
            <text:p><text:s text:c="248"/></text:p>
          </table:table-cell>
          <table:table-cell office:value-type="string" table:style-name="ce163">
            <text:p>項 目<text:s text:c="4"/></text:p>
          </table:table-cell>
          <table:table-cell office:value-type="string" table:number-columns-spanned="15" table:number-rows-spanned="3" table:style-name="ce100">
            <text:p>(1)實習技能60%<text:s text:c="54"/><text:span text:style-name="T3"><text:s/>{包括工作方法、成品或實驗結果、或技能測定、及實習報告、期中、期末測驗等}</text:span></text:p>
          </table:table-cell>
          <table:covered-table-cell table:number-columns-repeated="14"/>
          <table:table-cell office:value-type="string" table:number-columns-spanned="4" table:number-rows-spanned="3" table:style-name="ce101">
            <text:p>(2)職業道德30<text:span text:style-name="T4">%{工作勤惰、服務態度、設備保養、安全觀念等}</text:span></text:p>
          </table:table-cell>
          <table:covered-table-cell table:number-columns-repeated="3"/>
          <table:table-cell office:value-type="string" table:number-columns-spanned="6" table:number-rows-spanned="3" table:style-name="ce102">
            <text:p>(3)相關知識10%<text:s text:c="44"/><text:span text:style-name="T3"><text:s/>{包括臨時測驗、期中、期末測驗}</text:span></text:p>
          </table:table-cell>
          <table:covered-table-cell table:number-columns-repeated="5"/>
          <table:table-cell office:value-type="string" table:number-columns-spanned="1" table:number-rows-spanned="4" table:style-name="ce103">
            <text:p>學期分數100%</text:p>
          </table:table-cell>
          <table:table-cell table:number-columns-repeated="16355"/>
        </table:table-row>
        <table:table-row table:style-name="ro4">
          <table:table-cell table:style-name="ce5"/>
          <table:table-cell table:style-name="ce164"/>
          <table:table-cell table:style-name="ce163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5">
          <table:table-cell office:value-type="string" table:number-columns-spanned="2" table:number-rows-spanned="1" table:style-name="ce104">
            <text:p>學號姓名</text:p>
          </table:table-cell>
          <table:covered-table-cell/>
          <table:table-cell table:style-name="ce173"/>
          <table:covered-table-cell/>
          <table:covered-table-cell table:number-columns-repeated="14"/>
          <table:covered-table-cell/>
          <table:covered-table-cell table:number-columns-repeated="3"/>
          <table:covered-table-cell/>
          <table:covered-table-cell table:number-columns-repeated="5"/>
          <table:covered-table-cell/>
          <table:table-cell table:number-columns-repeated="16355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174">
            <text:p>學號</text:p>
          </table:table-cell>
          <table:table-cell office:value-type="string" table:style-name="ce175">
            <text:p>姓名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平均</text:p>
          </table:table-cell>
          <table:table-cell office:value-type="percentage" office:value="0.6" table:style-name="ce14">
            <text:p>6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平均</text:p>
          </table:table-cell>
          <table:table-cell office:value-type="percentage" office:value="0.3" table:style-name="ce17">
            <text:p>30%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平均</text:p>
          </table:table-cell>
          <table:table-cell office:value-type="percentage" office:value="0.1" table:style-name="ce17">
            <text:p>10%</text:p>
          </table:table-cell>
          <table:covered-table-cell/>
          <table:table-cell table:number-columns-repeated="16355"/>
        </table:table-row>
        <table:table-row table:style-name="ro6">
          <table:table-cell office:value-type="string" table:style-name="ce18">
            <text:p>01</text:p>
          </table:table-cell>
          <table:table-cell office:value-type="string" table:style-name="ce19">
            <text:p>819014</text:p>
          </table:table-cell>
          <table:table-cell office:value-type="string" table:style-name="ce20">
            <text:p>彭德祐</text:p>
          </table:table-cell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office:value-type="float" office:value="0" table:formula="of:=SUM([.D7:.O7])" table:content-validation-name="val44" table:style-name="ce22">
            <text:p>0<text:s/></text:p>
          </table:table-cell>
          <table:table-cell office:value-type="float" office:value="0" table:formula="of:=AVERAGE([.D7:.O7])" table:content-validation-name="val43" table:style-name="ce462">
            <text:p>#DIV/0!</text:p>
          </table:table-cell>
          <table:table-cell office:value-type="float" office:value="0" table:formula="of:=[.Q7]*0.6" table:style-name="ce24">
            <text:p>#DIV/0!</text:p>
          </table:table-cell>
          <table:table-cell table:content-validation-name="val41" table:style-name="ce466"/>
          <table:table-cell table:content-validation-name="val41" table:style-name="ce466"/>
          <table:table-cell office:value-type="float" office:value="0" table:formula="of:=AVERAGE([.S7:.T7])" table:style-name="ce455">
            <text:p>#DIV/0!</text:p>
          </table:table-cell>
          <table:table-cell office:value-type="float" office:value="0" table:formula="of:=[.U7]*0.3" table:style-name="ce26">
            <text:p>#DIV/0!</text:p>
          </table:table-cell>
          <table:table-cell table:content-validation-name="val41" table:style-name="ce466"/>
          <table:table-cell table:content-validation-name="val41" table:style-name="ce470"/>
          <table:table-cell table:content-validation-name="val41" table:style-name="ce470"/>
          <table:table-cell table:content-validation-name="val41" table:style-name="ce470"/>
          <table:table-cell office:value-type="float" office:value="0" table:formula="of:=AVERAGE([.W7:.Z7])" table:style-name="ce471">
            <text:p>#DIV/0!</text:p>
          </table:table-cell>
          <table:table-cell office:value-type="float" office:value="0" table:formula="of:=[.AA7]*0.1" table:style-name="ce29">
            <text:p>#DIV/0!</text:p>
          </table:table-cell>
          <table:table-cell office:value-type="float" office:value="0" table:formula="of:=SUM([.R7];[.V7];[.AB7])" table:content-validation-name="val42" table:style-name="ce458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2</text:p>
          </table:table-cell>
          <table:table-cell office:value-type="string" table:style-name="ce32">
            <text:p>819015</text:p>
          </table:table-cell>
          <table:table-cell office:value-type="string" table:style-name="ce33">
            <text:p>舒子倫</text:p>
          </table:table-cell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office:value-type="float" office:value="0" table:formula="of:=SUM([.D8:.O8])" table:content-validation-name="val44" table:style-name="ce36">
            <text:p>0<text:s/></text:p>
          </table:table-cell>
          <table:table-cell office:value-type="float" office:value="0" table:formula="of:=AVERAGE([.D8:.O8])" table:content-validation-name="val43" table:style-name="ce463">
            <text:p>#DIV/0!</text:p>
          </table:table-cell>
          <table:table-cell office:value-type="float" office:value="0" table:formula="of:=[.Q8]*0.6" table:style-name="ce38">
            <text:p>#DIV/0!</text:p>
          </table:table-cell>
          <table:table-cell table:content-validation-name="val41" table:style-name="ce467"/>
          <table:table-cell table:content-validation-name="val41" table:style-name="ce467"/>
          <table:table-cell office:value-type="float" office:value="0" table:formula="of:=AVERAGE([.S8:.T8])" table:style-name="ce456">
            <text:p>#DIV/0!</text:p>
          </table:table-cell>
          <table:table-cell office:value-type="float" office:value="0" table:formula="of:=[.U8]*0.3" table:style-name="ce41">
            <text:p>#DIV/0!</text:p>
          </table:table-cell>
          <table:table-cell table:content-validation-name="val41" table:style-name="ce467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8:.Z8])" table:style-name="ce473">
            <text:p>#DIV/0!</text:p>
          </table:table-cell>
          <table:table-cell office:value-type="float" office:value="0" table:formula="of:=[.AA8]*0.1" table:style-name="ce44">
            <text:p>#DIV/0!</text:p>
          </table:table-cell>
          <table:table-cell office:value-type="float" office:value="0" table:formula="of:=SUM([.R8];[.V8];[.AB8])" table:content-validation-name="val42" table:style-name="ce45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3</text:p>
          </table:table-cell>
          <table:table-cell office:value-type="string" table:style-name="ce32">
            <text:p>819016</text:p>
          </table:table-cell>
          <table:table-cell office:value-type="string" table:style-name="ce33">
            <text:p>黃淳南</text:p>
          </table:table-cell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office:value-type="float" office:value="0" table:formula="of:=SUM([.D9:.O9])" table:content-validation-name="val44" table:style-name="ce36">
            <text:p>0<text:s/></text:p>
          </table:table-cell>
          <table:table-cell office:value-type="float" office:value="0" table:formula="of:=AVERAGE([.D9:.O9])" table:content-validation-name="val43" table:style-name="ce463">
            <text:p>#DIV/0!</text:p>
          </table:table-cell>
          <table:table-cell office:value-type="float" office:value="0" table:formula="of:=[.Q9]*0.6" table:style-name="ce38">
            <text:p>#DIV/0!</text:p>
          </table:table-cell>
          <table:table-cell table:content-validation-name="val41" table:style-name="ce467"/>
          <table:table-cell table:content-validation-name="val41" table:style-name="ce467"/>
          <table:table-cell office:value-type="float" office:value="0" table:formula="of:=AVERAGE([.S9:.T9])" table:style-name="ce456">
            <text:p>#DIV/0!</text:p>
          </table:table-cell>
          <table:table-cell office:value-type="float" office:value="0" table:formula="of:=[.U9]*0.3" table:style-name="ce41">
            <text:p>#DIV/0!</text:p>
          </table:table-cell>
          <table:table-cell table:content-validation-name="val41" table:style-name="ce467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9:.Z9])" table:style-name="ce473">
            <text:p>#DIV/0!</text:p>
          </table:table-cell>
          <table:table-cell office:value-type="float" office:value="0" table:formula="of:=[.AA9]*0.1" table:style-name="ce44">
            <text:p>#DIV/0!</text:p>
          </table:table-cell>
          <table:table-cell office:value-type="float" office:value="0" table:formula="of:=SUM([.R9];[.V9];[.AB9])" table:content-validation-name="val42" table:style-name="ce45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4</text:p>
          </table:table-cell>
          <table:table-cell office:value-type="string" table:style-name="ce32">
            <text:p>819017</text:p>
          </table:table-cell>
          <table:table-cell office:value-type="string" table:style-name="ce33">
            <text:p>陳秀茹</text:p>
          </table:table-cell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office:value-type="float" office:value="0" table:formula="of:=SUM([.D10:.O10])" table:content-validation-name="val44" table:style-name="ce36">
            <text:p>0<text:s/></text:p>
          </table:table-cell>
          <table:table-cell office:value-type="float" office:value="0" table:formula="of:=AVERAGE([.D10:.O10])" table:content-validation-name="val43" table:style-name="ce463">
            <text:p>#DIV/0!</text:p>
          </table:table-cell>
          <table:table-cell office:value-type="float" office:value="0" table:formula="of:=[.Q10]*0.6" table:style-name="ce38">
            <text:p>#DIV/0!</text:p>
          </table:table-cell>
          <table:table-cell table:content-validation-name="val41" table:style-name="ce467"/>
          <table:table-cell table:content-validation-name="val41" table:style-name="ce467"/>
          <table:table-cell office:value-type="float" office:value="0" table:formula="of:=AVERAGE([.S10:.T10])" table:style-name="ce456">
            <text:p>#DIV/0!</text:p>
          </table:table-cell>
          <table:table-cell office:value-type="float" office:value="0" table:formula="of:=[.U10]*0.3" table:style-name="ce41">
            <text:p>#DIV/0!</text:p>
          </table:table-cell>
          <table:table-cell table:content-validation-name="val41" table:style-name="ce467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10:.Z10])" table:style-name="ce473">
            <text:p>#DIV/0!</text:p>
          </table:table-cell>
          <table:table-cell office:value-type="float" office:value="0" table:formula="of:=[.AA10]*0.1" table:style-name="ce44">
            <text:p>#DIV/0!</text:p>
          </table:table-cell>
          <table:table-cell office:value-type="float" office:value="0" table:formula="of:=SUM([.R10];[.V10];[.AB10])" table:content-validation-name="val42" table:style-name="ce45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05</text:p>
          </table:table-cell>
          <table:table-cell office:value-type="string" table:style-name="ce47">
            <text:p>819018</text:p>
          </table:table-cell>
          <table:table-cell office:value-type="string" table:style-name="ce48">
            <text:p>柯年年</text:p>
          </table:table-cell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office:value-type="float" office:value="0" table:formula="of:=SUM([.D11:.O11])" table:content-validation-name="val44" table:style-name="ce50">
            <text:p>0<text:s/></text:p>
          </table:table-cell>
          <table:table-cell office:value-type="float" office:value="0" table:formula="of:=AVERAGE([.D11:.O11])" table:content-validation-name="val43" table:style-name="ce464">
            <text:p>#DIV/0!</text:p>
          </table:table-cell>
          <table:table-cell office:value-type="float" office:value="0" table:formula="of:=[.Q11]*0.6" table:style-name="ce52">
            <text:p>#DIV/0!</text:p>
          </table:table-cell>
          <table:table-cell table:content-validation-name="val41" table:style-name="ce468"/>
          <table:table-cell table:content-validation-name="val41" table:style-name="ce468"/>
          <table:table-cell office:value-type="float" office:value="0" table:formula="of:=AVERAGE([.S11:.T11])" table:style-name="ce457">
            <text:p>#DIV/0!</text:p>
          </table:table-cell>
          <table:table-cell office:value-type="float" office:value="0" table:formula="of:=[.U11]*0.3" table:style-name="ce55">
            <text:p>#DIV/0!</text:p>
          </table:table-cell>
          <table:table-cell table:content-validation-name="val41" table:style-name="ce468"/>
          <table:table-cell table:content-validation-name="val41" table:style-name="ce474"/>
          <table:table-cell table:content-validation-name="val41" table:style-name="ce474"/>
          <table:table-cell table:content-validation-name="val41" table:style-name="ce474"/>
          <table:table-cell office:value-type="float" office:value="0" table:formula="of:=AVERAGE([.W11:.Z11])" table:style-name="ce475">
            <text:p>#DIV/0!</text:p>
          </table:table-cell>
          <table:table-cell office:value-type="float" office:value="0" table:formula="of:=[.AA11]*0.1" table:style-name="ce58">
            <text:p>#DIV/0!</text:p>
          </table:table-cell>
          <table:table-cell office:value-type="float" office:value="0" table:formula="of:=SUM([.R11];[.V11];[.AB11])" table:content-validation-name="val42" table:style-name="ce46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06</text:p>
          </table:table-cell>
          <table:table-cell office:value-type="string" table:style-name="ce19">
            <text:p>819019</text:p>
          </table:table-cell>
          <table:table-cell office:value-type="string" table:style-name="ce20">
            <text:p>楊俊傑</text:p>
          </table:table-cell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office:value-type="float" office:value="0" table:formula="of:=SUM([.D12:.O12])" table:content-validation-name="val44" table:style-name="ce63">
            <text:p>0<text:s/></text:p>
          </table:table-cell>
          <table:table-cell office:value-type="float" office:value="0" table:formula="of:=AVERAGE([.D12:.O12])" table:content-validation-name="val43" table:style-name="ce465">
            <text:p>#DIV/0!</text:p>
          </table:table-cell>
          <table:table-cell office:value-type="float" office:value="0" table:formula="of:=[.Q12]*0.6" table:style-name="ce65">
            <text:p>#DIV/0!</text:p>
          </table:table-cell>
          <table:table-cell table:content-validation-name="val41" table:style-name="ce469"/>
          <table:table-cell table:content-validation-name="val41" table:style-name="ce469"/>
          <table:table-cell office:value-type="float" office:value="0" table:formula="of:=AVERAGE([.S12:.T12])" table:style-name="ce456">
            <text:p>#DIV/0!</text:p>
          </table:table-cell>
          <table:table-cell office:value-type="float" office:value="0" table:formula="of:=[.U12]*0.3" table:style-name="ce41">
            <text:p>#DIV/0!</text:p>
          </table:table-cell>
          <table:table-cell table:content-validation-name="val41" table:style-name="ce469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12:.Z12])" table:style-name="ce477">
            <text:p>#DIV/0!</text:p>
          </table:table-cell>
          <table:table-cell office:value-type="float" office:value="0" table:formula="of:=[.AA12]*0.1" table:style-name="ce44">
            <text:p>#DIV/0!</text:p>
          </table:table-cell>
          <table:table-cell office:value-type="float" office:value="0" table:formula="of:=SUM([.R12];[.V12];[.AB12])" table:content-validation-name="val42" table:style-name="ce46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7</text:p>
          </table:table-cell>
          <table:table-cell office:value-type="string" table:style-name="ce32">
            <text:p>819020</text:p>
          </table:table-cell>
          <table:table-cell office:value-type="string" table:style-name="ce33">
            <text:p>陳建庭</text:p>
          </table:table-cell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office:value-type="float" office:value="0" table:formula="of:=SUM([.D13:.O13])" table:content-validation-name="val44" table:style-name="ce36">
            <text:p>0<text:s/></text:p>
          </table:table-cell>
          <table:table-cell office:value-type="float" office:value="0" table:formula="of:=AVERAGE([.D13:.O13])" table:content-validation-name="val43" table:style-name="ce463">
            <text:p>#DIV/0!</text:p>
          </table:table-cell>
          <table:table-cell office:value-type="float" office:value="0" table:formula="of:=[.Q13]*0.6" table:style-name="ce38">
            <text:p>#DIV/0!</text:p>
          </table:table-cell>
          <table:table-cell table:content-validation-name="val41" table:style-name="ce467"/>
          <table:table-cell table:content-validation-name="val41" table:style-name="ce467"/>
          <table:table-cell office:value-type="float" office:value="0" table:formula="of:=AVERAGE([.S13:.T13])" table:style-name="ce456">
            <text:p>#DIV/0!</text:p>
          </table:table-cell>
          <table:table-cell office:value-type="float" office:value="0" table:formula="of:=[.U13]*0.3" table:style-name="ce41">
            <text:p>#DIV/0!</text:p>
          </table:table-cell>
          <table:table-cell table:content-validation-name="val41" table:style-name="ce467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13:.Z13])" table:style-name="ce473">
            <text:p>#DIV/0!</text:p>
          </table:table-cell>
          <table:table-cell office:value-type="float" office:value="0" table:formula="of:=[.AA13]*0.1" table:style-name="ce44">
            <text:p>#DIV/0!</text:p>
          </table:table-cell>
          <table:table-cell office:value-type="float" office:value="0" table:formula="of:=SUM([.R13];[.V13];[.AB13])" table:content-validation-name="val42" table:style-name="ce45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8</text:p>
          </table:table-cell>
          <table:table-cell office:value-type="string" table:style-name="ce32">
            <text:p>819021</text:p>
          </table:table-cell>
          <table:table-cell office:value-type="string" table:style-name="ce33">
            <text:p>王俊凱</text:p>
          </table:table-cell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office:value-type="float" office:value="0" table:formula="of:=SUM([.D14:.O14])" table:content-validation-name="val44" table:style-name="ce36">
            <text:p>0<text:s/></text:p>
          </table:table-cell>
          <table:table-cell office:value-type="float" office:value="0" table:formula="of:=AVERAGE([.D14:.O14])" table:content-validation-name="val43" table:style-name="ce463">
            <text:p>#DIV/0!</text:p>
          </table:table-cell>
          <table:table-cell office:value-type="float" office:value="0" table:formula="of:=[.Q14]*0.6" table:style-name="ce38">
            <text:p>#DIV/0!</text:p>
          </table:table-cell>
          <table:table-cell table:content-validation-name="val41" table:style-name="ce467"/>
          <table:table-cell table:content-validation-name="val41" table:style-name="ce467"/>
          <table:table-cell office:value-type="float" office:value="0" table:formula="of:=AVERAGE([.S14:.T14])" table:style-name="ce456">
            <text:p>#DIV/0!</text:p>
          </table:table-cell>
          <table:table-cell office:value-type="float" office:value="0" table:formula="of:=[.U14]*0.3" table:style-name="ce41">
            <text:p>#DIV/0!</text:p>
          </table:table-cell>
          <table:table-cell table:content-validation-name="val41" table:style-name="ce467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14:.Z14])" table:style-name="ce473">
            <text:p>#DIV/0!</text:p>
          </table:table-cell>
          <table:table-cell office:value-type="float" office:value="0" table:formula="of:=[.AA14]*0.1" table:style-name="ce44">
            <text:p>#DIV/0!</text:p>
          </table:table-cell>
          <table:table-cell office:value-type="float" office:value="0" table:formula="of:=SUM([.R14];[.V14];[.AB14])" table:content-validation-name="val42" table:style-name="ce45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09</text:p>
          </table:table-cell>
          <table:table-cell office:value-type="string" table:style-name="ce32">
            <text:p>819022</text:p>
          </table:table-cell>
          <table:table-cell office:value-type="string" table:style-name="ce33">
            <text:p>林天竣</text:p>
          </table:table-cell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office:value-type="float" office:value="0" table:formula="of:=SUM([.D15:.O15])" table:content-validation-name="val44" table:style-name="ce36">
            <text:p>0<text:s/></text:p>
          </table:table-cell>
          <table:table-cell office:value-type="float" office:value="0" table:formula="of:=AVERAGE([.D15:.O15])" table:content-validation-name="val43" table:style-name="ce463">
            <text:p>#DIV/0!</text:p>
          </table:table-cell>
          <table:table-cell office:value-type="float" office:value="0" table:formula="of:=[.Q15]*0.6" table:style-name="ce38">
            <text:p>#DIV/0!</text:p>
          </table:table-cell>
          <table:table-cell table:content-validation-name="val41" table:style-name="ce467"/>
          <table:table-cell table:content-validation-name="val41" table:style-name="ce467"/>
          <table:table-cell office:value-type="float" office:value="0" table:formula="of:=AVERAGE([.S15:.T15])" table:style-name="ce456">
            <text:p>#DIV/0!</text:p>
          </table:table-cell>
          <table:table-cell office:value-type="float" office:value="0" table:formula="of:=[.U15]*0.3" table:style-name="ce41">
            <text:p>#DIV/0!</text:p>
          </table:table-cell>
          <table:table-cell table:content-validation-name="val41" table:style-name="ce467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15:.Z15])" table:style-name="ce473">
            <text:p>#DIV/0!</text:p>
          </table:table-cell>
          <table:table-cell office:value-type="float" office:value="0" table:formula="of:=[.AA15]*0.1" table:style-name="ce44">
            <text:p>#DIV/0!</text:p>
          </table:table-cell>
          <table:table-cell office:value-type="float" office:value="0" table:formula="of:=SUM([.R15];[.V15];[.AB15])" table:content-validation-name="val42" table:style-name="ce459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46">
            <text:p>10</text:p>
          </table:table-cell>
          <table:table-cell office:value-type="string" table:style-name="ce47">
            <text:p>819023</text:p>
          </table:table-cell>
          <table:table-cell office:value-type="string" table:style-name="ce48">
            <text:p>陳柏銘</text:p>
          </table:table-cell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office:value-type="float" office:value="0" table:formula="of:=SUM([.D16:.O16])" table:content-validation-name="val44" table:style-name="ce50">
            <text:p>0<text:s/></text:p>
          </table:table-cell>
          <table:table-cell office:value-type="float" office:value="0" table:formula="of:=AVERAGE([.D16:.O16])" table:content-validation-name="val43" table:style-name="ce464">
            <text:p>#DIV/0!</text:p>
          </table:table-cell>
          <table:table-cell office:value-type="float" office:value="0" table:formula="of:=[.Q16]*0.6" table:style-name="ce52">
            <text:p>#DIV/0!</text:p>
          </table:table-cell>
          <table:table-cell table:content-validation-name="val41" table:style-name="ce468"/>
          <table:table-cell table:content-validation-name="val41" table:style-name="ce468"/>
          <table:table-cell office:value-type="float" office:value="0" table:formula="of:=AVERAGE([.S16:.T16])" table:style-name="ce457">
            <text:p>#DIV/0!</text:p>
          </table:table-cell>
          <table:table-cell office:value-type="float" office:value="0" table:formula="of:=[.U16]*0.3" table:style-name="ce55">
            <text:p>#DIV/0!</text:p>
          </table:table-cell>
          <table:table-cell table:content-validation-name="val41" table:style-name="ce468"/>
          <table:table-cell table:content-validation-name="val41" table:style-name="ce474"/>
          <table:table-cell table:content-validation-name="val41" table:style-name="ce474"/>
          <table:table-cell table:content-validation-name="val41" table:style-name="ce474"/>
          <table:table-cell office:value-type="float" office:value="0" table:formula="of:=AVERAGE([.W16:.Z16])" table:style-name="ce475">
            <text:p>#DIV/0!</text:p>
          </table:table-cell>
          <table:table-cell office:value-type="float" office:value="0" table:formula="of:=[.AA16]*0.1" table:style-name="ce58">
            <text:p>#DIV/0!</text:p>
          </table:table-cell>
          <table:table-cell office:value-type="float" office:value="0" table:formula="of:=SUM([.R16];[.V16];[.AB16])" table:content-validation-name="val42" table:style-name="ce460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819024</text:p>
          </table:table-cell>
          <table:table-cell office:value-type="string" table:style-name="ce20">
            <text:p>陳泓雋</text:p>
          </table:table-cell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office:value-type="float" office:value="0" table:formula="of:=SUM([.D17:.O17])" table:content-validation-name="val44" table:style-name="ce63">
            <text:p>0<text:s/></text:p>
          </table:table-cell>
          <table:table-cell office:value-type="float" office:value="0" table:formula="of:=AVERAGE([.D17:.O17])" table:content-validation-name="val43" table:style-name="ce465">
            <text:p>#DIV/0!</text:p>
          </table:table-cell>
          <table:table-cell office:value-type="float" office:value="0" table:formula="of:=[.Q17]*0.6" table:style-name="ce65">
            <text:p>#DIV/0!</text:p>
          </table:table-cell>
          <table:table-cell table:content-validation-name="val41" table:style-name="ce469"/>
          <table:table-cell table:content-validation-name="val41" table:style-name="ce469"/>
          <table:table-cell office:value-type="float" office:value="0" table:formula="of:=AVERAGE([.S17:.T17])" table:style-name="ce456">
            <text:p>#DIV/0!</text:p>
          </table:table-cell>
          <table:table-cell office:value-type="float" office:value="0" table:formula="of:=[.U17]*0.3" table:style-name="ce41">
            <text:p>#DIV/0!</text:p>
          </table:table-cell>
          <table:table-cell table:content-validation-name="val41" table:style-name="ce469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17:.Z17])" table:style-name="ce477">
            <text:p>#DIV/0!</text:p>
          </table:table-cell>
          <table:table-cell office:value-type="float" office:value="0" table:formula="of:=[.AA17]*0.1" table:style-name="ce44">
            <text:p>#DIV/0!</text:p>
          </table:table-cell>
          <table:table-cell office:value-type="float" office:value="0" table:formula="of:=SUM([.R17];[.V17];[.AB17])" table:content-validation-name="val42" table:style-name="ce461">
            <text:p>#DIV/0!</text:p>
          </table:table-cell>
          <table:table-cell table:number-columns-repeated="16355"/>
        </table:table-row>
        <table:table-row table:style-name="ro6">
          <table:table-cell office:value-type="string" table:style-name="ce31">
            <text:p>12</text:p>
          </table:table-cell>
          <table:table-cell office:value-type="string" table:style-name="ce32">
            <text:p>819025</text:p>
          </table:table-cell>
          <table:table-cell office:value-type="string" table:style-name="ce33">
            <text:p>黃怡茹</text:p>
          </table:table-cell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office:value-type="float" office:value="0" table:formula="of:=SUM([.D18:.O18])" table:content-validation-name="val44" table:style-name="ce36">
            <text:p>0<text:s/></text:p>
          </table:table-cell>
          <table:table-cell office:value-type="float" office:value="0" table:formula="of:=AVERAGE([.D18:.O18])" table:content-validation-name="val43" table:style-name="ce463">
            <text:p>#DIV/0!</text:p>
          </table:table-cell>
          <table:table-cell office:value-type="float" office:value="0" table:formula="of:=[.Q18]*0.6" table:style-name="ce38">
            <text:p>#DIV/0!</text:p>
          </table:table-cell>
          <table:table-cell table:content-validation-name="val41" table:style-name="ce467"/>
          <table:table-cell table:content-validation-name="val41" table:style-name="ce467"/>
          <table:table-cell office:value-type="float" office:value="0" table:formula="of:=AVERAGE([.S18:.T18])" table:style-name="ce456">
            <text:p>#DIV/0!</text:p>
          </table:table-cell>
          <table:table-cell office:value-type="float" office:value="0" table:formula="of:=[.U18]*0.3" table:style-name="ce41">
            <text:p>#DIV/0!</text:p>
          </table:table-cell>
          <table:table-cell table:content-validation-name="val41" table:style-name="ce467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18:.Z18])" table:style-name="ce473">
            <text:p>#DIV/0!</text:p>
          </table:table-cell>
          <table:table-cell office:value-type="float" office:value="0" table:formula="of:=[.AA18]*0.1" table:style-name="ce44">
            <text:p>#DIV/0!</text:p>
          </table:table-cell>
          <table:table-cell office:value-type="float" office:value="0" table:formula="of:=SUM([.R18];[.V18];[.AB18])" table:content-validation-name="val42" table:style-name="ce459">
            <text:p>#DIV/0!</text:p>
          </table:table-cell>
          <table:table-cell table:number-columns-repeated="16355"/>
        </table:table-row>
        <table:table-row table:style-name="ro6">
          <table:table-cell table:style-name="ce31"/>
          <table:table-cell table:style-name="ce32"/>
          <table:table-cell table:style-name="ce33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office:value-type="float" office:value="0" table:formula="of:=SUM([.D19:.O19])" table:content-validation-name="val44" table:style-name="ce36">
            <text:p>0<text:s/></text:p>
          </table:table-cell>
          <table:table-cell office:value-type="float" office:value="0" table:formula="of:=AVERAGE([.D19:.O19])" table:content-validation-name="val43" table:style-name="ce463">
            <text:p>#DIV/0!</text:p>
          </table:table-cell>
          <table:table-cell office:value-type="float" office:value="0" table:formula="of:=[.Q19]*0.6" table:style-name="ce38">
            <text:p>#DIV/0!</text:p>
          </table:table-cell>
          <table:table-cell table:content-validation-name="val41" table:style-name="ce467"/>
          <table:table-cell table:content-validation-name="val41" table:style-name="ce467"/>
          <table:table-cell office:value-type="float" office:value="0" table:formula="of:=AVERAGE([.S19:.T19])" table:style-name="ce456">
            <text:p>#DIV/0!</text:p>
          </table:table-cell>
          <table:table-cell office:value-type="float" office:value="0" table:formula="of:=[.U19]*0.3" table:style-name="ce41">
            <text:p>#DIV/0!</text:p>
          </table:table-cell>
          <table:table-cell table:content-validation-name="val41" table:style-name="ce467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19:.Z19])" table:style-name="ce473">
            <text:p>#DIV/0!</text:p>
          </table:table-cell>
          <table:table-cell office:value-type="float" office:value="0" table:formula="of:=[.AA19]*0.1" table:style-name="ce44">
            <text:p>#DIV/0!</text:p>
          </table:table-cell>
          <table:table-cell office:value-type="float" office:value="0" table:formula="of:=SUM([.R19];[.V19];[.AB19])" table:content-validation-name="val42" table:style-name="ce459">
            <text:p>#DIV/0!</text:p>
          </table:table-cell>
          <table:table-cell table:number-columns-repeated="16355"/>
        </table:table-row>
        <table:table-row table:style-name="ro11">
          <table:table-cell table:style-name="ce70"/>
          <table:table-cell table:style-name="ce136"/>
          <table:table-cell table:style-name="ce137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office:value-type="float" office:value="0" table:formula="of:=SUM([.D20:.O20])" table:content-validation-name="val44" table:style-name="ce36">
            <text:p>0<text:s/></text:p>
          </table:table-cell>
          <table:table-cell office:value-type="float" office:value="0" table:formula="of:=AVERAGE([.D20:.O20])" table:content-validation-name="val43" table:style-name="ce463">
            <text:p>#DIV/0!</text:p>
          </table:table-cell>
          <table:table-cell office:value-type="float" office:value="0" table:formula="of:=[.Q20]*0.6" table:style-name="ce38">
            <text:p>#DIV/0!</text:p>
          </table:table-cell>
          <table:table-cell table:content-validation-name="val41" table:style-name="ce467"/>
          <table:table-cell table:content-validation-name="val41" table:style-name="ce467"/>
          <table:table-cell office:value-type="float" office:value="0" table:formula="of:=AVERAGE([.S20:.T20])" table:style-name="ce456">
            <text:p>#DIV/0!</text:p>
          </table:table-cell>
          <table:table-cell office:value-type="float" office:value="0" table:formula="of:=[.U20]*0.3" table:style-name="ce41">
            <text:p>#DIV/0!</text:p>
          </table:table-cell>
          <table:table-cell table:content-validation-name="val41" table:style-name="ce467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20:.Z20])" table:style-name="ce473">
            <text:p>#DIV/0!</text:p>
          </table:table-cell>
          <table:table-cell office:value-type="float" office:value="0" table:formula="of:=[.AA20]*0.1" table:style-name="ce44">
            <text:p>#DIV/0!</text:p>
          </table:table-cell>
          <table:table-cell office:value-type="float" office:value="0" table:formula="of:=SUM([.R20];[.V20];[.AB20])" table:content-validation-name="val42" table:style-name="ce459">
            <text:p>#DIV/0!</text:p>
          </table:table-cell>
          <table:table-cell table:number-columns-repeated="16355"/>
        </table:table-row>
        <table:table-row table:style-name="ro6">
          <table:table-cell table:style-name="ce73"/>
          <table:table-cell table:style-name="ce74"/>
          <table:table-cell table:style-name="ce75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office:value-type="float" office:value="0" table:formula="of:=SUM([.D21:.O21])" table:content-validation-name="val44" table:style-name="ce50">
            <text:p>0<text:s/></text:p>
          </table:table-cell>
          <table:table-cell office:value-type="float" office:value="0" table:formula="of:=AVERAGE([.D21:.O21])" table:content-validation-name="val43" table:style-name="ce464">
            <text:p>#DIV/0!</text:p>
          </table:table-cell>
          <table:table-cell office:value-type="float" office:value="0" table:formula="of:=[.Q21]*0.6" table:style-name="ce52">
            <text:p>#DIV/0!</text:p>
          </table:table-cell>
          <table:table-cell table:content-validation-name="val41" table:style-name="ce468"/>
          <table:table-cell table:content-validation-name="val41" table:style-name="ce468"/>
          <table:table-cell office:value-type="float" office:value="0" table:formula="of:=AVERAGE([.S21:.T21])" table:style-name="ce457">
            <text:p>#DIV/0!</text:p>
          </table:table-cell>
          <table:table-cell office:value-type="float" office:value="0" table:formula="of:=[.U21]*0.3" table:style-name="ce55">
            <text:p>#DIV/0!</text:p>
          </table:table-cell>
          <table:table-cell table:content-validation-name="val41" table:style-name="ce468"/>
          <table:table-cell table:content-validation-name="val41" table:style-name="ce474"/>
          <table:table-cell table:content-validation-name="val41" table:style-name="ce474"/>
          <table:table-cell table:content-validation-name="val41" table:style-name="ce474"/>
          <table:table-cell office:value-type="float" office:value="0" table:formula="of:=AVERAGE([.W21:.Z21])" table:style-name="ce475">
            <text:p>#DIV/0!</text:p>
          </table:table-cell>
          <table:table-cell office:value-type="float" office:value="0" table:formula="of:=[.AA21]*0.1" table:style-name="ce58">
            <text:p>#DIV/0!</text:p>
          </table:table-cell>
          <table:table-cell office:value-type="float" office:value="0" table:formula="of:=SUM([.R21];[.V21];[.AB21])" table:content-validation-name="val42" table:style-name="ce460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office:value-type="float" office:value="0" table:formula="of:=SUM([.D22:.O22])" table:content-validation-name="val44" table:style-name="ce63">
            <text:p>0<text:s/></text:p>
          </table:table-cell>
          <table:table-cell office:value-type="float" office:value="0" table:formula="of:=AVERAGE([.D22:.O22])" table:content-validation-name="val43" table:style-name="ce465">
            <text:p>#DIV/0!</text:p>
          </table:table-cell>
          <table:table-cell office:value-type="float" office:value="0" table:formula="of:=[.Q22]*0.6" table:style-name="ce65">
            <text:p>#DIV/0!</text:p>
          </table:table-cell>
          <table:table-cell table:content-validation-name="val41" table:style-name="ce469"/>
          <table:table-cell table:content-validation-name="val41" table:style-name="ce469"/>
          <table:table-cell office:value-type="float" office:value="0" table:formula="of:=AVERAGE([.S22:.T22])" table:style-name="ce456">
            <text:p>#DIV/0!</text:p>
          </table:table-cell>
          <table:table-cell office:value-type="float" office:value="0" table:formula="of:=[.U22]*0.3" table:style-name="ce41">
            <text:p>#DIV/0!</text:p>
          </table:table-cell>
          <table:table-cell table:content-validation-name="val41" table:style-name="ce469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22:.Z22])" table:style-name="ce477">
            <text:p>#DIV/0!</text:p>
          </table:table-cell>
          <table:table-cell office:value-type="float" office:value="0" table:formula="of:=[.AA22]*0.1" table:style-name="ce44">
            <text:p>#DIV/0!</text:p>
          </table:table-cell>
          <table:table-cell office:value-type="float" office:value="0" table:formula="of:=SUM([.R22];[.V22];[.AB22])" table:content-validation-name="val42" table:style-name="ce461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71"/>
          <table:table-cell table:style-name="ce72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office:value-type="float" office:value="0" table:formula="of:=SUM([.D23:.O23])" table:content-validation-name="val44" table:style-name="ce36">
            <text:p>0<text:s/></text:p>
          </table:table-cell>
          <table:table-cell office:value-type="float" office:value="0" table:formula="of:=AVERAGE([.D23:.O23])" table:content-validation-name="val43" table:style-name="ce463">
            <text:p>#DIV/0!</text:p>
          </table:table-cell>
          <table:table-cell office:value-type="float" office:value="0" table:formula="of:=[.Q23]*0.6" table:style-name="ce38">
            <text:p>#DIV/0!</text:p>
          </table:table-cell>
          <table:table-cell table:content-validation-name="val41" table:style-name="ce467"/>
          <table:table-cell table:content-validation-name="val41" table:style-name="ce467"/>
          <table:table-cell office:value-type="float" office:value="0" table:formula="of:=AVERAGE([.S23:.T23])" table:style-name="ce456">
            <text:p>#DIV/0!</text:p>
          </table:table-cell>
          <table:table-cell office:value-type="float" office:value="0" table:formula="of:=[.U23]*0.3" table:style-name="ce41">
            <text:p>#DIV/0!</text:p>
          </table:table-cell>
          <table:table-cell table:content-validation-name="val41" table:style-name="ce467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23:.Z23])" table:style-name="ce473">
            <text:p>#DIV/0!</text:p>
          </table:table-cell>
          <table:table-cell office:value-type="float" office:value="0" table:formula="of:=[.AA23]*0.1" table:style-name="ce44">
            <text:p>#DIV/0!</text:p>
          </table:table-cell>
          <table:table-cell office:value-type="float" office:value="0" table:formula="of:=SUM([.R23];[.V23];[.AB23])" table:content-validation-name="val42" table:style-name="ce459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71"/>
          <table:table-cell table:style-name="ce72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office:value-type="float" office:value="0" table:formula="of:=SUM([.D24:.O24])" table:content-validation-name="val44" table:style-name="ce36">
            <text:p>0<text:s/></text:p>
          </table:table-cell>
          <table:table-cell office:value-type="float" office:value="0" table:formula="of:=AVERAGE([.D24:.O24])" table:content-validation-name="val43" table:style-name="ce463">
            <text:p>#DIV/0!</text:p>
          </table:table-cell>
          <table:table-cell office:value-type="float" office:value="0" table:formula="of:=[.Q24]*0.6" table:style-name="ce38">
            <text:p>#DIV/0!</text:p>
          </table:table-cell>
          <table:table-cell table:content-validation-name="val41" table:style-name="ce467"/>
          <table:table-cell table:content-validation-name="val41" table:style-name="ce467"/>
          <table:table-cell office:value-type="float" office:value="0" table:formula="of:=AVERAGE([.S24:.T24])" table:style-name="ce456">
            <text:p>#DIV/0!</text:p>
          </table:table-cell>
          <table:table-cell office:value-type="float" office:value="0" table:formula="of:=[.U24]*0.3" table:style-name="ce41">
            <text:p>#DIV/0!</text:p>
          </table:table-cell>
          <table:table-cell table:content-validation-name="val41" table:style-name="ce467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24:.Z24])" table:style-name="ce473">
            <text:p>#DIV/0!</text:p>
          </table:table-cell>
          <table:table-cell office:value-type="float" office:value="0" table:formula="of:=[.AA24]*0.1" table:style-name="ce44">
            <text:p>#DIV/0!</text:p>
          </table:table-cell>
          <table:table-cell office:value-type="float" office:value="0" table:formula="of:=SUM([.R24];[.V24];[.AB24])" table:content-validation-name="val42" table:style-name="ce459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71"/>
          <table:table-cell table:style-name="ce72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office:value-type="float" office:value="0" table:formula="of:=SUM([.D25:.O25])" table:content-validation-name="val44" table:style-name="ce36">
            <text:p>0<text:s/></text:p>
          </table:table-cell>
          <table:table-cell office:value-type="float" office:value="0" table:formula="of:=AVERAGE([.D25:.O25])" table:content-validation-name="val43" table:style-name="ce463">
            <text:p>#DIV/0!</text:p>
          </table:table-cell>
          <table:table-cell office:value-type="float" office:value="0" table:formula="of:=[.Q25]*0.6" table:style-name="ce38">
            <text:p>#DIV/0!</text:p>
          </table:table-cell>
          <table:table-cell table:content-validation-name="val41" table:style-name="ce467"/>
          <table:table-cell table:content-validation-name="val41" table:style-name="ce467"/>
          <table:table-cell office:value-type="float" office:value="0" table:formula="of:=AVERAGE([.S25:.T25])" table:style-name="ce456">
            <text:p>#DIV/0!</text:p>
          </table:table-cell>
          <table:table-cell office:value-type="float" office:value="0" table:formula="of:=[.U25]*0.3" table:style-name="ce41">
            <text:p>#DIV/0!</text:p>
          </table:table-cell>
          <table:table-cell table:content-validation-name="val41" table:style-name="ce467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25:.Z25])" table:style-name="ce473">
            <text:p>#DIV/0!</text:p>
          </table:table-cell>
          <table:table-cell office:value-type="float" office:value="0" table:formula="of:=[.AA25]*0.1" table:style-name="ce44">
            <text:p>#DIV/0!</text:p>
          </table:table-cell>
          <table:table-cell office:value-type="float" office:value="0" table:formula="of:=SUM([.R25];[.V25];[.AB25])" table:content-validation-name="val42" table:style-name="ce459">
            <text:p>#DIV/0!</text:p>
          </table:table-cell>
          <table:table-cell table:number-columns-repeated="16355"/>
        </table:table-row>
        <table:table-row table:style-name="ro6">
          <table:table-cell table:style-name="ce73"/>
          <table:table-cell table:style-name="ce74"/>
          <table:table-cell table:style-name="ce75"/>
          <table:table-cell table:content-validation-name="val45" table:style-name="ce453"/>
          <table:table-cell table:content-validation-name="val45" table:style-name="ce453"/>
          <table:table-cell table:content-validation-name="val45" table:style-name="ce453"/>
          <table:table-cell table:content-validation-name="val45" table:style-name="ce453"/>
          <table:table-cell table:content-validation-name="val45" table:style-name="ce453"/>
          <table:table-cell table:content-validation-name="val45" table:style-name="ce453"/>
          <table:table-cell table:content-validation-name="val45" table:style-name="ce453"/>
          <table:table-cell table:content-validation-name="val45" table:style-name="ce453"/>
          <table:table-cell table:content-validation-name="val45" table:style-name="ce453"/>
          <table:table-cell table:content-validation-name="val45" table:style-name="ce453"/>
          <table:table-cell table:content-validation-name="val45" table:style-name="ce453"/>
          <table:table-cell table:content-validation-name="val45" table:style-name="ce453"/>
          <table:table-cell office:value-type="float" office:value="0" table:formula="of:=SUM([.D26:.O26])" table:content-validation-name="val44" table:style-name="ce50">
            <text:p>0<text:s/></text:p>
          </table:table-cell>
          <table:table-cell office:value-type="float" office:value="0" table:formula="of:=AVERAGE([.D26:.O26])" table:content-validation-name="val43" table:style-name="ce464">
            <text:p>#DIV/0!</text:p>
          </table:table-cell>
          <table:table-cell office:value-type="float" office:value="0" table:formula="of:=[.Q26]*0.6" table:style-name="ce52">
            <text:p>#DIV/0!</text:p>
          </table:table-cell>
          <table:table-cell table:content-validation-name="val41" table:style-name="ce468"/>
          <table:table-cell table:content-validation-name="val41" table:style-name="ce468"/>
          <table:table-cell office:value-type="float" office:value="0" table:formula="of:=AVERAGE([.S26:.T26])" table:style-name="ce457">
            <text:p>#DIV/0!</text:p>
          </table:table-cell>
          <table:table-cell office:value-type="float" office:value="0" table:formula="of:=[.U26]*0.3" table:style-name="ce55">
            <text:p>#DIV/0!</text:p>
          </table:table-cell>
          <table:table-cell table:content-validation-name="val41" table:style-name="ce468"/>
          <table:table-cell table:content-validation-name="val41" table:style-name="ce474"/>
          <table:table-cell table:content-validation-name="val41" table:style-name="ce474"/>
          <table:table-cell table:content-validation-name="val41" table:style-name="ce474"/>
          <table:table-cell office:value-type="float" office:value="0" table:formula="of:=AVERAGE([.W26:.Z26])" table:style-name="ce475">
            <text:p>#DIV/0!</text:p>
          </table:table-cell>
          <table:table-cell office:value-type="float" office:value="0" table:formula="of:=[.AA26]*0.1" table:style-name="ce58">
            <text:p>#DIV/0!</text:p>
          </table:table-cell>
          <table:table-cell office:value-type="float" office:value="0" table:formula="of:=SUM([.R26];[.V26];[.AB26])" table:content-validation-name="val42" table:style-name="ce460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office:value-type="float" office:value="0" table:formula="of:=SUM([.D27:.O27])" table:content-validation-name="val44" table:style-name="ce63">
            <text:p>0<text:s/></text:p>
          </table:table-cell>
          <table:table-cell office:value-type="float" office:value="0" table:formula="of:=AVERAGE([.D27:.O27])" table:content-validation-name="val43" table:style-name="ce465">
            <text:p>#DIV/0!</text:p>
          </table:table-cell>
          <table:table-cell office:value-type="float" office:value="0" table:formula="of:=[.Q27]*0.6" table:style-name="ce65">
            <text:p>#DIV/0!</text:p>
          </table:table-cell>
          <table:table-cell table:content-validation-name="val41" table:style-name="ce469"/>
          <table:table-cell table:content-validation-name="val41" table:style-name="ce469"/>
          <table:table-cell office:value-type="float" office:value="0" table:formula="of:=AVERAGE([.S27:.T27])" table:style-name="ce456">
            <text:p>#DIV/0!</text:p>
          </table:table-cell>
          <table:table-cell office:value-type="float" office:value="0" table:formula="of:=[.U27]*0.3" table:style-name="ce41">
            <text:p>#DIV/0!</text:p>
          </table:table-cell>
          <table:table-cell table:content-validation-name="val41" table:style-name="ce469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27:.Z27])" table:style-name="ce477">
            <text:p>#DIV/0!</text:p>
          </table:table-cell>
          <table:table-cell office:value-type="float" office:value="0" table:formula="of:=[.AA27]*0.1" table:style-name="ce44">
            <text:p>#DIV/0!</text:p>
          </table:table-cell>
          <table:table-cell office:value-type="float" office:value="0" table:formula="of:=SUM([.R27];[.V27];[.AB27])" table:content-validation-name="val42" table:style-name="ce461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71"/>
          <table:table-cell table:style-name="ce72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office:value-type="float" office:value="0" table:formula="of:=SUM([.D28:.O28])" table:content-validation-name="val44" table:style-name="ce36">
            <text:p>0<text:s/></text:p>
          </table:table-cell>
          <table:table-cell office:value-type="float" office:value="0" table:formula="of:=AVERAGE([.D28:.O28])" table:content-validation-name="val43" table:style-name="ce463">
            <text:p>#DIV/0!</text:p>
          </table:table-cell>
          <table:table-cell office:value-type="float" office:value="0" table:formula="of:=[.Q28]*0.6" table:style-name="ce38">
            <text:p>#DIV/0!</text:p>
          </table:table-cell>
          <table:table-cell table:content-validation-name="val41" table:style-name="ce467"/>
          <table:table-cell table:content-validation-name="val41" table:style-name="ce467"/>
          <table:table-cell office:value-type="float" office:value="0" table:formula="of:=AVERAGE([.S28:.T28])" table:style-name="ce456">
            <text:p>#DIV/0!</text:p>
          </table:table-cell>
          <table:table-cell office:value-type="float" office:value="0" table:formula="of:=[.U28]*0.3" table:style-name="ce41">
            <text:p>#DIV/0!</text:p>
          </table:table-cell>
          <table:table-cell table:content-validation-name="val41" table:style-name="ce467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28:.Z28])" table:style-name="ce473">
            <text:p>#DIV/0!</text:p>
          </table:table-cell>
          <table:table-cell office:value-type="float" office:value="0" table:formula="of:=[.AA28]*0.1" table:style-name="ce44">
            <text:p>#DIV/0!</text:p>
          </table:table-cell>
          <table:table-cell office:value-type="float" office:value="0" table:formula="of:=SUM([.R28];[.V28];[.AB28])" table:content-validation-name="val42" table:style-name="ce459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71"/>
          <table:table-cell table:style-name="ce72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office:value-type="float" office:value="0" table:formula="of:=SUM([.D29:.O29])" table:content-validation-name="val44" table:style-name="ce36">
            <text:p>0<text:s/></text:p>
          </table:table-cell>
          <table:table-cell office:value-type="float" office:value="0" table:formula="of:=AVERAGE([.D29:.O29])" table:content-validation-name="val43" table:style-name="ce463">
            <text:p>#DIV/0!</text:p>
          </table:table-cell>
          <table:table-cell office:value-type="float" office:value="0" table:formula="of:=[.Q29]*0.6" table:style-name="ce38">
            <text:p>#DIV/0!</text:p>
          </table:table-cell>
          <table:table-cell table:content-validation-name="val41" table:style-name="ce467"/>
          <table:table-cell table:content-validation-name="val41" table:style-name="ce467"/>
          <table:table-cell office:value-type="float" office:value="0" table:formula="of:=AVERAGE([.S29:.T29])" table:style-name="ce456">
            <text:p>#DIV/0!</text:p>
          </table:table-cell>
          <table:table-cell office:value-type="float" office:value="0" table:formula="of:=[.U29]*0.3" table:style-name="ce41">
            <text:p>#DIV/0!</text:p>
          </table:table-cell>
          <table:table-cell table:content-validation-name="val41" table:style-name="ce467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29:.Z29])" table:style-name="ce473">
            <text:p>#DIV/0!</text:p>
          </table:table-cell>
          <table:table-cell office:value-type="float" office:value="0" table:formula="of:=[.AA29]*0.1" table:style-name="ce44">
            <text:p>#DIV/0!</text:p>
          </table:table-cell>
          <table:table-cell office:value-type="float" office:value="0" table:formula="of:=SUM([.R29];[.V29];[.AB29])" table:content-validation-name="val42" table:style-name="ce459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71"/>
          <table:table-cell table:style-name="ce72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office:value-type="float" office:value="0" table:formula="of:=SUM([.D30:.O30])" table:content-validation-name="val44" table:style-name="ce36">
            <text:p>0<text:s/></text:p>
          </table:table-cell>
          <table:table-cell office:value-type="float" office:value="0" table:formula="of:=AVERAGE([.D30:.O30])" table:content-validation-name="val43" table:style-name="ce463">
            <text:p>#DIV/0!</text:p>
          </table:table-cell>
          <table:table-cell office:value-type="float" office:value="0" table:formula="of:=[.Q30]*0.6" table:style-name="ce38">
            <text:p>#DIV/0!</text:p>
          </table:table-cell>
          <table:table-cell table:content-validation-name="val41" table:style-name="ce467"/>
          <table:table-cell table:content-validation-name="val41" table:style-name="ce467"/>
          <table:table-cell office:value-type="float" office:value="0" table:formula="of:=AVERAGE([.S30:.T30])" table:style-name="ce456">
            <text:p>#DIV/0!</text:p>
          </table:table-cell>
          <table:table-cell office:value-type="float" office:value="0" table:formula="of:=[.U30]*0.3" table:style-name="ce41">
            <text:p>#DIV/0!</text:p>
          </table:table-cell>
          <table:table-cell table:content-validation-name="val41" table:style-name="ce467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30:.Z30])" table:style-name="ce473">
            <text:p>#DIV/0!</text:p>
          </table:table-cell>
          <table:table-cell office:value-type="float" office:value="0" table:formula="of:=[.AA30]*0.1" table:style-name="ce44">
            <text:p>#DIV/0!</text:p>
          </table:table-cell>
          <table:table-cell office:value-type="float" office:value="0" table:formula="of:=SUM([.R30];[.V30];[.AB30])" table:content-validation-name="val42" table:style-name="ce459">
            <text:p>#DIV/0!</text:p>
          </table:table-cell>
          <table:table-cell table:number-columns-repeated="16355"/>
        </table:table-row>
        <table:table-row table:style-name="ro6">
          <table:table-cell table:style-name="ce73"/>
          <table:table-cell table:style-name="ce74"/>
          <table:table-cell table:style-name="ce75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office:value-type="float" office:value="0" table:formula="of:=SUM([.D31:.O31])" table:content-validation-name="val44" table:style-name="ce50">
            <text:p>0<text:s/></text:p>
          </table:table-cell>
          <table:table-cell office:value-type="float" office:value="0" table:formula="of:=AVERAGE([.D31:.O31])" table:content-validation-name="val43" table:style-name="ce464">
            <text:p>#DIV/0!</text:p>
          </table:table-cell>
          <table:table-cell office:value-type="float" office:value="0" table:formula="of:=[.Q31]*0.6" table:style-name="ce52">
            <text:p>#DIV/0!</text:p>
          </table:table-cell>
          <table:table-cell table:content-validation-name="val41" table:style-name="ce468"/>
          <table:table-cell table:content-validation-name="val41" table:style-name="ce468"/>
          <table:table-cell office:value-type="float" office:value="0" table:formula="of:=AVERAGE([.S31:.T31])" table:style-name="ce457">
            <text:p>#DIV/0!</text:p>
          </table:table-cell>
          <table:table-cell office:value-type="float" office:value="0" table:formula="of:=[.U31]*0.3" table:style-name="ce55">
            <text:p>#DIV/0!</text:p>
          </table:table-cell>
          <table:table-cell table:content-validation-name="val41" table:style-name="ce468"/>
          <table:table-cell table:content-validation-name="val41" table:style-name="ce474"/>
          <table:table-cell table:content-validation-name="val41" table:style-name="ce474"/>
          <table:table-cell table:content-validation-name="val41" table:style-name="ce474"/>
          <table:table-cell office:value-type="float" office:value="0" table:formula="of:=AVERAGE([.W31:.Z31])" table:style-name="ce475">
            <text:p>#DIV/0!</text:p>
          </table:table-cell>
          <table:table-cell office:value-type="float" office:value="0" table:formula="of:=[.AA31]*0.1" table:style-name="ce58">
            <text:p>#DIV/0!</text:p>
          </table:table-cell>
          <table:table-cell office:value-type="float" office:value="0" table:formula="of:=SUM([.R31];[.V31];[.AB31])" table:content-validation-name="val42" table:style-name="ce460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office:value-type="float" office:value="0" table:formula="of:=SUM([.D32:.O32])" table:content-validation-name="val44" table:style-name="ce63">
            <text:p>0<text:s/></text:p>
          </table:table-cell>
          <table:table-cell office:value-type="float" office:value="0" table:formula="of:=AVERAGE([.D32:.O32])" table:content-validation-name="val43" table:style-name="ce465">
            <text:p>#DIV/0!</text:p>
          </table:table-cell>
          <table:table-cell office:value-type="float" office:value="0" table:formula="of:=[.Q32]*0.6" table:style-name="ce65">
            <text:p>#DIV/0!</text:p>
          </table:table-cell>
          <table:table-cell table:content-validation-name="val41" table:style-name="ce469"/>
          <table:table-cell table:content-validation-name="val41" table:style-name="ce469"/>
          <table:table-cell office:value-type="float" office:value="0" table:formula="of:=AVERAGE([.S32:.T32])" table:style-name="ce456">
            <text:p>#DIV/0!</text:p>
          </table:table-cell>
          <table:table-cell office:value-type="float" office:value="0" table:formula="of:=[.U32]*0.3" table:style-name="ce41">
            <text:p>#DIV/0!</text:p>
          </table:table-cell>
          <table:table-cell table:content-validation-name="val41" table:style-name="ce469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32:.Z32])" table:style-name="ce477">
            <text:p>#DIV/0!</text:p>
          </table:table-cell>
          <table:table-cell office:value-type="float" office:value="0" table:formula="of:=[.AA32]*0.1" table:style-name="ce44">
            <text:p>#DIV/0!</text:p>
          </table:table-cell>
          <table:table-cell office:value-type="float" office:value="0" table:formula="of:=SUM([.R32];[.V32];[.AB32])" table:content-validation-name="val42" table:style-name="ce461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71"/>
          <table:table-cell table:style-name="ce72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office:value-type="float" office:value="0" table:formula="of:=SUM([.D33:.O33])" table:content-validation-name="val44" table:style-name="ce36">
            <text:p>0<text:s/></text:p>
          </table:table-cell>
          <table:table-cell office:value-type="float" office:value="0" table:formula="of:=AVERAGE([.D33:.O33])" table:content-validation-name="val43" table:style-name="ce463">
            <text:p>#DIV/0!</text:p>
          </table:table-cell>
          <table:table-cell office:value-type="float" office:value="0" table:formula="of:=[.Q33]*0.6" table:style-name="ce38">
            <text:p>#DIV/0!</text:p>
          </table:table-cell>
          <table:table-cell table:content-validation-name="val41" table:style-name="ce467"/>
          <table:table-cell table:content-validation-name="val41" table:style-name="ce467"/>
          <table:table-cell office:value-type="float" office:value="0" table:formula="of:=AVERAGE([.S33:.T33])" table:style-name="ce456">
            <text:p>#DIV/0!</text:p>
          </table:table-cell>
          <table:table-cell office:value-type="float" office:value="0" table:formula="of:=[.U33]*0.3" table:style-name="ce41">
            <text:p>#DIV/0!</text:p>
          </table:table-cell>
          <table:table-cell table:content-validation-name="val41" table:style-name="ce467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33:.Z33])" table:style-name="ce473">
            <text:p>#DIV/0!</text:p>
          </table:table-cell>
          <table:table-cell office:value-type="float" office:value="0" table:formula="of:=[.AA33]*0.1" table:style-name="ce44">
            <text:p>#DIV/0!</text:p>
          </table:table-cell>
          <table:table-cell office:value-type="float" office:value="0" table:formula="of:=SUM([.R33];[.V33];[.AB33])" table:content-validation-name="val42" table:style-name="ce459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71"/>
          <table:table-cell table:style-name="ce72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office:value-type="float" office:value="0" table:formula="of:=SUM([.D34:.O34])" table:content-validation-name="val44" table:style-name="ce36">
            <text:p>0<text:s/></text:p>
          </table:table-cell>
          <table:table-cell office:value-type="float" office:value="0" table:formula="of:=AVERAGE([.D34:.O34])" table:content-validation-name="val43" table:style-name="ce463">
            <text:p>#DIV/0!</text:p>
          </table:table-cell>
          <table:table-cell office:value-type="float" office:value="0" table:formula="of:=[.Q34]*0.6" table:style-name="ce38">
            <text:p>#DIV/0!</text:p>
          </table:table-cell>
          <table:table-cell table:content-validation-name="val41" table:style-name="ce467"/>
          <table:table-cell table:content-validation-name="val41" table:style-name="ce467"/>
          <table:table-cell office:value-type="float" office:value="0" table:formula="of:=AVERAGE([.S34:.T34])" table:style-name="ce456">
            <text:p>#DIV/0!</text:p>
          </table:table-cell>
          <table:table-cell office:value-type="float" office:value="0" table:formula="of:=[.U34]*0.3" table:style-name="ce41">
            <text:p>#DIV/0!</text:p>
          </table:table-cell>
          <table:table-cell table:content-validation-name="val41" table:style-name="ce467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34:.Z34])" table:style-name="ce473">
            <text:p>#DIV/0!</text:p>
          </table:table-cell>
          <table:table-cell office:value-type="float" office:value="0" table:formula="of:=[.AA34]*0.1" table:style-name="ce44">
            <text:p>#DIV/0!</text:p>
          </table:table-cell>
          <table:table-cell office:value-type="float" office:value="0" table:formula="of:=SUM([.R34];[.V34];[.AB34])" table:content-validation-name="val42" table:style-name="ce459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71"/>
          <table:table-cell table:style-name="ce72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office:value-type="float" office:value="0" table:formula="of:=SUM([.D35:.O35])" table:content-validation-name="val44" table:style-name="ce36">
            <text:p>0<text:s/></text:p>
          </table:table-cell>
          <table:table-cell office:value-type="float" office:value="0" table:formula="of:=AVERAGE([.D35:.O35])" table:content-validation-name="val43" table:style-name="ce463">
            <text:p>#DIV/0!</text:p>
          </table:table-cell>
          <table:table-cell office:value-type="float" office:value="0" table:formula="of:=[.Q35]*0.6" table:style-name="ce38">
            <text:p>#DIV/0!</text:p>
          </table:table-cell>
          <table:table-cell table:content-validation-name="val41" table:style-name="ce467"/>
          <table:table-cell table:content-validation-name="val41" table:style-name="ce467"/>
          <table:table-cell office:value-type="float" office:value="0" table:formula="of:=AVERAGE([.S35:.T35])" table:style-name="ce456">
            <text:p>#DIV/0!</text:p>
          </table:table-cell>
          <table:table-cell office:value-type="float" office:value="0" table:formula="of:=[.U35]*0.3" table:style-name="ce41">
            <text:p>#DIV/0!</text:p>
          </table:table-cell>
          <table:table-cell table:content-validation-name="val41" table:style-name="ce467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35:.Z35])" table:style-name="ce473">
            <text:p>#DIV/0!</text:p>
          </table:table-cell>
          <table:table-cell office:value-type="float" office:value="0" table:formula="of:=[.AA35]*0.1" table:style-name="ce44">
            <text:p>#DIV/0!</text:p>
          </table:table-cell>
          <table:table-cell office:value-type="float" office:value="0" table:formula="of:=SUM([.R35];[.V35];[.AB35])" table:content-validation-name="val42" table:style-name="ce459">
            <text:p>#DIV/0!</text:p>
          </table:table-cell>
          <table:table-cell table:number-columns-repeated="16355"/>
        </table:table-row>
        <table:table-row table:style-name="ro6">
          <table:table-cell table:style-name="ce73"/>
          <table:table-cell table:style-name="ce74"/>
          <table:table-cell table:style-name="ce75"/>
          <table:table-cell table:content-validation-name="val45" table:style-name="ce453"/>
          <table:table-cell table:content-validation-name="val45" table:style-name="ce453"/>
          <table:table-cell table:content-validation-name="val45" table:style-name="ce453"/>
          <table:table-cell table:content-validation-name="val45" table:style-name="ce453"/>
          <table:table-cell table:content-validation-name="val45" table:style-name="ce453"/>
          <table:table-cell table:content-validation-name="val45" table:style-name="ce453"/>
          <table:table-cell table:content-validation-name="val45" table:style-name="ce453"/>
          <table:table-cell table:content-validation-name="val45" table:style-name="ce453"/>
          <table:table-cell table:content-validation-name="val45" table:style-name="ce453"/>
          <table:table-cell table:content-validation-name="val45" table:style-name="ce453"/>
          <table:table-cell table:content-validation-name="val45" table:style-name="ce453"/>
          <table:table-cell table:content-validation-name="val45" table:style-name="ce453"/>
          <table:table-cell office:value-type="float" office:value="0" table:formula="of:=SUM([.D36:.O36])" table:content-validation-name="val44" table:style-name="ce50">
            <text:p>0<text:s/></text:p>
          </table:table-cell>
          <table:table-cell office:value-type="float" office:value="0" table:formula="of:=AVERAGE([.D36:.O36])" table:content-validation-name="val43" table:style-name="ce464">
            <text:p>#DIV/0!</text:p>
          </table:table-cell>
          <table:table-cell office:value-type="float" office:value="0" table:formula="of:=[.Q36]*0.6" table:style-name="ce52">
            <text:p>#DIV/0!</text:p>
          </table:table-cell>
          <table:table-cell table:content-validation-name="val41" table:style-name="ce468"/>
          <table:table-cell table:content-validation-name="val41" table:style-name="ce468"/>
          <table:table-cell office:value-type="float" office:value="0" table:formula="of:=AVERAGE([.S36:.T36])" table:style-name="ce457">
            <text:p>#DIV/0!</text:p>
          </table:table-cell>
          <table:table-cell office:value-type="float" office:value="0" table:formula="of:=[.U36]*0.3" table:style-name="ce55">
            <text:p>#DIV/0!</text:p>
          </table:table-cell>
          <table:table-cell table:content-validation-name="val41" table:style-name="ce468"/>
          <table:table-cell table:content-validation-name="val41" table:style-name="ce474"/>
          <table:table-cell table:content-validation-name="val41" table:style-name="ce474"/>
          <table:table-cell table:content-validation-name="val41" table:style-name="ce474"/>
          <table:table-cell office:value-type="float" office:value="0" table:formula="of:=AVERAGE([.W36:.Z36])" table:style-name="ce475">
            <text:p>#DIV/0!</text:p>
          </table:table-cell>
          <table:table-cell office:value-type="float" office:value="0" table:formula="of:=[.AA36]*0.1" table:style-name="ce58">
            <text:p>#DIV/0!</text:p>
          </table:table-cell>
          <table:table-cell office:value-type="float" office:value="0" table:formula="of:=SUM([.R36];[.V36];[.AB36])" table:content-validation-name="val42" table:style-name="ce460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77"/>
          <table:table-cell table:style-name="ce78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office:value-type="float" office:value="0" table:formula="of:=SUM([.D37:.O37])" table:content-validation-name="val44" table:style-name="ce63">
            <text:p>0<text:s/></text:p>
          </table:table-cell>
          <table:table-cell office:value-type="float" office:value="0" table:formula="of:=AVERAGE([.D37:.O37])" table:content-validation-name="val43" table:style-name="ce465">
            <text:p>#DIV/0!</text:p>
          </table:table-cell>
          <table:table-cell office:value-type="float" office:value="0" table:formula="of:=[.Q37]*0.6" table:style-name="ce65">
            <text:p>#DIV/0!</text:p>
          </table:table-cell>
          <table:table-cell table:content-validation-name="val41" table:style-name="ce469"/>
          <table:table-cell table:content-validation-name="val41" table:style-name="ce469"/>
          <table:table-cell office:value-type="float" office:value="0" table:formula="of:=AVERAGE([.S37:.T37])" table:style-name="ce456">
            <text:p>#DIV/0!</text:p>
          </table:table-cell>
          <table:table-cell office:value-type="float" office:value="0" table:formula="of:=[.U37]*0.3" table:style-name="ce41">
            <text:p>#DIV/0!</text:p>
          </table:table-cell>
          <table:table-cell table:content-validation-name="val41" table:style-name="ce469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37:.Z37])" table:style-name="ce477">
            <text:p>#DIV/0!</text:p>
          </table:table-cell>
          <table:table-cell office:value-type="float" office:value="0" table:formula="of:=[.AA37]*0.1" table:style-name="ce44">
            <text:p>#DIV/0!</text:p>
          </table:table-cell>
          <table:table-cell office:value-type="float" office:value="0" table:formula="of:=SUM([.R37];[.V37];[.AB37])" table:content-validation-name="val42" table:style-name="ce461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71"/>
          <table:table-cell table:style-name="ce72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office:value-type="float" office:value="0" table:formula="of:=SUM([.D38:.O38])" table:content-validation-name="val44" table:style-name="ce36">
            <text:p>0<text:s/></text:p>
          </table:table-cell>
          <table:table-cell office:value-type="float" office:value="0" table:formula="of:=AVERAGE([.D38:.O38])" table:content-validation-name="val43" table:style-name="ce463">
            <text:p>#DIV/0!</text:p>
          </table:table-cell>
          <table:table-cell office:value-type="float" office:value="0" table:formula="of:=[.Q38]*0.6" table:style-name="ce38">
            <text:p>#DIV/0!</text:p>
          </table:table-cell>
          <table:table-cell table:content-validation-name="val41" table:style-name="ce467"/>
          <table:table-cell table:content-validation-name="val41" table:style-name="ce467"/>
          <table:table-cell office:value-type="float" office:value="0" table:formula="of:=AVERAGE([.S38:.T38])" table:style-name="ce456">
            <text:p>#DIV/0!</text:p>
          </table:table-cell>
          <table:table-cell office:value-type="float" office:value="0" table:formula="of:=[.U38]*0.3" table:style-name="ce41">
            <text:p>#DIV/0!</text:p>
          </table:table-cell>
          <table:table-cell table:content-validation-name="val41" table:style-name="ce467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38:.Z38])" table:style-name="ce473">
            <text:p>#DIV/0!</text:p>
          </table:table-cell>
          <table:table-cell office:value-type="float" office:value="0" table:formula="of:=[.AA38]*0.1" table:style-name="ce44">
            <text:p>#DIV/0!</text:p>
          </table:table-cell>
          <table:table-cell office:value-type="float" office:value="0" table:formula="of:=SUM([.R38];[.V38];[.AB38])" table:content-validation-name="val42" table:style-name="ce459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71"/>
          <table:table-cell table:style-name="ce72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office:value-type="float" office:value="0" table:formula="of:=SUM([.D39:.O39])" table:content-validation-name="val44" table:style-name="ce36">
            <text:p>0<text:s/></text:p>
          </table:table-cell>
          <table:table-cell office:value-type="float" office:value="0" table:formula="of:=AVERAGE([.D39:.O39])" table:content-validation-name="val43" table:style-name="ce463">
            <text:p>#DIV/0!</text:p>
          </table:table-cell>
          <table:table-cell office:value-type="float" office:value="0" table:formula="of:=[.Q39]*0.6" table:style-name="ce38">
            <text:p>#DIV/0!</text:p>
          </table:table-cell>
          <table:table-cell table:content-validation-name="val41" table:style-name="ce467"/>
          <table:table-cell table:content-validation-name="val41" table:style-name="ce467"/>
          <table:table-cell office:value-type="float" office:value="0" table:formula="of:=AVERAGE([.S39:.T39])" table:style-name="ce456">
            <text:p>#DIV/0!</text:p>
          </table:table-cell>
          <table:table-cell office:value-type="float" office:value="0" table:formula="of:=[.U39]*0.3" table:style-name="ce41">
            <text:p>#DIV/0!</text:p>
          </table:table-cell>
          <table:table-cell table:content-validation-name="val41" table:style-name="ce467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39:.Z39])" table:style-name="ce473">
            <text:p>#DIV/0!</text:p>
          </table:table-cell>
          <table:table-cell office:value-type="float" office:value="0" table:formula="of:=[.AA39]*0.1" table:style-name="ce44">
            <text:p>#DIV/0!</text:p>
          </table:table-cell>
          <table:table-cell office:value-type="float" office:value="0" table:formula="of:=SUM([.R39];[.V39];[.AB39])" table:content-validation-name="val42" table:style-name="ce459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82"/>
          <table:table-cell table:style-name="ce179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office:value-type="float" office:value="0" table:formula="of:=SUM([.D40:.O40])" table:content-validation-name="val44" table:style-name="ce36">
            <text:p>0<text:s/></text:p>
          </table:table-cell>
          <table:table-cell office:value-type="float" office:value="0" table:formula="of:=AVERAGE([.D40:.O40])" table:content-validation-name="val43" table:style-name="ce463">
            <text:p>#DIV/0!</text:p>
          </table:table-cell>
          <table:table-cell office:value-type="float" office:value="0" table:formula="of:=[.Q40]*0.6" table:style-name="ce38">
            <text:p>#DIV/0!</text:p>
          </table:table-cell>
          <table:table-cell table:content-validation-name="val41" table:style-name="ce467"/>
          <table:table-cell table:content-validation-name="val41" table:style-name="ce467"/>
          <table:table-cell office:value-type="float" office:value="0" table:formula="of:=AVERAGE([.S40:.T40])" table:style-name="ce456">
            <text:p>#DIV/0!</text:p>
          </table:table-cell>
          <table:table-cell office:value-type="float" office:value="0" table:formula="of:=[.U40]*0.3" table:style-name="ce41">
            <text:p>#DIV/0!</text:p>
          </table:table-cell>
          <table:table-cell table:content-validation-name="val41" table:style-name="ce467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40:.Z40])" table:style-name="ce473">
            <text:p>#DIV/0!</text:p>
          </table:table-cell>
          <table:table-cell office:value-type="float" office:value="0" table:formula="of:=[.AA40]*0.1" table:style-name="ce44">
            <text:p>#DIV/0!</text:p>
          </table:table-cell>
          <table:table-cell office:value-type="float" office:value="0" table:formula="of:=SUM([.R40];[.V40];[.AB40])" table:content-validation-name="val42" table:style-name="ce459">
            <text:p>#DIV/0!</text:p>
          </table:table-cell>
          <table:table-cell table:number-columns-repeated="16355"/>
        </table:table-row>
        <table:table-row table:style-name="ro6">
          <table:table-cell table:style-name="ce73"/>
          <table:table-cell table:style-name="ce183"/>
          <table:table-cell table:style-name="ce184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table:content-validation-name="val45" table:style-name="ce452"/>
          <table:table-cell office:value-type="float" office:value="0" table:formula="of:=SUM([.D41:.O41])" table:content-validation-name="val44" table:style-name="ce50">
            <text:p>0<text:s/></text:p>
          </table:table-cell>
          <table:table-cell office:value-type="float" office:value="0" table:formula="of:=AVERAGE([.D41:.O41])" table:content-validation-name="val43" table:style-name="ce464">
            <text:p>#DIV/0!</text:p>
          </table:table-cell>
          <table:table-cell office:value-type="float" office:value="0" table:formula="of:=[.Q41]*0.6" table:style-name="ce52">
            <text:p>#DIV/0!</text:p>
          </table:table-cell>
          <table:table-cell table:content-validation-name="val41" table:style-name="ce468"/>
          <table:table-cell table:content-validation-name="val41" table:style-name="ce468"/>
          <table:table-cell office:value-type="float" office:value="0" table:formula="of:=AVERAGE([.S41:.T41])" table:style-name="ce457">
            <text:p>#DIV/0!</text:p>
          </table:table-cell>
          <table:table-cell office:value-type="float" office:value="0" table:formula="of:=[.U41]*0.3" table:style-name="ce55">
            <text:p>#DIV/0!</text:p>
          </table:table-cell>
          <table:table-cell table:content-validation-name="val41" table:style-name="ce468"/>
          <table:table-cell table:content-validation-name="val41" table:style-name="ce474"/>
          <table:table-cell table:content-validation-name="val41" table:style-name="ce474"/>
          <table:table-cell table:content-validation-name="val41" table:style-name="ce474"/>
          <table:table-cell office:value-type="float" office:value="0" table:formula="of:=AVERAGE([.W41:.Z41])" table:style-name="ce475">
            <text:p>#DIV/0!</text:p>
          </table:table-cell>
          <table:table-cell office:value-type="float" office:value="0" table:formula="of:=[.AA41]*0.1" table:style-name="ce58">
            <text:p>#DIV/0!</text:p>
          </table:table-cell>
          <table:table-cell office:value-type="float" office:value="0" table:formula="of:=SUM([.R41];[.V41];[.AB41])" table:content-validation-name="val42" table:style-name="ce460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85"/>
          <table:table-cell table:style-name="ce186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office:value-type="float" office:value="0" table:formula="of:=SUM([.D42:.O42])" table:content-validation-name="val44" table:style-name="ce63">
            <text:p>0<text:s/></text:p>
          </table:table-cell>
          <table:table-cell office:value-type="float" office:value="0" table:formula="of:=AVERAGE([.D42:.O42])" table:content-validation-name="val43" table:style-name="ce465">
            <text:p>#DIV/0!</text:p>
          </table:table-cell>
          <table:table-cell office:value-type="float" office:value="0" table:formula="of:=[.Q42]*0.6" table:style-name="ce65">
            <text:p>#DIV/0!</text:p>
          </table:table-cell>
          <table:table-cell table:content-validation-name="val41" table:style-name="ce469"/>
          <table:table-cell table:content-validation-name="val41" table:style-name="ce469"/>
          <table:table-cell office:value-type="float" office:value="0" table:formula="of:=AVERAGE([.S42:.T42])" table:style-name="ce456">
            <text:p>#DIV/0!</text:p>
          </table:table-cell>
          <table:table-cell office:value-type="float" office:value="0" table:formula="of:=[.U42]*0.3" table:style-name="ce41">
            <text:p>#DIV/0!</text:p>
          </table:table-cell>
          <table:table-cell table:content-validation-name="val41" table:style-name="ce469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42:.Z42])" table:style-name="ce477">
            <text:p>#DIV/0!</text:p>
          </table:table-cell>
          <table:table-cell office:value-type="float" office:value="0" table:formula="of:=[.AA42]*0.1" table:style-name="ce44">
            <text:p>#DIV/0!</text:p>
          </table:table-cell>
          <table:table-cell office:value-type="float" office:value="0" table:formula="of:=SUM([.R42];[.V42];[.AB42])" table:content-validation-name="val42" table:style-name="ce461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82"/>
          <table:table-cell table:style-name="ce179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office:value-type="float" office:value="0" table:formula="of:=SUM([.D43:.O43])" table:content-validation-name="val44" table:style-name="ce36">
            <text:p>0<text:s/></text:p>
          </table:table-cell>
          <table:table-cell office:value-type="float" office:value="0" table:formula="of:=AVERAGE([.D43:.O43])" table:content-validation-name="val43" table:style-name="ce463">
            <text:p>#DIV/0!</text:p>
          </table:table-cell>
          <table:table-cell office:value-type="float" office:value="0" table:formula="of:=[.Q43]*0.6" table:style-name="ce38">
            <text:p>#DIV/0!</text:p>
          </table:table-cell>
          <table:table-cell table:content-validation-name="val41" table:style-name="ce467"/>
          <table:table-cell table:content-validation-name="val41" table:style-name="ce467"/>
          <table:table-cell office:value-type="float" office:value="0" table:formula="of:=AVERAGE([.S43:.T43])" table:style-name="ce456">
            <text:p>#DIV/0!</text:p>
          </table:table-cell>
          <table:table-cell office:value-type="float" office:value="0" table:formula="of:=[.U43]*0.3" table:style-name="ce41">
            <text:p>#DIV/0!</text:p>
          </table:table-cell>
          <table:table-cell table:content-validation-name="val41" table:style-name="ce467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43:.Z43])" table:style-name="ce473">
            <text:p>#DIV/0!</text:p>
          </table:table-cell>
          <table:table-cell office:value-type="float" office:value="0" table:formula="of:=[.AA43]*0.1" table:style-name="ce44">
            <text:p>#DIV/0!</text:p>
          </table:table-cell>
          <table:table-cell office:value-type="float" office:value="0" table:formula="of:=SUM([.R43];[.V43];[.AB43])" table:content-validation-name="val42" table:style-name="ce459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82"/>
          <table:table-cell table:style-name="ce179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office:value-type="float" office:value="0" table:formula="of:=SUM([.D44:.O44])" table:content-validation-name="val44" table:style-name="ce36">
            <text:p>0<text:s/></text:p>
          </table:table-cell>
          <table:table-cell office:value-type="float" office:value="0" table:formula="of:=AVERAGE([.D44:.O44])" table:content-validation-name="val43" table:style-name="ce463">
            <text:p>#DIV/0!</text:p>
          </table:table-cell>
          <table:table-cell office:value-type="float" office:value="0" table:formula="of:=[.Q44]*0.6" table:style-name="ce38">
            <text:p>#DIV/0!</text:p>
          </table:table-cell>
          <table:table-cell table:content-validation-name="val41" table:style-name="ce467"/>
          <table:table-cell table:content-validation-name="val41" table:style-name="ce467"/>
          <table:table-cell office:value-type="float" office:value="0" table:formula="of:=AVERAGE([.S44:.T44])" table:style-name="ce456">
            <text:p>#DIV/0!</text:p>
          </table:table-cell>
          <table:table-cell office:value-type="float" office:value="0" table:formula="of:=[.U44]*0.3" table:style-name="ce41">
            <text:p>#DIV/0!</text:p>
          </table:table-cell>
          <table:table-cell table:content-validation-name="val41" table:style-name="ce467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44:.Z44])" table:style-name="ce473">
            <text:p>#DIV/0!</text:p>
          </table:table-cell>
          <table:table-cell office:value-type="float" office:value="0" table:formula="of:=[.AA44]*0.1" table:style-name="ce44">
            <text:p>#DIV/0!</text:p>
          </table:table-cell>
          <table:table-cell office:value-type="float" office:value="0" table:formula="of:=SUM([.R44];[.V44];[.AB44])" table:content-validation-name="val42" table:style-name="ce459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82"/>
          <table:table-cell table:style-name="ce179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office:value-type="float" office:value="0" table:formula="of:=SUM([.D45:.O45])" table:content-validation-name="val44" table:style-name="ce36">
            <text:p>0<text:s/></text:p>
          </table:table-cell>
          <table:table-cell office:value-type="float" office:value="0" table:formula="of:=AVERAGE([.D45:.O45])" table:content-validation-name="val43" table:style-name="ce463">
            <text:p>#DIV/0!</text:p>
          </table:table-cell>
          <table:table-cell office:value-type="float" office:value="0" table:formula="of:=[.Q45]*0.6" table:style-name="ce38">
            <text:p>#DIV/0!</text:p>
          </table:table-cell>
          <table:table-cell table:content-validation-name="val41" table:style-name="ce467"/>
          <table:table-cell table:content-validation-name="val41" table:style-name="ce467"/>
          <table:table-cell office:value-type="float" office:value="0" table:formula="of:=AVERAGE([.S45:.T45])" table:style-name="ce456">
            <text:p>#DIV/0!</text:p>
          </table:table-cell>
          <table:table-cell office:value-type="float" office:value="0" table:formula="of:=[.U45]*0.3" table:style-name="ce41">
            <text:p>#DIV/0!</text:p>
          </table:table-cell>
          <table:table-cell table:content-validation-name="val41" table:style-name="ce467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45:.Z45])" table:style-name="ce473">
            <text:p>#DIV/0!</text:p>
          </table:table-cell>
          <table:table-cell office:value-type="float" office:value="0" table:formula="of:=[.AA45]*0.1" table:style-name="ce44">
            <text:p>#DIV/0!</text:p>
          </table:table-cell>
          <table:table-cell office:value-type="float" office:value="0" table:formula="of:=SUM([.R45];[.V45];[.AB45])" table:content-validation-name="val42" table:style-name="ce459">
            <text:p>#DIV/0!</text:p>
          </table:table-cell>
          <table:table-cell table:number-columns-repeated="16355"/>
        </table:table-row>
        <table:table-row table:style-name="ro6">
          <table:table-cell table:style-name="ce73"/>
          <table:table-cell table:style-name="ce183"/>
          <table:table-cell table:style-name="ce184"/>
          <table:table-cell table:content-validation-name="val45" table:style-name="ce453"/>
          <table:table-cell table:content-validation-name="val45" table:style-name="ce453"/>
          <table:table-cell table:content-validation-name="val45" table:style-name="ce453"/>
          <table:table-cell table:content-validation-name="val45" table:style-name="ce453"/>
          <table:table-cell table:content-validation-name="val45" table:style-name="ce453"/>
          <table:table-cell table:content-validation-name="val45" table:style-name="ce453"/>
          <table:table-cell table:content-validation-name="val45" table:style-name="ce453"/>
          <table:table-cell table:content-validation-name="val45" table:style-name="ce453"/>
          <table:table-cell table:content-validation-name="val45" table:style-name="ce453"/>
          <table:table-cell table:content-validation-name="val45" table:style-name="ce453"/>
          <table:table-cell table:content-validation-name="val45" table:style-name="ce453"/>
          <table:table-cell table:content-validation-name="val45" table:style-name="ce453"/>
          <table:table-cell office:value-type="float" office:value="0" table:formula="of:=SUM([.D46:.O46])" table:content-validation-name="val44" table:style-name="ce50">
            <text:p>0<text:s/></text:p>
          </table:table-cell>
          <table:table-cell office:value-type="float" office:value="0" table:formula="of:=AVERAGE([.D46:.O46])" table:content-validation-name="val43" table:style-name="ce464">
            <text:p>#DIV/0!</text:p>
          </table:table-cell>
          <table:table-cell office:value-type="float" office:value="0" table:formula="of:=[.Q46]*0.6" table:style-name="ce52">
            <text:p>#DIV/0!</text:p>
          </table:table-cell>
          <table:table-cell table:content-validation-name="val41" table:style-name="ce468"/>
          <table:table-cell table:content-validation-name="val41" table:style-name="ce468"/>
          <table:table-cell office:value-type="float" office:value="0" table:formula="of:=AVERAGE([.S46:.T46])" table:style-name="ce457">
            <text:p>#DIV/0!</text:p>
          </table:table-cell>
          <table:table-cell office:value-type="float" office:value="0" table:formula="of:=[.U46]*0.3" table:style-name="ce55">
            <text:p>#DIV/0!</text:p>
          </table:table-cell>
          <table:table-cell table:content-validation-name="val41" table:style-name="ce468"/>
          <table:table-cell table:content-validation-name="val41" table:style-name="ce474"/>
          <table:table-cell table:content-validation-name="val41" table:style-name="ce474"/>
          <table:table-cell table:content-validation-name="val41" table:style-name="ce474"/>
          <table:table-cell office:value-type="float" office:value="0" table:formula="of:=AVERAGE([.W46:.Z46])" table:style-name="ce475">
            <text:p>#DIV/0!</text:p>
          </table:table-cell>
          <table:table-cell office:value-type="float" office:value="0" table:formula="of:=[.AA46]*0.1" table:style-name="ce58">
            <text:p>#DIV/0!</text:p>
          </table:table-cell>
          <table:table-cell office:value-type="float" office:value="0" table:formula="of:=SUM([.R46];[.V46];[.AB46])" table:content-validation-name="val42" table:style-name="ce460">
            <text:p>#DIV/0!</text:p>
          </table:table-cell>
          <table:table-cell table:number-columns-repeated="16355"/>
        </table:table-row>
        <table:table-row table:style-name="ro6">
          <table:table-cell table:style-name="ce76"/>
          <table:table-cell table:style-name="ce185"/>
          <table:table-cell table:style-name="ce186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table:content-validation-name="val45" table:style-name="ce450"/>
          <table:table-cell office:value-type="float" office:value="0" table:formula="of:=SUM([.D47:.O47])" table:content-validation-name="val44" table:style-name="ce63">
            <text:p>0<text:s/></text:p>
          </table:table-cell>
          <table:table-cell office:value-type="float" office:value="0" table:formula="of:=AVERAGE([.D47:.O47])" table:content-validation-name="val43" table:style-name="ce465">
            <text:p>#DIV/0!</text:p>
          </table:table-cell>
          <table:table-cell office:value-type="float" office:value="0" table:formula="of:=[.Q47]*0.6" table:style-name="ce65">
            <text:p>#DIV/0!</text:p>
          </table:table-cell>
          <table:table-cell table:content-validation-name="val41" table:style-name="ce469"/>
          <table:table-cell table:content-validation-name="val41" table:style-name="ce469"/>
          <table:table-cell office:value-type="float" office:value="0" table:formula="of:=AVERAGE([.S47:.T47])" table:style-name="ce456">
            <text:p>#DIV/0!</text:p>
          </table:table-cell>
          <table:table-cell office:value-type="float" office:value="0" table:formula="of:=[.U47]*0.3" table:style-name="ce41">
            <text:p>#DIV/0!</text:p>
          </table:table-cell>
          <table:table-cell table:content-validation-name="val41" table:style-name="ce469"/>
          <table:table-cell table:content-validation-name="val41" table:style-name="ce476"/>
          <table:table-cell table:content-validation-name="val41" table:style-name="ce476"/>
          <table:table-cell table:content-validation-name="val41" table:style-name="ce476"/>
          <table:table-cell office:value-type="float" office:value="0" table:formula="of:=AVERAGE([.W47:.Z47])" table:style-name="ce477">
            <text:p>#DIV/0!</text:p>
          </table:table-cell>
          <table:table-cell office:value-type="float" office:value="0" table:formula="of:=[.AA47]*0.1" table:style-name="ce44">
            <text:p>#DIV/0!</text:p>
          </table:table-cell>
          <table:table-cell office:value-type="float" office:value="0" table:formula="of:=SUM([.R47];[.V47];[.AB47])" table:content-validation-name="val42" table:style-name="ce461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82"/>
          <table:table-cell table:style-name="ce179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office:value-type="float" office:value="0" table:formula="of:=SUM([.D48:.O48])" table:content-validation-name="val44" table:style-name="ce36">
            <text:p>0<text:s/></text:p>
          </table:table-cell>
          <table:table-cell office:value-type="float" office:value="0" table:formula="of:=AVERAGE([.D48:.O48])" table:content-validation-name="val43" table:style-name="ce463">
            <text:p>#DIV/0!</text:p>
          </table:table-cell>
          <table:table-cell office:value-type="float" office:value="0" table:formula="of:=[.Q48]*0.6" table:style-name="ce38">
            <text:p>#DIV/0!</text:p>
          </table:table-cell>
          <table:table-cell table:content-validation-name="val41" table:style-name="ce467"/>
          <table:table-cell table:content-validation-name="val41" table:style-name="ce467"/>
          <table:table-cell office:value-type="float" office:value="0" table:formula="of:=AVERAGE([.S48:.T48])" table:style-name="ce456">
            <text:p>#DIV/0!</text:p>
          </table:table-cell>
          <table:table-cell office:value-type="float" office:value="0" table:formula="of:=[.U48]*0.3" table:style-name="ce41">
            <text:p>#DIV/0!</text:p>
          </table:table-cell>
          <table:table-cell table:content-validation-name="val41" table:style-name="ce467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48:.Z48])" table:style-name="ce473">
            <text:p>#DIV/0!</text:p>
          </table:table-cell>
          <table:table-cell office:value-type="float" office:value="0" table:formula="of:=[.AA48]*0.1" table:style-name="ce44">
            <text:p>#DIV/0!</text:p>
          </table:table-cell>
          <table:table-cell office:value-type="float" office:value="0" table:formula="of:=SUM([.R48];[.V48];[.AB48])" table:content-validation-name="val42" table:style-name="ce459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82"/>
          <table:table-cell table:style-name="ce179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office:value-type="float" office:value="0" table:formula="of:=SUM([.D49:.O49])" table:content-validation-name="val44" table:style-name="ce36">
            <text:p>0<text:s/></text:p>
          </table:table-cell>
          <table:table-cell office:value-type="float" office:value="0" table:formula="of:=AVERAGE([.D49:.O49])" table:content-validation-name="val43" table:style-name="ce463">
            <text:p>#DIV/0!</text:p>
          </table:table-cell>
          <table:table-cell office:value-type="float" office:value="0" table:formula="of:=[.Q49]*0.6" table:style-name="ce38">
            <text:p>#DIV/0!</text:p>
          </table:table-cell>
          <table:table-cell table:content-validation-name="val41" table:style-name="ce467"/>
          <table:table-cell table:content-validation-name="val41" table:style-name="ce467"/>
          <table:table-cell office:value-type="float" office:value="0" table:formula="of:=AVERAGE([.S49:.T49])" table:style-name="ce456">
            <text:p>#DIV/0!</text:p>
          </table:table-cell>
          <table:table-cell office:value-type="float" office:value="0" table:formula="of:=[.U49]*0.3" table:style-name="ce41">
            <text:p>#DIV/0!</text:p>
          </table:table-cell>
          <table:table-cell table:content-validation-name="val41" table:style-name="ce467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49:.Z49])" table:style-name="ce473">
            <text:p>#DIV/0!</text:p>
          </table:table-cell>
          <table:table-cell office:value-type="float" office:value="0" table:formula="of:=[.AA49]*0.1" table:style-name="ce44">
            <text:p>#DIV/0!</text:p>
          </table:table-cell>
          <table:table-cell office:value-type="float" office:value="0" table:formula="of:=SUM([.R49];[.V49];[.AB49])" table:content-validation-name="val42" table:style-name="ce459">
            <text:p>#DIV/0!</text:p>
          </table:table-cell>
          <table:table-cell table:number-columns-repeated="16355"/>
        </table:table-row>
        <table:table-row table:style-name="ro6">
          <table:table-cell table:style-name="ce70"/>
          <table:table-cell table:style-name="ce182"/>
          <table:table-cell table:style-name="ce179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table:content-validation-name="val45" table:style-name="ce451"/>
          <table:table-cell office:value-type="float" office:value="0" table:formula="of:=SUM([.D50:.O50])" table:content-validation-name="val44" table:style-name="ce36">
            <text:p>0<text:s/></text:p>
          </table:table-cell>
          <table:table-cell office:value-type="float" office:value="0" table:formula="of:=AVERAGE([.D50:.O50])" table:content-validation-name="val43" table:style-name="ce463">
            <text:p>#DIV/0!</text:p>
          </table:table-cell>
          <table:table-cell office:value-type="float" office:value="0" table:formula="of:=[.Q50]*0.6" table:style-name="ce38">
            <text:p>#DIV/0!</text:p>
          </table:table-cell>
          <table:table-cell table:content-validation-name="val41" table:style-name="ce467"/>
          <table:table-cell table:content-validation-name="val41" table:style-name="ce467"/>
          <table:table-cell office:value-type="float" office:value="0" table:formula="of:=AVERAGE([.S50:.T50])" table:style-name="ce456">
            <text:p>#DIV/0!</text:p>
          </table:table-cell>
          <table:table-cell office:value-type="float" office:value="0" table:formula="of:=[.U50]*0.3" table:style-name="ce41">
            <text:p>#DIV/0!</text:p>
          </table:table-cell>
          <table:table-cell table:content-validation-name="val41" table:style-name="ce467"/>
          <table:table-cell table:content-validation-name="val41" table:style-name="ce472"/>
          <table:table-cell table:content-validation-name="val41" table:style-name="ce472"/>
          <table:table-cell table:content-validation-name="val41" table:style-name="ce472"/>
          <table:table-cell office:value-type="float" office:value="0" table:formula="of:=AVERAGE([.W50:.Z50])" table:style-name="ce473">
            <text:p>#DIV/0!</text:p>
          </table:table-cell>
          <table:table-cell office:value-type="float" office:value="0" table:formula="of:=[.AA50]*0.1" table:style-name="ce44">
            <text:p>#DIV/0!</text:p>
          </table:table-cell>
          <table:table-cell office:value-type="float" office:value="0" table:formula="of:=SUM([.R50];[.V50];[.AB50])" table:content-validation-name="val42" table:style-name="ce459">
            <text:p>#DIV/0!</text:p>
          </table:table-cell>
          <table:table-cell table:number-columns-repeated="16355"/>
        </table:table-row>
        <table:table-row table:style-name="ro6">
          <table:table-cell table:style-name="ce73"/>
          <table:table-cell table:style-name="ce85"/>
          <table:table-cell table:style-name="ce86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table:content-validation-name="val45" table:style-name="ce454"/>
          <table:table-cell office:value-type="float" office:value="0" table:formula="of:=SUM([.D51:.O51])" table:content-validation-name="val44" table:style-name="ce50">
            <text:p>0<text:s/></text:p>
          </table:table-cell>
          <table:table-cell office:value-type="float" office:value="0" table:formula="of:=AVERAGE([.D51:.O51])" table:content-validation-name="val43" table:style-name="ce464">
            <text:p>#DIV/0!</text:p>
          </table:table-cell>
          <table:table-cell office:value-type="float" office:value="0" table:formula="of:=[.Q51]*0.6" table:style-name="ce52">
            <text:p>#DIV/0!</text:p>
          </table:table-cell>
          <table:table-cell table:content-validation-name="val41" table:style-name="ce468"/>
          <table:table-cell table:content-validation-name="val41" table:style-name="ce468"/>
          <table:table-cell office:value-type="float" office:value="0" table:formula="of:=AVERAGE([.S51:.T51])" table:style-name="ce457">
            <text:p>#DIV/0!</text:p>
          </table:table-cell>
          <table:table-cell office:value-type="float" office:value="0" table:formula="of:=[.U51]*0.3" table:style-name="ce55">
            <text:p>#DIV/0!</text:p>
          </table:table-cell>
          <table:table-cell table:content-validation-name="val41" table:style-name="ce478"/>
          <table:table-cell table:content-validation-name="val41" table:style-name="ce479"/>
          <table:table-cell table:content-validation-name="val41" table:style-name="ce479"/>
          <table:table-cell table:content-validation-name="val41" table:style-name="ce479"/>
          <table:table-cell office:value-type="float" office:value="0" table:formula="of:=AVERAGE([.W51:.Z51])" table:style-name="ce475">
            <text:p>#DIV/0!</text:p>
          </table:table-cell>
          <table:table-cell office:value-type="float" office:value="0" table:formula="of:=[.AA51]*0.1" table:style-name="ce58">
            <text:p>#DIV/0!</text:p>
          </table:table-cell>
          <table:table-cell office:value-type="float" office:value="0" table:formula="of:=SUM([.R51];[.V51];[.AB51])" table:content-validation-name="val42" table:style-name="ce460">
            <text:p>#DIV/0!</text:p>
          </table:table-cell>
          <table:table-cell table:number-columns-repeated="16355"/>
        </table:table-row>
        <table:table-row table:style-name="ro7">
          <table:table-cell table:style-name="ce128"/>
          <table:table-cell office:value-type="string" table:number-columns-spanned="8" table:number-rows-spanned="1" table:style-name="ce133">
            <text:p>98.09.16實習教學會議通過實習成績試算版本</text:p>
          </table:table-cell>
          <table:covered-table-cell table:number-columns-repeated="7"/>
          <table:table-cell office:value-type="string" table:number-columns-spanned="7" table:number-rows-spanned="1" table:style-name="ce106">
            <text:p>任課老師簽章 <text:s/>:</text:p>
          </table:table-cell>
          <table:covered-table-cell table:number-columns-repeated="6"/>
          <table:table-cell table:number-columns-spanned="4" table:number-rows-spanned="1" table:style-name="ce107"/>
          <table:covered-table-cell table:number-columns-repeated="3"/>
          <table:table-cell office:value-type="string" table:number-columns-spanned="2" table:number-rows-spanned="1" table:style-name="ce108">
            <text:p>日 期 :</text:p>
          </table:table-cell>
          <table:covered-table-cell/>
          <table:table-cell table:number-columns-spanned="7" table:number-rows-spanned="1" table:style-name="ce109"/>
          <table:covered-table-cell table:number-columns-repeated="6"/>
          <table:table-cell table:number-columns-repeated="16355" table:style-name="ce129"/>
        </table:table-row>
        <table:table-row table:style-name="ro8">
          <table:table-cell table:style-name="ce130"/>
          <table:table-cell office:value-type="string" table:number-columns-spanned="25" table:number-rows-spanned="1" table:style-name="ce134">
            <text:p>注意：本試算表保留修改權利，請尊重智慧財產權，如因自行修改造成成績核算錯誤，責任自負。</text:p>
          </table:table-cell>
          <table:covered-table-cell table:number-columns-repeated="24"/>
          <table:table-cell table:number-columns-repeated="16358" table:style-name="ce129"/>
        </table:table-row>
        <table:table-row table:style-name="ro9">
          <table:table-cell table:style-name="ce1"/>
          <table:table-cell office:value-type="string" table:number-columns-spanned="28" table:number-rows-spanned="1" table:style-name="ce111">
            <text:p>繳交學期成績之前，請詳細檢查，以確認無誤，如需補考請一併繳交補考考卷，【請重新命題，禁用平時﹑段﹑期考考卷】。</text:p>
          </table:table-cell>
          <table:covered-table-cell table:number-columns-repeated="27"/>
          <table:table-cell table:number-columns-repeated="16355"/>
        </table:table-row>
        <table:table-row table:number-rows-repeated="10485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integer-digits="1"/>
      <number:text>)</number:text>
      <style:map style:condition="value()&gt;=0" style:apply-style-name="N49P0"/>
    </number:number-style>
    <number:number-style style:name="N50P0">
      <number:number number:decimal-places="1" number:min-integer-digits="1"/>
    </number:number-style>
    <number:number-style style:name="N50">
      <style:text-properties fo:color="#FF0000"/>
      <number:number number:decimal-places="1" number:min-integer-digits="1"/>
      <style:map style:condition="value()&gt;=0" style:apply-style-name="N50P0"/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cf1" style:family="table-cell" style:data-style-name="N0">
      <style:text-properties fo:color="#FF6600"/>
    </style:style>
    <style:style style:name="cf2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F User</meta:initial-creator>
    <dc:creator>user</dc:creator>
    <meta:creation-date>2009-09-16T08:30:58Z</meta:creation-date>
    <dc:date>2020-08-20T06:55:29Z</dc:date>
    <meta:print-date>2018-08-23T01:40:11Z</meta:print-date>
  </office:meta>
</office:document-meta>
</file>