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</style:style>
    <style:style style:name="ce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0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0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24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30">
      <style:table-cell-properties fo:border-top="none" fo:border-bottom="thin solid #000000" fo:border-left="2pt solid #000000" fo:border-right="2pt solid #000000" fo:background-color="#FDE9D9"/>
    </style:style>
    <style:style style:name="ce12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DCDB" style:cell-protect="none" style:shrink-to-fit="true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DCE6F1" style:cell-protect="none" style:shrink-to-fit="true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DE9D9"/>
    </style:style>
    <style:style style:name="ce1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</style:style>
    <style:style style:name="ce132" style:family="table-cell" style:parent-style-name="Default" style:data-style-name="N48">
      <style:table-cell-properties fo:border="thin solid #000000" style:vertical-align="middle" fo:background-color="#CCFFFF" style:shrink-to-fit="true"/>
      <style:text-properties fo:font-size="10pt" style:font-size-asian="10pt" style:font-size-complex="10pt"/>
    </style:style>
    <style:style style:name="ce1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</style:style>
    <style:style style:name="ce135" style:family="table-cell" style:parent-style-name="Default" style:data-style-name="N48">
      <style:table-cell-properties fo:border="thin solid #000000" style:vertical-align="middle" style:cell-protect="none"/>
    </style:style>
    <style:style style:name="ce1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41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43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style:vertical-align="middle"/>
    </style:style>
    <style:style style:name="ce14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5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53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5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30">
      <style:table-cell-properties fo:border-top="none" fo:border-bottom="2pt solid #000000" fo:border-left="2pt solid #000000" fo:border-right="2pt solid #000000" fo:background-color="#FDE9D9"/>
    </style:style>
    <style:style style:name="ce158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2DCDB" style:cell-protect="none" style:shrink-to-fit="true"/>
    </style:style>
    <style:style style:name="ce159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DCE6F1" style:cell-protect="none" style:shrink-to-fit="true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3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6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cell-protect="none"/>
    </style:style>
    <style:style style:name="ce16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6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9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8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7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7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7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7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18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18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18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18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84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8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19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0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7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1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1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1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6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4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6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1" style:family="table-cell" style:parent-style-name="Default" style:data-style-name="N48">
      <style:table-cell-properties fo:border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7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7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7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7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map style:condition="of:cell-content()&lt;60" style:apply-style-name="cf2"/>
    </style:style>
    <style:style style:name="ce293" style:family="table-cell" style:parent-style-name="Default" style:data-style-name="N48">
      <style:table-cell-properties fo:border="thin solid #000000" style:vertical-align="middle" style:cell-protect="none"/>
      <style:map style:condition="of:cell-content()&lt;60" style:apply-style-name="cf2"/>
    </style:style>
    <style:style style:name="ce29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6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8" style:family="table-cell" style:parent-style-name="Default" style:data-style-name="N48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0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3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6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6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7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7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7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7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6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9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2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4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3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7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8">
          <table:help-message table:display="true"/>
          <table:error-message table:display="true"/>
        </table:content-validation>
        <table:content-validation table:name="val9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0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2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造園三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8001</text:p>
          </table:table-cell>
          <table:table-cell office:value-type="string" table:style-name="ce20">
            <text:p>王祥昀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18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188"/>
          <table:table-cell table:content-validation-name="val4" table:style-name="ce188"/>
          <table:table-cell office:value-type="float" office:value="0" table:formula="of:=AVERAGE([.S7:.T7])" table:style-name="ce17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188"/>
          <table:table-cell table:content-validation-name="val4" table:style-name="ce192"/>
          <table:table-cell table:content-validation-name="val4" table:style-name="ce192"/>
          <table:table-cell table:content-validation-name="val4" table:style-name="ce192"/>
          <table:table-cell office:value-type="float" office:value="0" table:formula="of:=AVERAGE([.W7:.Z7])" table:style-name="ce19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1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8002</text:p>
          </table:table-cell>
          <table:table-cell office:value-type="string" table:style-name="ce33">
            <text:p>王聖潔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18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8:.T8])" table:style-name="ce17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8:.Z8])" table:style-name="ce19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8003</text:p>
          </table:table-cell>
          <table:table-cell office:value-type="string" table:style-name="ce33">
            <text:p>向聖愷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18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9:.T9])" table:style-name="ce17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9:.Z9])" table:style-name="ce19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8004</text:p>
          </table:table-cell>
          <table:table-cell office:value-type="string" table:style-name="ce33">
            <text:p>江子豪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18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0:.T10])" table:style-name="ce17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0:.Z10])" table:style-name="ce19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8005</text:p>
          </table:table-cell>
          <table:table-cell office:value-type="string" table:style-name="ce47">
            <text:p>吳子均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18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11:.T11])" table:style-name="ce17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11:.Z11])" table:style-name="ce19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8006</text:p>
          </table:table-cell>
          <table:table-cell office:value-type="string" table:style-name="ce61">
            <text:p>李悅綺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183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12:.T12])" table:style-name="ce17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12:.Z12])" table:style-name="ce19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8007</text:p>
          </table:table-cell>
          <table:table-cell office:value-type="string" table:style-name="ce33">
            <text:p>汪亮餘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18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3:.T13])" table:style-name="ce17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3:.Z13])" table:style-name="ce19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8008</text:p>
          </table:table-cell>
          <table:table-cell office:value-type="string" table:style-name="ce33">
            <text:p>周中妍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18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4:.T14])" table:style-name="ce17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4:.Z14])" table:style-name="ce19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8009</text:p>
          </table:table-cell>
          <table:table-cell office:value-type="string" table:style-name="ce33">
            <text:p>林立橙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18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5:.T15])" table:style-name="ce17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5:.Z15])" table:style-name="ce19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8010</text:p>
          </table:table-cell>
          <table:table-cell office:value-type="string" table:style-name="ce47">
            <text:p>簡林祖雯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18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16:.T16])" table:style-name="ce17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16:.Z16])" table:style-name="ce19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8011</text:p>
          </table:table-cell>
          <table:table-cell office:value-type="string" table:style-name="ce61">
            <text:p>洪熙媛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183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17:.T17])" table:style-name="ce17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17:.Z17])" table:style-name="ce19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8012</text:p>
          </table:table-cell>
          <table:table-cell office:value-type="string" table:style-name="ce33">
            <text:p>范敏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18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8:.T18])" table:style-name="ce17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8:.Z18])" table:style-name="ce19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8013</text:p>
          </table:table-cell>
          <table:table-cell office:value-type="string" table:style-name="ce33">
            <text:p>徐子桓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18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9:.T19])" table:style-name="ce17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9:.Z19])" table:style-name="ce19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718014</text:p>
          </table:table-cell>
          <table:table-cell office:value-type="string" table:style-name="ce33">
            <text:p>徐宗億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18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0:.T20])" table:style-name="ce17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0:.Z20])" table:style-name="ce19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718015</text:p>
          </table:table-cell>
          <table:table-cell office:value-type="string" table:style-name="ce47">
            <text:p>徐家琪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18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21:.T21])" table:style-name="ce17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21:.Z21])" table:style-name="ce19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718016</text:p>
          </table:table-cell>
          <table:table-cell office:value-type="string" table:style-name="ce61">
            <text:p>徐鈺倫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2:.O22])" table:content-validation-name="val1" table:style-name="ce65">
            <text:p>0<text:s/></text:p>
          </table:table-cell>
          <table:table-cell office:value-type="float" office:value="0" table:formula="of:=AVERAGE([.D22:.O22])" table:content-validation-name="val2" table:style-name="ce186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22:.T22])" table:style-name="ce17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22:.Z22])" table:style-name="ce19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718017</text:p>
          </table:table-cell>
          <table:table-cell office:value-type="string" table:style-name="ce33">
            <text:p>張芯瑀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18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3:.T23])" table:style-name="ce17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3:.Z23])" table:style-name="ce19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718018</text:p>
          </table:table-cell>
          <table:table-cell office:value-type="string" table:style-name="ce33">
            <text:p>符懋佐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18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4:.T24])" table:style-name="ce17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4:.Z24])" table:style-name="ce19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718019</text:p>
          </table:table-cell>
          <table:table-cell office:value-type="string" table:style-name="ce33">
            <text:p>莊閎翔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18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5:.T25])" table:style-name="ce17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5:.Z25])" table:style-name="ce19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718021</text:p>
          </table:table-cell>
          <table:table-cell office:value-type="string" table:style-name="ce47">
            <text:p>傅筠庭</text:p>
          </table:table-cell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26:.O26])" table:content-validation-name="val1" table:style-name="ce69">
            <text:p>0<text:s/></text:p>
          </table:table-cell>
          <table:table-cell office:value-type="float" office:value="0" table:formula="of:=AVERAGE([.D26:.O26])" table:content-validation-name="val2" table:style-name="ce187">
            <text:p>#DIV/0!</text:p>
          </table:table-cell>
          <table:table-cell office:value-type="float" office:value="0" table:formula="of:=[.Q2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26:.T26])" table:style-name="ce17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26:.Z26])" table:style-name="ce19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718022</text:p>
          </table:table-cell>
          <table:table-cell office:value-type="string" table:style-name="ce61">
            <text:p>曾柏筌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183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27:.T27])" table:style-name="ce17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27:.Z27])" table:style-name="ce19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718023</text:p>
          </table:table-cell>
          <table:table-cell office:value-type="string" table:style-name="ce33">
            <text:p>甯睿揚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18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8:.T28])" table:style-name="ce17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8:.Z28])" table:style-name="ce19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718024</text:p>
          </table:table-cell>
          <table:table-cell office:value-type="string" table:style-name="ce33">
            <text:p>黃元翰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18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9:.T29])" table:style-name="ce17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9:.Z29])" table:style-name="ce19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718025</text:p>
          </table:table-cell>
          <table:table-cell office:value-type="string" table:style-name="ce33">
            <text:p>黃振棋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18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0:.T30])" table:style-name="ce17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0:.Z30])" table:style-name="ce19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718026</text:p>
          </table:table-cell>
          <table:table-cell office:value-type="string" table:style-name="ce47">
            <text:p>詹仁宏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18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31:.T31])" table:style-name="ce17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31:.Z31])" table:style-name="ce19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718027</text:p>
          </table:table-cell>
          <table:table-cell office:value-type="string" table:style-name="ce61">
            <text:p>劉子瑜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2:.O32])" table:content-validation-name="val1" table:style-name="ce65">
            <text:p>0<text:s/></text:p>
          </table:table-cell>
          <table:table-cell office:value-type="float" office:value="0" table:formula="of:=AVERAGE([.D32:.O32])" table:content-validation-name="val2" table:style-name="ce186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32:.T32])" table:style-name="ce17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32:.Z32])" table:style-name="ce19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718028</text:p>
          </table:table-cell>
          <table:table-cell office:value-type="string" table:style-name="ce33">
            <text:p>潘岳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18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3:.T33])" table:style-name="ce17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3:.Z33])" table:style-name="ce19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718029</text:p>
          </table:table-cell>
          <table:table-cell office:value-type="string" table:style-name="ce33">
            <text:p>蔣昕彤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18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4:.T34])" table:style-name="ce17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4:.Z34])" table:style-name="ce19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718030</text:p>
          </table:table-cell>
          <table:table-cell office:value-type="string" table:style-name="ce33">
            <text:p>賴禹誠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18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5:.T35])" table:style-name="ce17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5:.Z35])" table:style-name="ce19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718032</text:p>
          </table:table-cell>
          <table:table-cell office:value-type="string" table:style-name="ce47">
            <text:p>謝佳陽</text:p>
          </table:table-cell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36:.O36])" table:content-validation-name="val1" table:style-name="ce69">
            <text:p>0<text:s/></text:p>
          </table:table-cell>
          <table:table-cell office:value-type="float" office:value="0" table:formula="of:=AVERAGE([.D36:.O36])" table:content-validation-name="val2" table:style-name="ce187">
            <text:p>#DIV/0!</text:p>
          </table:table-cell>
          <table:table-cell office:value-type="float" office:value="0" table:formula="of:=[.Q3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36:.T36])" table:style-name="ce17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36:.Z36])" table:style-name="ce19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718033</text:p>
          </table:table-cell>
          <table:table-cell office:value-type="string" table:style-name="ce61">
            <text:p>謝慈恩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183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37:.T37])" table:style-name="ce17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37:.Z37])" table:style-name="ce19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2</text:p>
          </table:table-cell>
          <table:table-cell office:value-type="string" table:style-name="ce73">
            <text:p>718034</text:p>
          </table:table-cell>
          <table:table-cell office:value-type="string" table:style-name="ce74">
            <text:p>林浩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18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8:.T38])" table:style-name="ce17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8:.Z38])" table:style-name="ce19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3</text:p>
          </table:table-cell>
          <table:table-cell office:value-type="string" table:style-name="ce73">
            <text:p>718035</text:p>
          </table:table-cell>
          <table:table-cell office:value-type="string" table:style-name="ce74">
            <text:p>秦文彥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18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9:.T39])" table:style-name="ce17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9:.Z39])" table:style-name="ce19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18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0:.T40])" table:style-name="ce17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0:.Z40])" table:style-name="ce19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18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41:.T41])" table:style-name="ce17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41:.Z41])" table:style-name="ce19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2:.O42])" table:content-validation-name="val1" table:style-name="ce65">
            <text:p>0<text:s/></text:p>
          </table:table-cell>
          <table:table-cell office:value-type="float" office:value="0" table:formula="of:=AVERAGE([.D42:.O42])" table:content-validation-name="val2" table:style-name="ce186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42:.T42])" table:style-name="ce17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42:.Z42])" table:style-name="ce19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3:.O43])" table:content-validation-name="val1" table:style-name="ce35">
            <text:p>0<text:s/></text:p>
          </table:table-cell>
          <table:table-cell office:value-type="float" office:value="0" table:formula="of:=AVERAGE([.D43:.O43])" table:content-validation-name="val2" table:style-name="ce18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3:.T43])" table:style-name="ce17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3:.Z43])" table:style-name="ce19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18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4:.T44])" table:style-name="ce17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4:.Z44])" table:style-name="ce19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18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5:.T45])" table:style-name="ce17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5:.Z45])" table:style-name="ce19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46:.O46])" table:content-validation-name="val1" table:style-name="ce69">
            <text:p>0<text:s/></text:p>
          </table:table-cell>
          <table:table-cell office:value-type="float" office:value="0" table:formula="of:=AVERAGE([.D46:.O46])" table:content-validation-name="val2" table:style-name="ce187">
            <text:p>#DIV/0!</text:p>
          </table:table-cell>
          <table:table-cell office:value-type="float" office:value="0" table:formula="of:=[.Q4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46:.T46])" table:style-name="ce17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46:.Z46])" table:style-name="ce19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183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47:.T47])" table:style-name="ce17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47:.Z47])" table:style-name="ce19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18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8:.T48])" table:style-name="ce17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8:.Z48])" table:style-name="ce19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18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9:.T49])" table:style-name="ce17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9:.Z49])" table:style-name="ce19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18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50:.T50])" table:style-name="ce17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50:.Z50])" table:style-name="ce19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84"/>
          <table:table-cell table:style-name="ce85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18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51:.T51])" table:style-name="ce17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00"/>
          <table:table-cell table:content-validation-name="val4" table:style-name="ce201"/>
          <table:table-cell table:content-validation-name="val4" table:style-name="ce201"/>
          <table:table-cell table:content-validation-name="val4" table:style-name="ce201"/>
          <table:table-cell office:value-type="float" office:value="0" table:formula="of:=AVERAGE([.W51:.Z51])" table:style-name="ce19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181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園藝三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2001</text:p>
          </table:table-cell>
          <table:table-cell office:value-type="string" table:style-name="ce20">
            <text:p>吳惠普</text:p>
          </table:table-cell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office:value-type="float" office:value="0" table:formula="of:=SUM([.D7:.O7])" table:content-validation-name="val7" table:style-name="ce22">
            <text:p>0<text:s/></text:p>
          </table:table-cell>
          <table:table-cell office:value-type="float" office:value="0" table:formula="of:=AVERAGE([.D7:.O7])" table:content-validation-name="val8" table:style-name="ce21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0" table:style-name="ce219"/>
          <table:table-cell table:content-validation-name="val10" table:style-name="ce219"/>
          <table:table-cell office:value-type="float" office:value="0" table:formula="of:=AVERAGE([.S7:.T7])" table:style-name="ce20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0" table:style-name="ce219"/>
          <table:table-cell table:content-validation-name="val10" table:style-name="ce223"/>
          <table:table-cell table:content-validation-name="val10" table:style-name="ce223"/>
          <table:table-cell table:content-validation-name="val10" table:style-name="ce223"/>
          <table:table-cell office:value-type="float" office:value="0" table:formula="of:=AVERAGE([.W7:.Z7])" table:style-name="ce22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9" table:style-name="ce2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2002</text:p>
          </table:table-cell>
          <table:table-cell office:value-type="string" table:style-name="ce33">
            <text:p>宋俊熙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8:.O8])" table:content-validation-name="val7" table:style-name="ce35">
            <text:p>0<text:s/></text:p>
          </table:table-cell>
          <table:table-cell office:value-type="float" office:value="0" table:formula="of:=AVERAGE([.D8:.O8])" table:content-validation-name="val8" table:style-name="ce21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8:.T8])" table:style-name="ce20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8:.Z8])" table:style-name="ce22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2003</text:p>
          </table:table-cell>
          <table:table-cell office:value-type="string" table:style-name="ce33">
            <text:p>李秉樺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9:.O9])" table:content-validation-name="val7" table:style-name="ce35">
            <text:p>0<text:s/></text:p>
          </table:table-cell>
          <table:table-cell office:value-type="float" office:value="0" table:formula="of:=AVERAGE([.D9:.O9])" table:content-validation-name="val8" table:style-name="ce21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9:.T9])" table:style-name="ce20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9:.Z9])" table:style-name="ce22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2004</text:p>
          </table:table-cell>
          <table:table-cell office:value-type="string" table:style-name="ce33">
            <text:p>李晉逸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10:.O10])" table:content-validation-name="val7" table:style-name="ce35">
            <text:p>0<text:s/></text:p>
          </table:table-cell>
          <table:table-cell office:value-type="float" office:value="0" table:formula="of:=AVERAGE([.D10:.O10])" table:content-validation-name="val8" table:style-name="ce21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10:.T10])" table:style-name="ce20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10:.Z10])" table:style-name="ce22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2005</text:p>
          </table:table-cell>
          <table:table-cell office:value-type="string" table:style-name="ce47">
            <text:p>周芳荃</text:p>
          </table:table-cell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office:value-type="float" office:value="0" table:formula="of:=SUM([.D11:.O11])" table:content-validation-name="val7" table:style-name="ce49">
            <text:p>0<text:s/></text:p>
          </table:table-cell>
          <table:table-cell office:value-type="float" office:value="0" table:formula="of:=AVERAGE([.D11:.O11])" table:content-validation-name="val8" table:style-name="ce21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11:.T11])" table:style-name="ce21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11:.Z11])" table:style-name="ce22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2006</text:p>
          </table:table-cell>
          <table:table-cell office:value-type="string" table:style-name="ce61">
            <text:p>林瑀容</text:p>
          </table:table-cell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office:value-type="float" office:value="0" table:formula="of:=SUM([.D12:.O12])" table:content-validation-name="val7" table:style-name="ce65">
            <text:p>0<text:s/></text:p>
          </table:table-cell>
          <table:table-cell office:value-type="float" office:value="0" table:formula="of:=AVERAGE([.D12:.O12])" table:content-validation-name="val8" table:style-name="ce21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12:.T12])" table:style-name="ce20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12:.Z12])" table:style-name="ce23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2007</text:p>
          </table:table-cell>
          <table:table-cell office:value-type="string" table:style-name="ce33">
            <text:p>林耀銘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13:.O13])" table:content-validation-name="val7" table:style-name="ce35">
            <text:p>0<text:s/></text:p>
          </table:table-cell>
          <table:table-cell office:value-type="float" office:value="0" table:formula="of:=AVERAGE([.D13:.O13])" table:content-validation-name="val8" table:style-name="ce21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13:.T13])" table:style-name="ce20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13:.Z13])" table:style-name="ce22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2008</text:p>
          </table:table-cell>
          <table:table-cell office:value-type="string" table:style-name="ce33">
            <text:p>邱楷恩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14:.O14])" table:content-validation-name="val7" table:style-name="ce35">
            <text:p>0<text:s/></text:p>
          </table:table-cell>
          <table:table-cell office:value-type="float" office:value="0" table:formula="of:=AVERAGE([.D14:.O14])" table:content-validation-name="val8" table:style-name="ce21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14:.T14])" table:style-name="ce20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14:.Z14])" table:style-name="ce22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2009</text:p>
          </table:table-cell>
          <table:table-cell office:value-type="string" table:style-name="ce33">
            <text:p>施韋菄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15:.O15])" table:content-validation-name="val7" table:style-name="ce35">
            <text:p>0<text:s/></text:p>
          </table:table-cell>
          <table:table-cell office:value-type="float" office:value="0" table:formula="of:=AVERAGE([.D15:.O15])" table:content-validation-name="val8" table:style-name="ce21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15:.T15])" table:style-name="ce20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15:.Z15])" table:style-name="ce22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2010</text:p>
          </table:table-cell>
          <table:table-cell office:value-type="string" table:style-name="ce47">
            <text:p>施懿恩</text:p>
          </table:table-cell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office:value-type="float" office:value="0" table:formula="of:=SUM([.D16:.O16])" table:content-validation-name="val7" table:style-name="ce49">
            <text:p>0<text:s/></text:p>
          </table:table-cell>
          <table:table-cell office:value-type="float" office:value="0" table:formula="of:=AVERAGE([.D16:.O16])" table:content-validation-name="val8" table:style-name="ce21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16:.T16])" table:style-name="ce21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16:.Z16])" table:style-name="ce22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2012</text:p>
          </table:table-cell>
          <table:table-cell office:value-type="string" table:style-name="ce61">
            <text:p>徐生叡</text:p>
          </table:table-cell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office:value-type="float" office:value="0" table:formula="of:=SUM([.D17:.O17])" table:content-validation-name="val7" table:style-name="ce65">
            <text:p>0<text:s/></text:p>
          </table:table-cell>
          <table:table-cell office:value-type="float" office:value="0" table:formula="of:=AVERAGE([.D17:.O17])" table:content-validation-name="val8" table:style-name="ce21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17:.T17])" table:style-name="ce20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17:.Z17])" table:style-name="ce23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2013</text:p>
          </table:table-cell>
          <table:table-cell office:value-type="string" table:style-name="ce33">
            <text:p>馬聖哲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18:.O18])" table:content-validation-name="val7" table:style-name="ce35">
            <text:p>0<text:s/></text:p>
          </table:table-cell>
          <table:table-cell office:value-type="float" office:value="0" table:formula="of:=AVERAGE([.D18:.O18])" table:content-validation-name="val8" table:style-name="ce21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18:.T18])" table:style-name="ce20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18:.Z18])" table:style-name="ce22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2014</text:p>
          </table:table-cell>
          <table:table-cell office:value-type="string" table:style-name="ce33">
            <text:p>許雅涵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19:.O19])" table:content-validation-name="val7" table:style-name="ce35">
            <text:p>0<text:s/></text:p>
          </table:table-cell>
          <table:table-cell office:value-type="float" office:value="0" table:formula="of:=AVERAGE([.D19:.O19])" table:content-validation-name="val8" table:style-name="ce21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19:.T19])" table:style-name="ce20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19:.Z19])" table:style-name="ce22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712015</text:p>
          </table:table-cell>
          <table:table-cell office:value-type="string" table:style-name="ce33">
            <text:p>許榛茹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20:.O20])" table:content-validation-name="val7" table:style-name="ce35">
            <text:p>0<text:s/></text:p>
          </table:table-cell>
          <table:table-cell office:value-type="float" office:value="0" table:formula="of:=AVERAGE([.D20:.O20])" table:content-validation-name="val8" table:style-name="ce21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20:.T20])" table:style-name="ce20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20:.Z20])" table:style-name="ce22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712016</text:p>
          </table:table-cell>
          <table:table-cell office:value-type="string" table:style-name="ce47">
            <text:p>陳予玄</text:p>
          </table:table-cell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office:value-type="float" office:value="0" table:formula="of:=SUM([.D21:.O21])" table:content-validation-name="val7" table:style-name="ce49">
            <text:p>0<text:s/></text:p>
          </table:table-cell>
          <table:table-cell office:value-type="float" office:value="0" table:formula="of:=AVERAGE([.D21:.O21])" table:content-validation-name="val8" table:style-name="ce21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21:.T21])" table:style-name="ce21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21:.Z21])" table:style-name="ce22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712017</text:p>
          </table:table-cell>
          <table:table-cell office:value-type="string" table:style-name="ce61">
            <text:p>陳易暐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22:.O22])" table:content-validation-name="val7" table:style-name="ce65">
            <text:p>0<text:s/></text:p>
          </table:table-cell>
          <table:table-cell office:value-type="float" office:value="0" table:formula="of:=AVERAGE([.D22:.O22])" table:content-validation-name="val8" table:style-name="ce21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22:.T22])" table:style-name="ce20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22:.Z22])" table:style-name="ce23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712018</text:p>
          </table:table-cell>
          <table:table-cell office:value-type="string" table:style-name="ce33">
            <text:p>陳亭瑄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23:.O23])" table:content-validation-name="val7" table:style-name="ce35">
            <text:p>0<text:s/></text:p>
          </table:table-cell>
          <table:table-cell office:value-type="float" office:value="0" table:formula="of:=AVERAGE([.D23:.O23])" table:content-validation-name="val8" table:style-name="ce21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23:.T23])" table:style-name="ce20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23:.Z23])" table:style-name="ce22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712020</text:p>
          </table:table-cell>
          <table:table-cell office:value-type="string" table:style-name="ce33">
            <text:p>陳翰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24:.O24])" table:content-validation-name="val7" table:style-name="ce35">
            <text:p>0<text:s/></text:p>
          </table:table-cell>
          <table:table-cell office:value-type="float" office:value="0" table:formula="of:=AVERAGE([.D24:.O24])" table:content-validation-name="val8" table:style-name="ce21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24:.T24])" table:style-name="ce20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24:.Z24])" table:style-name="ce22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712021</text:p>
          </table:table-cell>
          <table:table-cell office:value-type="string" table:style-name="ce33">
            <text:p>陳韻茹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25:.O25])" table:content-validation-name="val7" table:style-name="ce35">
            <text:p>0<text:s/></text:p>
          </table:table-cell>
          <table:table-cell office:value-type="float" office:value="0" table:formula="of:=AVERAGE([.D25:.O25])" table:content-validation-name="val8" table:style-name="ce21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25:.T25])" table:style-name="ce20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25:.Z25])" table:style-name="ce22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712022</text:p>
          </table:table-cell>
          <table:table-cell office:value-type="string" table:style-name="ce47">
            <text:p>曾貿琨</text:p>
          </table:table-cell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office:value-type="float" office:value="0" table:formula="of:=SUM([.D26:.O26])" table:content-validation-name="val7" table:style-name="ce49">
            <text:p>0<text:s/></text:p>
          </table:table-cell>
          <table:table-cell office:value-type="float" office:value="0" table:formula="of:=AVERAGE([.D26:.O26])" table:content-validation-name="val8" table:style-name="ce21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26:.T26])" table:style-name="ce21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26:.Z26])" table:style-name="ce22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712023</text:p>
          </table:table-cell>
          <table:table-cell office:value-type="string" table:style-name="ce61">
            <text:p>馮梓銨</text:p>
          </table:table-cell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office:value-type="float" office:value="0" table:formula="of:=SUM([.D27:.O27])" table:content-validation-name="val7" table:style-name="ce65">
            <text:p>0<text:s/></text:p>
          </table:table-cell>
          <table:table-cell office:value-type="float" office:value="0" table:formula="of:=AVERAGE([.D27:.O27])" table:content-validation-name="val8" table:style-name="ce21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27:.T27])" table:style-name="ce20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27:.Z27])" table:style-name="ce23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712024</text:p>
          </table:table-cell>
          <table:table-cell office:value-type="string" table:style-name="ce33">
            <text:p>黃瑛祺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28:.O28])" table:content-validation-name="val7" table:style-name="ce35">
            <text:p>0<text:s/></text:p>
          </table:table-cell>
          <table:table-cell office:value-type="float" office:value="0" table:formula="of:=AVERAGE([.D28:.O28])" table:content-validation-name="val8" table:style-name="ce21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28:.T28])" table:style-name="ce20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28:.Z28])" table:style-name="ce22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712025</text:p>
          </table:table-cell>
          <table:table-cell office:value-type="string" table:style-name="ce33">
            <text:p>楊秉祐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29:.O29])" table:content-validation-name="val7" table:style-name="ce35">
            <text:p>0<text:s/></text:p>
          </table:table-cell>
          <table:table-cell office:value-type="float" office:value="0" table:formula="of:=AVERAGE([.D29:.O29])" table:content-validation-name="val8" table:style-name="ce21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29:.T29])" table:style-name="ce20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29:.Z29])" table:style-name="ce22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712026</text:p>
          </table:table-cell>
          <table:table-cell office:value-type="string" table:style-name="ce33">
            <text:p>楊勝翔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30:.O30])" table:content-validation-name="val7" table:style-name="ce35">
            <text:p>0<text:s/></text:p>
          </table:table-cell>
          <table:table-cell office:value-type="float" office:value="0" table:formula="of:=AVERAGE([.D30:.O30])" table:content-validation-name="val8" table:style-name="ce21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30:.T30])" table:style-name="ce20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30:.Z30])" table:style-name="ce22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712027</text:p>
          </table:table-cell>
          <table:table-cell office:value-type="string" table:style-name="ce47">
            <text:p>詹皓翔</text:p>
          </table:table-cell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office:value-type="float" office:value="0" table:formula="of:=SUM([.D31:.O31])" table:content-validation-name="val7" table:style-name="ce49">
            <text:p>0<text:s/></text:p>
          </table:table-cell>
          <table:table-cell office:value-type="float" office:value="0" table:formula="of:=AVERAGE([.D31:.O31])" table:content-validation-name="val8" table:style-name="ce21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31:.T31])" table:style-name="ce21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31:.Z31])" table:style-name="ce22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712028</text:p>
          </table:table-cell>
          <table:table-cell office:value-type="string" table:style-name="ce61">
            <text:p>廖苑茹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32:.O32])" table:content-validation-name="val7" table:style-name="ce65">
            <text:p>0<text:s/></text:p>
          </table:table-cell>
          <table:table-cell office:value-type="float" office:value="0" table:formula="of:=AVERAGE([.D32:.O32])" table:content-validation-name="val8" table:style-name="ce21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32:.T32])" table:style-name="ce20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32:.Z32])" table:style-name="ce23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712029</text:p>
          </table:table-cell>
          <table:table-cell office:value-type="string" table:style-name="ce33">
            <text:p>劉芊芊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33:.O33])" table:content-validation-name="val7" table:style-name="ce35">
            <text:p>0<text:s/></text:p>
          </table:table-cell>
          <table:table-cell office:value-type="float" office:value="0" table:formula="of:=AVERAGE([.D33:.O33])" table:content-validation-name="val8" table:style-name="ce21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33:.T33])" table:style-name="ce20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33:.Z33])" table:style-name="ce22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712030</text:p>
          </table:table-cell>
          <table:table-cell office:value-type="string" table:style-name="ce33">
            <text:p>劉家軒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34:.O34])" table:content-validation-name="val7" table:style-name="ce35">
            <text:p>0<text:s/></text:p>
          </table:table-cell>
          <table:table-cell office:value-type="float" office:value="0" table:formula="of:=AVERAGE([.D34:.O34])" table:content-validation-name="val8" table:style-name="ce21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34:.T34])" table:style-name="ce20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34:.Z34])" table:style-name="ce22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712031</text:p>
          </table:table-cell>
          <table:table-cell office:value-type="string" table:style-name="ce33">
            <text:p>劉晁宇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35:.O35])" table:content-validation-name="val7" table:style-name="ce35">
            <text:p>0<text:s/></text:p>
          </table:table-cell>
          <table:table-cell office:value-type="float" office:value="0" table:formula="of:=AVERAGE([.D35:.O35])" table:content-validation-name="val8" table:style-name="ce21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35:.T35])" table:style-name="ce20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35:.Z35])" table:style-name="ce22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712032</text:p>
          </table:table-cell>
          <table:table-cell office:value-type="string" table:style-name="ce47">
            <text:p>蔡名軒</text:p>
          </table:table-cell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office:value-type="float" office:value="0" table:formula="of:=SUM([.D36:.O36])" table:content-validation-name="val7" table:style-name="ce49">
            <text:p>0<text:s/></text:p>
          </table:table-cell>
          <table:table-cell office:value-type="float" office:value="0" table:formula="of:=AVERAGE([.D36:.O36])" table:content-validation-name="val8" table:style-name="ce21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36:.T36])" table:style-name="ce21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36:.Z36])" table:style-name="ce22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712033</text:p>
          </table:table-cell>
          <table:table-cell office:value-type="string" table:style-name="ce61">
            <text:p>鄭元豪</text:p>
          </table:table-cell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office:value-type="float" office:value="0" table:formula="of:=SUM([.D37:.O37])" table:content-validation-name="val7" table:style-name="ce65">
            <text:p>0<text:s/></text:p>
          </table:table-cell>
          <table:table-cell office:value-type="float" office:value="0" table:formula="of:=AVERAGE([.D37:.O37])" table:content-validation-name="val8" table:style-name="ce21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37:.T37])" table:style-name="ce20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37:.Z37])" table:style-name="ce23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712034</text:p>
          </table:table-cell>
          <table:table-cell office:value-type="string" table:style-name="ce33">
            <text:p>戴侑成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38:.O38])" table:content-validation-name="val7" table:style-name="ce35">
            <text:p>0<text:s/></text:p>
          </table:table-cell>
          <table:table-cell office:value-type="float" office:value="0" table:formula="of:=AVERAGE([.D38:.O38])" table:content-validation-name="val8" table:style-name="ce21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38:.T38])" table:style-name="ce20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38:.Z38])" table:style-name="ce22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3</text:p>
          </table:table-cell>
          <table:table-cell office:value-type="string" table:style-name="ce32">
            <text:p>712035</text:p>
          </table:table-cell>
          <table:table-cell office:value-type="string" table:style-name="ce33">
            <text:p>謝方偉</text:p>
          </table:table-cell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39:.O39])" table:content-validation-name="val7" table:style-name="ce35">
            <text:p>0<text:s/></text:p>
          </table:table-cell>
          <table:table-cell office:value-type="float" office:value="0" table:formula="of:=AVERAGE([.D39:.O39])" table:content-validation-name="val8" table:style-name="ce21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39:.T39])" table:style-name="ce20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39:.Z39])" table:style-name="ce22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40:.O40])" table:content-validation-name="val7" table:style-name="ce35">
            <text:p>0<text:s/></text:p>
          </table:table-cell>
          <table:table-cell office:value-type="float" office:value="0" table:formula="of:=AVERAGE([.D40:.O40])" table:content-validation-name="val8" table:style-name="ce21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40:.T40])" table:style-name="ce20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40:.Z40])" table:style-name="ce22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office:value-type="float" office:value="0" table:formula="of:=SUM([.D41:.O41])" table:content-validation-name="val7" table:style-name="ce49">
            <text:p>0<text:s/></text:p>
          </table:table-cell>
          <table:table-cell office:value-type="float" office:value="0" table:formula="of:=AVERAGE([.D41:.O41])" table:content-validation-name="val8" table:style-name="ce21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41:.T41])" table:style-name="ce21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41:.Z41])" table:style-name="ce22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42:.O42])" table:content-validation-name="val7" table:style-name="ce65">
            <text:p>0<text:s/></text:p>
          </table:table-cell>
          <table:table-cell office:value-type="float" office:value="0" table:formula="of:=AVERAGE([.D42:.O42])" table:content-validation-name="val8" table:style-name="ce21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42:.T42])" table:style-name="ce20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42:.Z42])" table:style-name="ce23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43:.O43])" table:content-validation-name="val7" table:style-name="ce35">
            <text:p>0<text:s/></text:p>
          </table:table-cell>
          <table:table-cell office:value-type="float" office:value="0" table:formula="of:=AVERAGE([.D43:.O43])" table:content-validation-name="val8" table:style-name="ce21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43:.T43])" table:style-name="ce20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43:.Z43])" table:style-name="ce22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44:.O44])" table:content-validation-name="val7" table:style-name="ce35">
            <text:p>0<text:s/></text:p>
          </table:table-cell>
          <table:table-cell office:value-type="float" office:value="0" table:formula="of:=AVERAGE([.D44:.O44])" table:content-validation-name="val8" table:style-name="ce21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44:.T44])" table:style-name="ce20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44:.Z44])" table:style-name="ce22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45:.O45])" table:content-validation-name="val7" table:style-name="ce35">
            <text:p>0<text:s/></text:p>
          </table:table-cell>
          <table:table-cell office:value-type="float" office:value="0" table:formula="of:=AVERAGE([.D45:.O45])" table:content-validation-name="val8" table:style-name="ce21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45:.T45])" table:style-name="ce20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45:.Z45])" table:style-name="ce22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table:content-validation-name="val6" table:style-name="ce205"/>
          <table:table-cell office:value-type="float" office:value="0" table:formula="of:=SUM([.D46:.O46])" table:content-validation-name="val7" table:style-name="ce49">
            <text:p>0<text:s/></text:p>
          </table:table-cell>
          <table:table-cell office:value-type="float" office:value="0" table:formula="of:=AVERAGE([.D46:.O46])" table:content-validation-name="val8" table:style-name="ce21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46:.T46])" table:style-name="ce21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0" table:style-name="ce221"/>
          <table:table-cell table:content-validation-name="val10" table:style-name="ce227"/>
          <table:table-cell table:content-validation-name="val10" table:style-name="ce227"/>
          <table:table-cell table:content-validation-name="val10" table:style-name="ce227"/>
          <table:table-cell office:value-type="float" office:value="0" table:formula="of:=AVERAGE([.W46:.Z46])" table:style-name="ce22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9" table:style-name="ce21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table:content-validation-name="val6" table:style-name="ce202"/>
          <table:table-cell office:value-type="float" office:value="0" table:formula="of:=SUM([.D47:.O47])" table:content-validation-name="val7" table:style-name="ce65">
            <text:p>0<text:s/></text:p>
          </table:table-cell>
          <table:table-cell office:value-type="float" office:value="0" table:formula="of:=AVERAGE([.D47:.O47])" table:content-validation-name="val8" table:style-name="ce21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0" table:style-name="ce222"/>
          <table:table-cell table:content-validation-name="val10" table:style-name="ce222"/>
          <table:table-cell office:value-type="float" office:value="0" table:formula="of:=AVERAGE([.S47:.T47])" table:style-name="ce20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0" table:style-name="ce222"/>
          <table:table-cell table:content-validation-name="val10" table:style-name="ce229"/>
          <table:table-cell table:content-validation-name="val10" table:style-name="ce229"/>
          <table:table-cell table:content-validation-name="val10" table:style-name="ce229"/>
          <table:table-cell office:value-type="float" office:value="0" table:formula="of:=AVERAGE([.W47:.Z47])" table:style-name="ce23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9" table:style-name="ce214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3"/>
          <table:table-cell table:content-validation-name="val6" table:style-name="ce206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48:.O48])" table:content-validation-name="val7" table:style-name="ce35">
            <text:p>0<text:s/></text:p>
          </table:table-cell>
          <table:table-cell office:value-type="float" office:value="0" table:formula="of:=AVERAGE([.D48:.O48])" table:content-validation-name="val8" table:style-name="ce21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48:.T48])" table:style-name="ce20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48:.Z48])" table:style-name="ce22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7"/>
          <table:table-cell table:style-name="ce83"/>
          <table:table-cell table:content-validation-name="val6" table:style-name="ce206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49:.O49])" table:content-validation-name="val7" table:style-name="ce35">
            <text:p>0<text:s/></text:p>
          </table:table-cell>
          <table:table-cell office:value-type="float" office:value="0" table:formula="of:=AVERAGE([.D49:.O49])" table:content-validation-name="val8" table:style-name="ce21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49:.T49])" table:style-name="ce20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49:.Z49])" table:style-name="ce22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7"/>
          <table:table-cell table:style-name="ce83"/>
          <table:table-cell table:content-validation-name="val6" table:style-name="ce206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7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table:content-validation-name="val6" table:style-name="ce203"/>
          <table:table-cell office:value-type="float" office:value="0" table:formula="of:=SUM([.D50:.O50])" table:content-validation-name="val7" table:style-name="ce35">
            <text:p>0<text:s/></text:p>
          </table:table-cell>
          <table:table-cell office:value-type="float" office:value="0" table:formula="of:=AVERAGE([.D50:.O50])" table:content-validation-name="val8" table:style-name="ce21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0" table:style-name="ce220"/>
          <table:table-cell table:content-validation-name="val10" table:style-name="ce220"/>
          <table:table-cell office:value-type="float" office:value="0" table:formula="of:=AVERAGE([.S50:.T50])" table:style-name="ce20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0" table:style-name="ce220"/>
          <table:table-cell table:content-validation-name="val10" table:style-name="ce225"/>
          <table:table-cell table:content-validation-name="val10" table:style-name="ce225"/>
          <table:table-cell table:content-validation-name="val10" table:style-name="ce225"/>
          <table:table-cell office:value-type="float" office:value="0" table:formula="of:=AVERAGE([.W50:.Z50])" table:style-name="ce22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9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84"/>
          <table:table-cell table:style-name="ce85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table:content-validation-name="val6" table:style-name="ce204"/>
          <table:table-cell office:value-type="float" office:value="0" table:formula="of:=SUM([.D51:.O51])" table:content-validation-name="val7" table:style-name="ce49">
            <text:p>0<text:s/></text:p>
          </table:table-cell>
          <table:table-cell office:value-type="float" office:value="0" table:formula="of:=AVERAGE([.D51:.O51])" table:content-validation-name="val8" table:style-name="ce21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0" table:style-name="ce221"/>
          <table:table-cell table:content-validation-name="val10" table:style-name="ce221"/>
          <table:table-cell office:value-type="float" office:value="0" table:formula="of:=AVERAGE([.S51:.T51])" table:style-name="ce21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0" table:style-name="ce231"/>
          <table:table-cell table:content-validation-name="val10" table:style-name="ce232"/>
          <table:table-cell table:content-validation-name="val10" table:style-name="ce232"/>
          <table:table-cell table:content-validation-name="val10" table:style-name="ce232"/>
          <table:table-cell office:value-type="float" office:value="0" table:formula="of:=AVERAGE([.W51:.Z51])" table:style-name="ce22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9" table:style-name="ce21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畜保三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3001</text:p>
          </table:table-cell>
          <table:table-cell office:value-type="string" table:style-name="ce20">
            <text:p>王善琳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4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48"/>
          <table:table-cell table:content-validation-name="val14" table:style-name="ce248"/>
          <table:table-cell office:value-type="float" office:value="0" table:formula="of:=AVERAGE([.S7:.T7])" table:style-name="ce23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48"/>
          <table:table-cell table:content-validation-name="val14" table:style-name="ce252"/>
          <table:table-cell table:content-validation-name="val14" table:style-name="ce252"/>
          <table:table-cell table:content-validation-name="val14" table:style-name="ce252"/>
          <table:table-cell office:value-type="float" office:value="0" table:formula="of:=AVERAGE([.W7:.Z7])" table:style-name="ce25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3003</text:p>
          </table:table-cell>
          <table:table-cell office:value-type="string" table:style-name="ce33">
            <text:p>朱思妮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24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8:.T8])" table:style-name="ce23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8:.Z8])" table:style-name="ce25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3004</text:p>
          </table:table-cell>
          <table:table-cell office:value-type="string" table:style-name="ce33">
            <text:p>余承軒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24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9:.T9])" table:style-name="ce23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9:.Z9])" table:style-name="ce25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3005</text:p>
          </table:table-cell>
          <table:table-cell office:value-type="string" table:style-name="ce33">
            <text:p>余欣穎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24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0:.T10])" table:style-name="ce23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0:.Z10])" table:style-name="ce25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3006</text:p>
          </table:table-cell>
          <table:table-cell office:value-type="string" table:style-name="ce47">
            <text:p>吳宇翔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24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11:.T11])" table:style-name="ce23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11:.Z11])" table:style-name="ce25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3007</text:p>
          </table:table-cell>
          <table:table-cell office:value-type="string" table:style-name="ce61">
            <text:p>吳昕蓉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12:.O12])" table:content-validation-name="val11" table:style-name="ce65">
            <text:p>0<text:s/></text:p>
          </table:table-cell>
          <table:table-cell office:value-type="float" office:value="0" table:formula="of:=AVERAGE([.D12:.O12])" table:content-validation-name="val12" table:style-name="ce247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12:.T12])" table:style-name="ce23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12:.Z12])" table:style-name="ce25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3008</text:p>
          </table:table-cell>
          <table:table-cell office:value-type="string" table:style-name="ce33">
            <text:p>呂昱萱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24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3:.T13])" table:style-name="ce23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3:.Z13])" table:style-name="ce25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3009</text:p>
          </table:table-cell>
          <table:table-cell office:value-type="string" table:style-name="ce33">
            <text:p>周桓磊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24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4:.T14])" table:style-name="ce23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4:.Z14])" table:style-name="ce25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3010</text:p>
          </table:table-cell>
          <table:table-cell office:value-type="string" table:style-name="ce33">
            <text:p>林慧欣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24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5:.T15])" table:style-name="ce23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5:.Z15])" table:style-name="ce25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3011</text:p>
          </table:table-cell>
          <table:table-cell office:value-type="string" table:style-name="ce47">
            <text:p>姚美妃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24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16:.T16])" table:style-name="ce23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16:.Z16])" table:style-name="ce25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3012</text:p>
          </table:table-cell>
          <table:table-cell office:value-type="string" table:style-name="ce61">
            <text:p>范綱庭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17:.O17])" table:content-validation-name="val11" table:style-name="ce65">
            <text:p>0<text:s/></text:p>
          </table:table-cell>
          <table:table-cell office:value-type="float" office:value="0" table:formula="of:=AVERAGE([.D17:.O17])" table:content-validation-name="val12" table:style-name="ce247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17:.T17])" table:style-name="ce23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17:.Z17])" table:style-name="ce25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3013</text:p>
          </table:table-cell>
          <table:table-cell office:value-type="string" table:style-name="ce33">
            <text:p>徐偉智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24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8:.T18])" table:style-name="ce23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8:.Z18])" table:style-name="ce25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3014</text:p>
          </table:table-cell>
          <table:table-cell office:value-type="string" table:style-name="ce33">
            <text:p>高銓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24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9:.T19])" table:style-name="ce23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9:.Z19])" table:style-name="ce25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713015</text:p>
          </table:table-cell>
          <table:table-cell office:value-type="string" table:style-name="ce33">
            <text:p>康瑋珊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24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0:.T20])" table:style-name="ce23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0:.Z20])" table:style-name="ce25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713016</text:p>
          </table:table-cell>
          <table:table-cell office:value-type="string" table:style-name="ce47">
            <text:p>莊芬綾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24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21:.T21])" table:style-name="ce23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21:.Z21])" table:style-name="ce25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713017</text:p>
          </table:table-cell>
          <table:table-cell office:value-type="string" table:style-name="ce61">
            <text:p>莊維鈞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2:.O22])" table:content-validation-name="val11" table:style-name="ce65">
            <text:p>0<text:s/></text:p>
          </table:table-cell>
          <table:table-cell office:value-type="float" office:value="0" table:formula="of:=AVERAGE([.D22:.O22])" table:content-validation-name="val12" table:style-name="ce247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22:.T22])" table:style-name="ce23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22:.Z22])" table:style-name="ce25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713018</text:p>
          </table:table-cell>
          <table:table-cell office:value-type="string" table:style-name="ce33">
            <text:p>陳光佑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24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3:.T23])" table:style-name="ce23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3:.Z23])" table:style-name="ce25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713019</text:p>
          </table:table-cell>
          <table:table-cell office:value-type="string" table:style-name="ce33">
            <text:p>陳艿妘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24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4:.T24])" table:style-name="ce23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4:.Z24])" table:style-name="ce25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713020</text:p>
          </table:table-cell>
          <table:table-cell office:value-type="string" table:style-name="ce33">
            <text:p>陳婕寧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24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5:.T25])" table:style-name="ce23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5:.Z25])" table:style-name="ce25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713021</text:p>
          </table:table-cell>
          <table:table-cell office:value-type="string" table:style-name="ce47">
            <text:p>陳鮑煜翔</text:p>
          </table:table-cell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24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26:.T26])" table:style-name="ce23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26:.Z26])" table:style-name="ce25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713022</text:p>
          </table:table-cell>
          <table:table-cell office:value-type="string" table:style-name="ce61">
            <text:p>彭若晴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27:.O27])" table:content-validation-name="val11" table:style-name="ce65">
            <text:p>0<text:s/></text:p>
          </table:table-cell>
          <table:table-cell office:value-type="float" office:value="0" table:formula="of:=AVERAGE([.D27:.O27])" table:content-validation-name="val12" table:style-name="ce247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27:.T27])" table:style-name="ce23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27:.Z27])" table:style-name="ce25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713023</text:p>
          </table:table-cell>
          <table:table-cell office:value-type="string" table:style-name="ce33">
            <text:p>彭翊翔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24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8:.T28])" table:style-name="ce23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8:.Z28])" table:style-name="ce25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713024</text:p>
          </table:table-cell>
          <table:table-cell office:value-type="string" table:style-name="ce33">
            <text:p>黃奕縣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24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9:.T29])" table:style-name="ce23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9:.Z29])" table:style-name="ce25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713025</text:p>
          </table:table-cell>
          <table:table-cell office:value-type="string" table:style-name="ce33">
            <text:p>黃雅芳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24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0:.T30])" table:style-name="ce23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0:.Z30])" table:style-name="ce25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713026</text:p>
          </table:table-cell>
          <table:table-cell office:value-type="string" table:style-name="ce47">
            <text:p>黃鈺婷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24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31:.T31])" table:style-name="ce23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31:.Z31])" table:style-name="ce25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713027</text:p>
          </table:table-cell>
          <table:table-cell office:value-type="string" table:style-name="ce61">
            <text:p>楊越佳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2:.O32])" table:content-validation-name="val11" table:style-name="ce65">
            <text:p>0<text:s/></text:p>
          </table:table-cell>
          <table:table-cell office:value-type="float" office:value="0" table:formula="of:=AVERAGE([.D32:.O32])" table:content-validation-name="val12" table:style-name="ce247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32:.T32])" table:style-name="ce23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32:.Z32])" table:style-name="ce25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713028</text:p>
          </table:table-cell>
          <table:table-cell office:value-type="string" table:style-name="ce33">
            <text:p>解旻諺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24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3:.T33])" table:style-name="ce23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3:.Z33])" table:style-name="ce25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713029</text:p>
          </table:table-cell>
          <table:table-cell office:value-type="string" table:style-name="ce33">
            <text:p>鄭家宜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24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4:.T34])" table:style-name="ce23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4:.Z34])" table:style-name="ce25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713030</text:p>
          </table:table-cell>
          <table:table-cell office:value-type="string" table:style-name="ce33">
            <text:p>盧筠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24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5:.T35])" table:style-name="ce23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5:.Z35])" table:style-name="ce25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713031</text:p>
          </table:table-cell>
          <table:table-cell office:value-type="string" table:style-name="ce47">
            <text:p>蕭若彤</text:p>
          </table:table-cell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24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36:.T36])" table:style-name="ce23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36:.Z36])" table:style-name="ce25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713032</text:p>
          </table:table-cell>
          <table:table-cell office:value-type="string" table:style-name="ce61">
            <text:p>謝采庭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37:.O37])" table:content-validation-name="val11" table:style-name="ce65">
            <text:p>0<text:s/></text:p>
          </table:table-cell>
          <table:table-cell office:value-type="float" office:value="0" table:formula="of:=AVERAGE([.D37:.O37])" table:content-validation-name="val12" table:style-name="ce247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37:.T37])" table:style-name="ce23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37:.Z37])" table:style-name="ce25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713033</text:p>
          </table:table-cell>
          <table:table-cell office:value-type="string" table:style-name="ce33">
            <text:p>謝茂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24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8:.T38])" table:style-name="ce23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8:.Z38])" table:style-name="ce25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713034</text:p>
          </table:table-cell>
          <table:table-cell office:value-type="string" table:style-name="ce33">
            <text:p>藍凱威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24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9:.T39])" table:style-name="ce23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9:.Z39])" table:style-name="ce25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24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0:.T40])" table:style-name="ce23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0:.Z40])" table:style-name="ce25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24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41:.T41])" table:style-name="ce23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41:.Z41])" table:style-name="ce25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2:.O42])" table:content-validation-name="val11" table:style-name="ce65">
            <text:p>0<text:s/></text:p>
          </table:table-cell>
          <table:table-cell office:value-type="float" office:value="0" table:formula="of:=AVERAGE([.D42:.O42])" table:content-validation-name="val12" table:style-name="ce247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42:.T42])" table:style-name="ce23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42:.Z42])" table:style-name="ce25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24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3:.T43])" table:style-name="ce23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3:.Z43])" table:style-name="ce25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24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4:.T44])" table:style-name="ce23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4:.Z44])" table:style-name="ce25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24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5:.T45])" table:style-name="ce23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5:.Z45])" table:style-name="ce25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24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46:.T46])" table:style-name="ce23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46:.Z46])" table:style-name="ce25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47:.O47])" table:content-validation-name="val11" table:style-name="ce65">
            <text:p>0<text:s/></text:p>
          </table:table-cell>
          <table:table-cell office:value-type="float" office:value="0" table:formula="of:=AVERAGE([.D47:.O47])" table:content-validation-name="val12" table:style-name="ce247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47:.T47])" table:style-name="ce23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47:.Z47])" table:style-name="ce25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24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8:.T48])" table:style-name="ce23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8:.Z48])" table:style-name="ce25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24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9:.T49])" table:style-name="ce23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9:.Z49])" table:style-name="ce25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24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50:.T50])" table:style-name="ce23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50:.Z50])" table:style-name="ce25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24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51:.T51])" table:style-name="ce23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260"/>
          <table:table-cell table:content-validation-name="val14" table:style-name="ce261"/>
          <table:table-cell table:content-validation-name="val14" table:style-name="ce261"/>
          <table:table-cell table:content-validation-name="val14" table:style-name="ce261"/>
          <table:table-cell office:value-type="float" office:value="0" table:formula="of:=AVERAGE([.W51:.Z51])" table:style-name="ce25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242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食加三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4001</text:p>
          </table:table-cell>
          <table:table-cell office:value-type="string" table:style-name="ce20">
            <text:p>王姵娸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27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280"/>
          <table:table-cell table:content-validation-name="val19" table:style-name="ce280"/>
          <table:table-cell office:value-type="float" office:value="0" table:formula="of:=AVERAGE([.S7:.T7])" table:style-name="ce26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280"/>
          <table:table-cell table:content-validation-name="val19" table:style-name="ce284"/>
          <table:table-cell table:content-validation-name="val19" table:style-name="ce284"/>
          <table:table-cell table:content-validation-name="val19" table:style-name="ce284"/>
          <table:table-cell office:value-type="float" office:value="0" table:formula="of:=AVERAGE([.W7:.Z7])" table:style-name="ce28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2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4002</text:p>
          </table:table-cell>
          <table:table-cell office:value-type="string" table:style-name="ce33">
            <text:p>王靜嬋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4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277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8:.T8])" table:style-name="ce26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8:.Z8])" table:style-name="ce287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4003</text:p>
          </table:table-cell>
          <table:table-cell office:value-type="string" table:style-name="ce33">
            <text:p>田妮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277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9:.T9])" table:style-name="ce26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9:.Z9])" table:style-name="ce287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4004</text:p>
          </table:table-cell>
          <table:table-cell office:value-type="string" table:style-name="ce33">
            <text:p>仲韋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277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0:.T10])" table:style-name="ce26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0:.Z10])" table:style-name="ce287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4005</text:p>
          </table:table-cell>
          <table:table-cell office:value-type="string" table:style-name="ce47">
            <text:p>呂育昇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278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11:.T11])" table:style-name="ce26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11:.Z11])" table:style-name="ce289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4006</text:p>
          </table:table-cell>
          <table:table-cell office:value-type="string" table:style-name="ce61">
            <text:p>李家華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12:.O12])" table:content-validation-name="val16" table:style-name="ce65">
            <text:p>0<text:s/></text:p>
          </table:table-cell>
          <table:table-cell office:value-type="float" office:value="0" table:formula="of:=AVERAGE([.D12:.O12])" table:content-validation-name="val17" table:style-name="ce279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12:.T12])" table:style-name="ce26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12:.Z12])" table:style-name="ce291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4007</text:p>
          </table:table-cell>
          <table:table-cell office:value-type="string" table:style-name="ce33">
            <text:p>沈建均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277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3:.T13])" table:style-name="ce26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3:.Z13])" table:style-name="ce287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4008</text:p>
          </table:table-cell>
          <table:table-cell office:value-type="string" table:style-name="ce33">
            <text:p>林文虹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277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4:.T14])" table:style-name="ce26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4:.Z14])" table:style-name="ce287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4009</text:p>
          </table:table-cell>
          <table:table-cell office:value-type="string" table:style-name="ce33">
            <text:p>林建良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277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5:.T15])" table:style-name="ce26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5:.Z15])" table:style-name="ce287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4010</text:p>
          </table:table-cell>
          <table:table-cell office:value-type="string" table:style-name="ce47">
            <text:p>邱科凱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278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16:.T16])" table:style-name="ce26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16:.Z16])" table:style-name="ce289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4011</text:p>
          </table:table-cell>
          <table:table-cell office:value-type="string" table:style-name="ce61">
            <text:p>姚昕佁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17:.O17])" table:content-validation-name="val16" table:style-name="ce65">
            <text:p>0<text:s/></text:p>
          </table:table-cell>
          <table:table-cell office:value-type="float" office:value="0" table:formula="of:=AVERAGE([.D17:.O17])" table:content-validation-name="val17" table:style-name="ce279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17:.T17])" table:style-name="ce26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17:.Z17])" table:style-name="ce291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4012</text:p>
          </table:table-cell>
          <table:table-cell office:value-type="string" table:style-name="ce33">
            <text:p>涂鈺芬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277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8:.T18])" table:style-name="ce26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8:.Z18])" table:style-name="ce287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4013</text:p>
          </table:table-cell>
          <table:table-cell office:value-type="string" table:style-name="ce33">
            <text:p>翁巧芯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277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9:.T19])" table:style-name="ce26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9:.Z19])" table:style-name="ce287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714014</text:p>
          </table:table-cell>
          <table:table-cell office:value-type="string" table:style-name="ce33">
            <text:p>袁子英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277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0:.T20])" table:style-name="ce26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0:.Z20])" table:style-name="ce287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714015</text:p>
          </table:table-cell>
          <table:table-cell office:value-type="string" table:style-name="ce47">
            <text:p>崔得嫻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278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21:.T21])" table:style-name="ce26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21:.Z21])" table:style-name="ce289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714016</text:p>
          </table:table-cell>
          <table:table-cell office:value-type="string" table:style-name="ce61">
            <text:p>張欣宏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2:.O22])" table:content-validation-name="val16" table:style-name="ce65">
            <text:p>0<text:s/></text:p>
          </table:table-cell>
          <table:table-cell office:value-type="float" office:value="0" table:formula="of:=AVERAGE([.D22:.O22])" table:content-validation-name="val17" table:style-name="ce279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22:.T22])" table:style-name="ce26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22:.Z22])" table:style-name="ce291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714017</text:p>
          </table:table-cell>
          <table:table-cell office:value-type="string" table:style-name="ce33">
            <text:p>張朝焱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277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3:.T23])" table:style-name="ce26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3:.Z23])" table:style-name="ce287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714018</text:p>
          </table:table-cell>
          <table:table-cell office:value-type="string" table:style-name="ce33">
            <text:p>許定宇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277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4:.T24])" table:style-name="ce26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4:.Z24])" table:style-name="ce287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714019</text:p>
          </table:table-cell>
          <table:table-cell office:value-type="string" table:style-name="ce33">
            <text:p>許書維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277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5:.T25])" table:style-name="ce26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5:.Z25])" table:style-name="ce287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714020</text:p>
          </table:table-cell>
          <table:table-cell office:value-type="string" table:style-name="ce47">
            <text:p>陳佳欣</text:p>
          </table:table-cell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278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26:.T26])" table:style-name="ce26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26:.Z26])" table:style-name="ce289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714021</text:p>
          </table:table-cell>
          <table:table-cell office:value-type="string" table:style-name="ce61">
            <text:p>陳俞君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27:.O27])" table:content-validation-name="val16" table:style-name="ce65">
            <text:p>0<text:s/></text:p>
          </table:table-cell>
          <table:table-cell office:value-type="float" office:value="0" table:formula="of:=AVERAGE([.D27:.O27])" table:content-validation-name="val17" table:style-name="ce279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27:.T27])" table:style-name="ce26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27:.Z27])" table:style-name="ce291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714022</text:p>
          </table:table-cell>
          <table:table-cell office:value-type="string" table:style-name="ce33">
            <text:p>陳新翰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277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8:.T28])" table:style-name="ce26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8:.Z28])" table:style-name="ce287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714023</text:p>
          </table:table-cell>
          <table:table-cell office:value-type="string" table:style-name="ce33">
            <text:p>陳嘉軒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277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9:.T29])" table:style-name="ce26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9:.Z29])" table:style-name="ce287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714024</text:p>
          </table:table-cell>
          <table:table-cell office:value-type="string" table:style-name="ce33">
            <text:p>陳嘉瑜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277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0:.T30])" table:style-name="ce26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0:.Z30])" table:style-name="ce287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714025</text:p>
          </table:table-cell>
          <table:table-cell office:value-type="string" table:style-name="ce47">
            <text:p>陳榕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278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31:.T31])" table:style-name="ce26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31:.Z31])" table:style-name="ce289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714026</text:p>
          </table:table-cell>
          <table:table-cell office:value-type="string" table:style-name="ce61">
            <text:p>曾羚瑄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2:.O32])" table:content-validation-name="val16" table:style-name="ce65">
            <text:p>0<text:s/></text:p>
          </table:table-cell>
          <table:table-cell office:value-type="float" office:value="0" table:formula="of:=AVERAGE([.D32:.O32])" table:content-validation-name="val17" table:style-name="ce279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32:.T32])" table:style-name="ce26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32:.Z32])" table:style-name="ce291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714027</text:p>
          </table:table-cell>
          <table:table-cell office:value-type="string" table:style-name="ce33">
            <text:p>游聲燿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277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3:.T33])" table:style-name="ce26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3:.Z33])" table:style-name="ce287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714028</text:p>
          </table:table-cell>
          <table:table-cell office:value-type="string" table:style-name="ce33">
            <text:p>馮震瑋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277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4:.T34])" table:style-name="ce26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4:.Z34])" table:style-name="ce287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714029</text:p>
          </table:table-cell>
          <table:table-cell office:value-type="string" table:style-name="ce33">
            <text:p>黃柏文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277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5:.T35])" table:style-name="ce26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5:.Z35])" table:style-name="ce287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714030</text:p>
          </table:table-cell>
          <table:table-cell office:value-type="string" table:style-name="ce47">
            <text:p>黃國銨</text:p>
          </table:table-cell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278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36:.T36])" table:style-name="ce26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36:.Z36])" table:style-name="ce289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714031</text:p>
          </table:table-cell>
          <table:table-cell office:value-type="string" table:style-name="ce61">
            <text:p>黃晶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37:.O37])" table:content-validation-name="val16" table:style-name="ce65">
            <text:p>0<text:s/></text:p>
          </table:table-cell>
          <table:table-cell office:value-type="float" office:value="0" table:formula="of:=AVERAGE([.D37:.O37])" table:content-validation-name="val17" table:style-name="ce279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37:.T37])" table:style-name="ce26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37:.Z37])" table:style-name="ce291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714033</text:p>
          </table:table-cell>
          <table:table-cell office:value-type="string" table:style-name="ce33">
            <text:p>黃璽恩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277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8:.T38])" table:style-name="ce26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8:.Z38])" table:style-name="ce287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714034</text:p>
          </table:table-cell>
          <table:table-cell office:value-type="string" table:style-name="ce33">
            <text:p>葉湘芩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277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9:.T39])" table:style-name="ce26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9:.Z39])" table:style-name="ce287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714035</text:p>
          </table:table-cell>
          <table:table-cell office:value-type="string" table:style-name="ce33">
            <text:p>賴捷敏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277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0:.T40])" table:style-name="ce26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0:.Z40])" table:style-name="ce287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714036</text:p>
          </table:table-cell>
          <table:table-cell office:value-type="string" table:style-name="ce47">
            <text:p>謝欣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278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41:.T41])" table:style-name="ce26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41:.Z41])" table:style-name="ce289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6</text:p>
          </table:table-cell>
          <table:table-cell office:value-type="string" table:style-name="ce60">
            <text:p>714037</text:p>
          </table:table-cell>
          <table:table-cell office:value-type="string" table:style-name="ce61">
            <text:p>謝祥琦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2:.O42])" table:content-validation-name="val16" table:style-name="ce65">
            <text:p>0<text:s/></text:p>
          </table:table-cell>
          <table:table-cell office:value-type="float" office:value="0" table:formula="of:=AVERAGE([.D42:.O42])" table:content-validation-name="val17" table:style-name="ce279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42:.T42])" table:style-name="ce26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42:.Z42])" table:style-name="ce291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714038</text:p>
          </table:table-cell>
          <table:table-cell office:value-type="string" table:style-name="ce33">
            <text:p>鍾銘鍚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277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3:.T43])" table:style-name="ce26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3:.Z43])" table:style-name="ce287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32">
            <text:p>714039</text:p>
          </table:table-cell>
          <table:table-cell office:value-type="string" table:style-name="ce33">
            <text:p>魏自立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277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4:.T44])" table:style-name="ce26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4:.Z44])" table:style-name="ce287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277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5:.T45])" table:style-name="ce26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5:.Z45])" table:style-name="ce287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278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46:.T46])" table:style-name="ce26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46:.Z46])" table:style-name="ce289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21"/>
          <table:table-cell table:style-name="ce12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47:.O47])" table:content-validation-name="val16" table:style-name="ce65">
            <text:p>0<text:s/></text:p>
          </table:table-cell>
          <table:table-cell office:value-type="float" office:value="0" table:formula="of:=AVERAGE([.D47:.O47])" table:content-validation-name="val17" table:style-name="ce279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47:.T47])" table:style-name="ce26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47:.Z47])" table:style-name="ce291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277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8:.T48])" table:style-name="ce26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8:.Z48])" table:style-name="ce287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277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9:.T49])" table:style-name="ce26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9:.Z49])" table:style-name="ce287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277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0:.T50])" table:style-name="ce26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50:.Z50])" table:style-name="ce287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278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51:.T51])" table:style-name="ce270">
            <text:p>#DIV/0!</text:p>
          </table:table-cell>
          <table:table-cell office:value-type="float" office:value="0" table:formula="of:=[.U51]*0.3" table:style-name="ce12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51:.Z51])" table:style-name="ce289">
            <text:p>#DIV/0!</text:p>
          </table:table-cell>
          <table:table-cell office:value-type="float" office:value="0" table:formula="of:=[.AA51]*0.1" table:style-name="ce125">
            <text:p>#DIV/0!</text:p>
          </table:table-cell>
          <table:table-cell office:value-type="float" office:value="0" table:formula="of:=SUM([.R51];[.V51];[.AB5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126"/>
          <table:table-cell table:style-name="ce127"/>
          <table:table-cell table:style-name="ce128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52:.O52])" table:content-validation-name="val16" table:style-name="ce35">
            <text:p>0<text:s/></text:p>
          </table:table-cell>
          <table:table-cell office:value-type="float" office:value="0" table:formula="of:=AVERAGE([.D52:.O52])" table:content-validation-name="val17" table:style-name="ce277">
            <text:p>#DIV/0!</text:p>
          </table:table-cell>
          <table:table-cell office:value-type="float" office:value="0" table:formula="of:=[.Q52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2:.T52])" table:style-name="ce268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52:.Z52])" table:style-name="ce287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129"/>
          <table:table-cell table:style-name="ce130"/>
          <table:table-cell table:style-name="ce131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53:.O53])" table:content-validation-name="val16" table:style-name="ce35">
            <text:p>0<text:s/></text:p>
          </table:table-cell>
          <table:table-cell office:value-type="float" office:value="0" table:formula="of:=AVERAGE([.D53:.O53])" table:content-validation-name="val17" table:style-name="ce277">
            <text:p>#DIV/0!</text:p>
          </table:table-cell>
          <table:table-cell office:value-type="float" office:value="0" table:formula="of:=[.Q5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3:.T53])" table:style-name="ce271">
            <text:p>#DIV/0!</text:p>
          </table:table-cell>
          <table:table-cell office:value-type="float" office:value="0" table:formula="of:=[.U53]*0.3" table:style-name="ce133">
            <text:p>#DIV/0!</text:p>
          </table:table-cell>
          <table:table-cell table:content-validation-name="val19" table:style-name="ce292"/>
          <table:table-cell table:content-validation-name="val19" table:style-name="ce293"/>
          <table:table-cell table:content-validation-name="val19" table:style-name="ce293"/>
          <table:table-cell table:content-validation-name="val19" table:style-name="ce293"/>
          <table:table-cell office:value-type="float" office:value="0" table:formula="of:=AVERAGE([.W53:.Z53])" table:style-name="ce287">
            <text:p>#DIV/0!</text:p>
          </table:table-cell>
          <table:table-cell office:value-type="float" office:value="0" table:formula="of:=[.AA53]*0.1" table:style-name="ce136">
            <text:p>#DIV/0!</text:p>
          </table:table-cell>
          <table:table-cell office:value-type="float" office:value="0" table:formula="of:=SUM([.R53];[.V53];[.AB53])" table:content-validation-name="val18" table:style-name="ce27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37">
            <text:p>任課老師簽章 <text:s/>:</text:p>
          </table:table-cell>
          <table:covered-table-cell table:number-columns-repeated="6"/>
          <table:table-cell table:number-columns-spanned="4" table:number-rows-spanned="1" table:style-name="ce138"/>
          <table:covered-table-cell table:number-columns-repeated="3"/>
          <table:table-cell office:value-type="string" table:number-columns-spanned="2" table:number-rows-spanned="1" table:style-name="ce139">
            <text:p>日 期 :</text:p>
          </table:table-cell>
          <table:covered-table-cell/>
          <table:table-cell table:number-columns-spanned="7" table:number-rows-spanned="1" table:style-name="ce140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47"/>
        <table:table-column table:style-name="co17" table:default-cell-style-name="ce147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機械三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1">
            <text:p><text:s text:c="248"/></text:p>
          </table:table-cell>
          <table:table-cell office:value-type="string" table:style-name="ce142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3"/>
          <table:table-cell table:style-name="ce14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14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5">
            <text:p>學號</text:p>
          </table:table-cell>
          <table:table-cell office:value-type="string" table:style-name="ce146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6001</text:p>
          </table:table-cell>
          <table:table-cell office:value-type="string" table:style-name="ce20">
            <text:p>古承鑫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0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09"/>
          <table:table-cell table:content-validation-name="val24" table:style-name="ce309"/>
          <table:table-cell office:value-type="float" office:value="0" table:formula="of:=AVERAGE([.S7:.T7])" table:style-name="ce29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09"/>
          <table:table-cell table:content-validation-name="val24" table:style-name="ce313"/>
          <table:table-cell table:content-validation-name="val24" table:style-name="ce313"/>
          <table:table-cell table:content-validation-name="val24" table:style-name="ce313"/>
          <table:table-cell office:value-type="float" office:value="0" table:formula="of:=AVERAGE([.W7:.Z7])" table:style-name="ce31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6002</text:p>
          </table:table-cell>
          <table:table-cell office:value-type="string" table:style-name="ce33">
            <text:p>何育辰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0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8:.T8])" table:style-name="ce29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8:.Z8])" table:style-name="ce31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6003</text:p>
          </table:table-cell>
          <table:table-cell office:value-type="string" table:style-name="ce33">
            <text:p>吳佑恩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0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9:.T9])" table:style-name="ce29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9:.Z9])" table:style-name="ce31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6004</text:p>
          </table:table-cell>
          <table:table-cell office:value-type="string" table:style-name="ce33">
            <text:p>吳翊帆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0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0:.T10])" table:style-name="ce29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0:.Z10])" table:style-name="ce31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6005</text:p>
          </table:table-cell>
          <table:table-cell office:value-type="string" table:style-name="ce47">
            <text:p>呂昕叡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0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11:.T11])" table:style-name="ce30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11:.Z11])" table:style-name="ce31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6006</text:p>
          </table:table-cell>
          <table:table-cell office:value-type="string" table:style-name="ce61">
            <text:p>宋富葵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12:.O12])" table:content-validation-name="val21" table:style-name="ce65">
            <text:p>0<text:s/></text:p>
          </table:table-cell>
          <table:table-cell office:value-type="float" office:value="0" table:formula="of:=AVERAGE([.D12:.O12])" table:content-validation-name="val22" table:style-name="ce30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12:.T12])" table:style-name="ce29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12:.Z12])" table:style-name="ce32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6007</text:p>
          </table:table-cell>
          <table:table-cell office:value-type="string" table:style-name="ce33">
            <text:p>李孟軒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0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3:.T13])" table:style-name="ce29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3:.Z13])" table:style-name="ce31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6008</text:p>
          </table:table-cell>
          <table:table-cell office:value-type="string" table:style-name="ce33">
            <text:p>李書緯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0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4:.T14])" table:style-name="ce29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4:.Z14])" table:style-name="ce31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6011</text:p>
          </table:table-cell>
          <table:table-cell office:value-type="string" table:style-name="ce33">
            <text:p>施建菖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0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5:.T15])" table:style-name="ce29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5:.Z15])" table:style-name="ce31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6012</text:p>
          </table:table-cell>
          <table:table-cell office:value-type="string" table:style-name="ce47">
            <text:p>徐柏緯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0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16:.T16])" table:style-name="ce30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16:.Z16])" table:style-name="ce31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6013</text:p>
          </table:table-cell>
          <table:table-cell office:value-type="string" table:style-name="ce61">
            <text:p>徐維新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17:.O17])" table:content-validation-name="val21" table:style-name="ce65">
            <text:p>0<text:s/></text:p>
          </table:table-cell>
          <table:table-cell office:value-type="float" office:value="0" table:formula="of:=AVERAGE([.D17:.O17])" table:content-validation-name="val22" table:style-name="ce30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17:.T17])" table:style-name="ce29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17:.Z17])" table:style-name="ce32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6014</text:p>
          </table:table-cell>
          <table:table-cell office:value-type="string" table:style-name="ce33">
            <text:p>張千威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0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8:.T18])" table:style-name="ce29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8:.Z18])" table:style-name="ce31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6015</text:p>
          </table:table-cell>
          <table:table-cell office:value-type="string" table:style-name="ce33">
            <text:p>張凱睿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0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9:.T19])" table:style-name="ce29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9:.Z19])" table:style-name="ce31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716016</text:p>
          </table:table-cell>
          <table:table-cell office:value-type="string" table:style-name="ce33">
            <text:p>張智閔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0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0:.T20])" table:style-name="ce29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0:.Z20])" table:style-name="ce31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716017</text:p>
          </table:table-cell>
          <table:table-cell office:value-type="string" table:style-name="ce47">
            <text:p>郭丞峻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0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21:.T21])" table:style-name="ce30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21:.Z21])" table:style-name="ce31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716018</text:p>
          </table:table-cell>
          <table:table-cell office:value-type="string" table:style-name="ce61">
            <text:p>郭家瑋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2:.O22])" table:content-validation-name="val21" table:style-name="ce65">
            <text:p>0<text:s/></text:p>
          </table:table-cell>
          <table:table-cell office:value-type="float" office:value="0" table:formula="of:=AVERAGE([.D22:.O22])" table:content-validation-name="val22" table:style-name="ce30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22:.T22])" table:style-name="ce29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22:.Z22])" table:style-name="ce32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716020</text:p>
          </table:table-cell>
          <table:table-cell office:value-type="string" table:style-name="ce33">
            <text:p>陳冠宇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0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3:.T23])" table:style-name="ce29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3:.Z23])" table:style-name="ce31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716021</text:p>
          </table:table-cell>
          <table:table-cell office:value-type="string" table:style-name="ce33">
            <text:p>陳柏銓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0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4:.T24])" table:style-name="ce29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4:.Z24])" table:style-name="ce31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716022</text:p>
          </table:table-cell>
          <table:table-cell office:value-type="string" table:style-name="ce33">
            <text:p>陳曉剛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0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5:.T25])" table:style-name="ce29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5:.Z25])" table:style-name="ce31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716023</text:p>
          </table:table-cell>
          <table:table-cell office:value-type="string" table:style-name="ce47">
            <text:p>陳穎星</text:p>
          </table:table-cell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0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26:.T26])" table:style-name="ce30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26:.Z26])" table:style-name="ce31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716024</text:p>
          </table:table-cell>
          <table:table-cell office:value-type="string" table:style-name="ce61">
            <text:p>彭菘宏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27:.O27])" table:content-validation-name="val21" table:style-name="ce65">
            <text:p>0<text:s/></text:p>
          </table:table-cell>
          <table:table-cell office:value-type="float" office:value="0" table:formula="of:=AVERAGE([.D27:.O27])" table:content-validation-name="val22" table:style-name="ce30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27:.T27])" table:style-name="ce29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27:.Z27])" table:style-name="ce32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716027</text:p>
          </table:table-cell>
          <table:table-cell office:value-type="string" table:style-name="ce33">
            <text:p>黃政博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0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8:.T28])" table:style-name="ce29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8:.Z28])" table:style-name="ce31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716028</text:p>
          </table:table-cell>
          <table:table-cell office:value-type="string" table:style-name="ce33">
            <text:p>黃柏宇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0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9:.T29])" table:style-name="ce29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9:.Z29])" table:style-name="ce31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716029</text:p>
          </table:table-cell>
          <table:table-cell office:value-type="string" table:style-name="ce33">
            <text:p>黃柏荃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0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0:.T30])" table:style-name="ce29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0:.Z30])" table:style-name="ce31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716030</text:p>
          </table:table-cell>
          <table:table-cell office:value-type="string" table:style-name="ce47">
            <text:p>楊宜軒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0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31:.T31])" table:style-name="ce30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31:.Z31])" table:style-name="ce31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716031</text:p>
          </table:table-cell>
          <table:table-cell office:value-type="string" table:style-name="ce61">
            <text:p>楊昌繹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2:.O32])" table:content-validation-name="val21" table:style-name="ce65">
            <text:p>0<text:s/></text:p>
          </table:table-cell>
          <table:table-cell office:value-type="float" office:value="0" table:formula="of:=AVERAGE([.D32:.O32])" table:content-validation-name="val22" table:style-name="ce30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32:.T32])" table:style-name="ce29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32:.Z32])" table:style-name="ce32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716032</text:p>
          </table:table-cell>
          <table:table-cell office:value-type="string" table:style-name="ce33">
            <text:p>鄒瑋恩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0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3:.T33])" table:style-name="ce29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3:.Z33])" table:style-name="ce31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716033</text:p>
          </table:table-cell>
          <table:table-cell office:value-type="string" table:style-name="ce33">
            <text:p>劉奕辰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0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4:.T34])" table:style-name="ce29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4:.Z34])" table:style-name="ce31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716034</text:p>
          </table:table-cell>
          <table:table-cell office:value-type="string" table:style-name="ce33">
            <text:p>劉睿恩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0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5:.T35])" table:style-name="ce29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5:.Z35])" table:style-name="ce31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716035</text:p>
          </table:table-cell>
          <table:table-cell office:value-type="string" table:style-name="ce47">
            <text:p>蔡佾</text:p>
          </table:table-cell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0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36:.T36])" table:style-name="ce30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36:.Z36])" table:style-name="ce31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716036</text:p>
          </table:table-cell>
          <table:table-cell office:value-type="string" table:style-name="ce61">
            <text:p>蔡棋竣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37:.O37])" table:content-validation-name="val21" table:style-name="ce65">
            <text:p>0<text:s/></text:p>
          </table:table-cell>
          <table:table-cell office:value-type="float" office:value="0" table:formula="of:=AVERAGE([.D37:.O37])" table:content-validation-name="val22" table:style-name="ce30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37:.T37])" table:style-name="ce29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37:.Z37])" table:style-name="ce32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716037</text:p>
          </table:table-cell>
          <table:table-cell office:value-type="string" table:style-name="ce33">
            <text:p>蕭忠承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0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8:.T38])" table:style-name="ce29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8:.Z38])" table:style-name="ce31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716038</text:p>
          </table:table-cell>
          <table:table-cell office:value-type="string" table:style-name="ce33">
            <text:p>賴建發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0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9:.T39])" table:style-name="ce29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9:.Z39])" table:style-name="ce31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716039</text:p>
          </table:table-cell>
          <table:table-cell office:value-type="string" table:style-name="ce33">
            <text:p>簡均叡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0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0:.T40])" table:style-name="ce29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0:.Z40])" table:style-name="ce31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716040</text:p>
          </table:table-cell>
          <table:table-cell office:value-type="string" table:style-name="ce47">
            <text:p>簡靖倫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0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41:.T41])" table:style-name="ce30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41:.Z41])" table:style-name="ce31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79">
            <text:p>716041</text:p>
          </table:table-cell>
          <table:table-cell office:value-type="string" table:style-name="ce80">
            <text:p>徐晟祐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2:.O42])" table:content-validation-name="val21" table:style-name="ce65">
            <text:p>0<text:s/></text:p>
          </table:table-cell>
          <table:table-cell office:value-type="float" office:value="0" table:formula="of:=AVERAGE([.D42:.O42])" table:content-validation-name="val22" table:style-name="ce30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42:.T42])" table:style-name="ce29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42:.Z42])" table:style-name="ce32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0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3:.T43])" table:style-name="ce29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3:.Z43])" table:style-name="ce31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0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4:.T44])" table:style-name="ce29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4:.Z44])" table:style-name="ce31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0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5:.T45])" table:style-name="ce29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5:.Z45])" table:style-name="ce31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0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46:.T46])" table:style-name="ce30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46:.Z46])" table:style-name="ce31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47:.O47])" table:content-validation-name="val21" table:style-name="ce65">
            <text:p>0<text:s/></text:p>
          </table:table-cell>
          <table:table-cell office:value-type="float" office:value="0" table:formula="of:=AVERAGE([.D47:.O47])" table:content-validation-name="val22" table:style-name="ce30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47:.T47])" table:style-name="ce29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47:.Z47])" table:style-name="ce32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0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8:.T48])" table:style-name="ce29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8:.Z48])" table:style-name="ce31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0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9:.T49])" table:style-name="ce29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9:.Z49])" table:style-name="ce31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0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50:.T50])" table:style-name="ce29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50:.Z50])" table:style-name="ce31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0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51:.T51])" table:style-name="ce30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321"/>
          <table:table-cell table:content-validation-name="val24" table:style-name="ce322"/>
          <table:table-cell table:content-validation-name="val24" table:style-name="ce322"/>
          <table:table-cell table:content-validation-name="val24" table:style-name="ce322"/>
          <table:table-cell office:value-type="float" office:value="0" table:formula="of:=AVERAGE([.W51:.Z51])" table:style-name="ce31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0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71"/>
        <table:table-column table:style-name="co2" table:default-cell-style-name="ce17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電機三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1">
            <text:p><text:s text:c="248"/></text:p>
          </table:table-cell>
          <table:table-cell office:value-type="string" table:style-name="ce142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3"/>
          <table:table-cell table:style-name="ce14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14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9">
            <text:p>學號</text:p>
          </table:table-cell>
          <table:table-cell office:value-type="string" table:style-name="ce15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7001</text:p>
          </table:table-cell>
          <table:table-cell office:value-type="string" table:style-name="ce20">
            <text:p>王暐禎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3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45"/>
          <table:table-cell table:content-validation-name="val26" table:style-name="ce345"/>
          <table:table-cell office:value-type="float" office:value="0" table:formula="of:=AVERAGE([.S7:.T7])" table:style-name="ce32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45"/>
          <table:table-cell table:content-validation-name="val26" table:style-name="ce351"/>
          <table:table-cell table:content-validation-name="val26" table:style-name="ce351"/>
          <table:table-cell table:content-validation-name="val26" table:style-name="ce351"/>
          <table:table-cell office:value-type="float" office:value="0" table:formula="of:=AVERAGE([.W7:.Z7])" table:style-name="ce35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7002</text:p>
          </table:table-cell>
          <table:table-cell office:value-type="string" table:style-name="ce33">
            <text:p>王煜凱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340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8:.T8])" table:style-name="ce32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8:.Z8])" table:style-name="ce35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7003</text:p>
          </table:table-cell>
          <table:table-cell office:value-type="string" table:style-name="ce33">
            <text:p>石博文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340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9:.T9])" table:style-name="ce32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9:.Z9])" table:style-name="ce35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7004</text:p>
          </table:table-cell>
          <table:table-cell office:value-type="string" table:style-name="ce33">
            <text:p>江世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340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0:.T10])" table:style-name="ce32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0:.Z10])" table:style-name="ce35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7006</text:p>
          </table:table-cell>
          <table:table-cell office:value-type="string" table:style-name="ce47">
            <text:p>吳子昇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341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11:.T11])" table:style-name="ce33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11:.Z11])" table:style-name="ce35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7008</text:p>
          </table:table-cell>
          <table:table-cell office:value-type="string" table:style-name="ce61">
            <text:p>杜立奎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12:.O12])" table:content-validation-name="val29" table:style-name="ce65">
            <text:p>0<text:s/></text:p>
          </table:table-cell>
          <table:table-cell office:value-type="float" office:value="0" table:formula="of:=AVERAGE([.D12:.O12])" table:content-validation-name="val28" table:style-name="ce342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12:.T12])" table:style-name="ce32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12:.Z12])" table:style-name="ce35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7009</text:p>
          </table:table-cell>
          <table:table-cell office:value-type="string" table:style-name="ce33">
            <text:p>卓柏逸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340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3:.T13])" table:style-name="ce32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3:.Z13])" table:style-name="ce35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7010</text:p>
          </table:table-cell>
          <table:table-cell office:value-type="string" table:style-name="ce33">
            <text:p>林忠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340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4:.T14])" table:style-name="ce32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4:.Z14])" table:style-name="ce35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7011</text:p>
          </table:table-cell>
          <table:table-cell office:value-type="string" table:style-name="ce33">
            <text:p>林帝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340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5:.T15])" table:style-name="ce32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5:.Z15])" table:style-name="ce35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7012</text:p>
          </table:table-cell>
          <table:table-cell office:value-type="string" table:style-name="ce47">
            <text:p>林彥愷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341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16:.T16])" table:style-name="ce33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16:.Z16])" table:style-name="ce35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7013</text:p>
          </table:table-cell>
          <table:table-cell office:value-type="string" table:style-name="ce61">
            <text:p>邱顯福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17:.O17])" table:content-validation-name="val29" table:style-name="ce65">
            <text:p>0<text:s/></text:p>
          </table:table-cell>
          <table:table-cell office:value-type="float" office:value="0" table:formula="of:=AVERAGE([.D17:.O17])" table:content-validation-name="val28" table:style-name="ce342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17:.T17])" table:style-name="ce32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17:.Z17])" table:style-name="ce35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7014</text:p>
          </table:table-cell>
          <table:table-cell office:value-type="string" table:style-name="ce33">
            <text:p>姜智仁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340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8:.T18])" table:style-name="ce32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8:.Z18])" table:style-name="ce35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7015</text:p>
          </table:table-cell>
          <table:table-cell office:value-type="string" table:style-name="ce33">
            <text:p>洪天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340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9:.T19])" table:style-name="ce32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9:.Z19])" table:style-name="ce35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717016</text:p>
          </table:table-cell>
          <table:table-cell office:value-type="string" table:style-name="ce33">
            <text:p>徐梓凱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340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0:.T20])" table:style-name="ce32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0:.Z20])" table:style-name="ce35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717017</text:p>
          </table:table-cell>
          <table:table-cell office:value-type="string" table:style-name="ce47">
            <text:p>徐梓翔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341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21:.T21])" table:style-name="ce33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21:.Z21])" table:style-name="ce35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717019</text:p>
          </table:table-cell>
          <table:table-cell office:value-type="string" table:style-name="ce61">
            <text:p>翁茂杰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2:.O22])" table:content-validation-name="val29" table:style-name="ce65">
            <text:p>0<text:s/></text:p>
          </table:table-cell>
          <table:table-cell office:value-type="float" office:value="0" table:formula="of:=AVERAGE([.D22:.O22])" table:content-validation-name="val28" table:style-name="ce342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22:.T22])" table:style-name="ce32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22:.Z22])" table:style-name="ce35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717020</text:p>
          </table:table-cell>
          <table:table-cell office:value-type="string" table:style-name="ce33">
            <text:p>張閏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340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3:.T23])" table:style-name="ce32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3:.Z23])" table:style-name="ce35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717021</text:p>
          </table:table-cell>
          <table:table-cell office:value-type="string" table:style-name="ce33">
            <text:p>張楊旻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340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4:.T24])" table:style-name="ce32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4:.Z24])" table:style-name="ce35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717022</text:p>
          </table:table-cell>
          <table:table-cell office:value-type="string" table:style-name="ce33">
            <text:p>陳子賢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340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5:.T25])" table:style-name="ce32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5:.Z25])" table:style-name="ce35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717023</text:p>
          </table:table-cell>
          <table:table-cell office:value-type="string" table:style-name="ce47">
            <text:p>陳正鈞</text:p>
          </table:table-cell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341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26:.T26])" table:style-name="ce33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26:.Z26])" table:style-name="ce35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717024</text:p>
          </table:table-cell>
          <table:table-cell office:value-type="string" table:style-name="ce61">
            <text:p>陳禾霖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27:.O27])" table:content-validation-name="val29" table:style-name="ce65">
            <text:p>0<text:s/></text:p>
          </table:table-cell>
          <table:table-cell office:value-type="float" office:value="0" table:formula="of:=AVERAGE([.D27:.O27])" table:content-validation-name="val28" table:style-name="ce342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27:.T27])" table:style-name="ce32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27:.Z27])" table:style-name="ce35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717025</text:p>
          </table:table-cell>
          <table:table-cell office:value-type="string" table:style-name="ce33">
            <text:p>陳炫宇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340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8:.T28])" table:style-name="ce32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8:.Z28])" table:style-name="ce35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717026</text:p>
          </table:table-cell>
          <table:table-cell office:value-type="string" table:style-name="ce33">
            <text:p>陳裕翰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340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9:.T29])" table:style-name="ce32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9:.Z29])" table:style-name="ce35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717027</text:p>
          </table:table-cell>
          <table:table-cell office:value-type="string" table:style-name="ce33">
            <text:p>游鎮瑋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340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0:.T30])" table:style-name="ce32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0:.Z30])" table:style-name="ce35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717028</text:p>
          </table:table-cell>
          <table:table-cell office:value-type="string" table:style-name="ce47">
            <text:p>黃宗彥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341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31:.T31])" table:style-name="ce33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31:.Z31])" table:style-name="ce35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717029</text:p>
          </table:table-cell>
          <table:table-cell office:value-type="string" table:style-name="ce61">
            <text:p>黃澤竣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2:.O32])" table:content-validation-name="val29" table:style-name="ce65">
            <text:p>0<text:s/></text:p>
          </table:table-cell>
          <table:table-cell office:value-type="float" office:value="0" table:formula="of:=AVERAGE([.D32:.O32])" table:content-validation-name="val28" table:style-name="ce342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32:.T32])" table:style-name="ce32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32:.Z32])" table:style-name="ce35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717031</text:p>
          </table:table-cell>
          <table:table-cell office:value-type="string" table:style-name="ce33">
            <text:p>楊誠熙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340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3:.T33])" table:style-name="ce32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3:.Z33])" table:style-name="ce35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717032</text:p>
          </table:table-cell>
          <table:table-cell office:value-type="string" table:style-name="ce33">
            <text:p>葉佳翔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340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4:.T34])" table:style-name="ce32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4:.Z34])" table:style-name="ce35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717034</text:p>
          </table:table-cell>
          <table:table-cell office:value-type="string" table:style-name="ce33">
            <text:p>虞佑凱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340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5:.T35])" table:style-name="ce32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5:.Z35])" table:style-name="ce35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717035</text:p>
          </table:table-cell>
          <table:table-cell office:value-type="string" table:style-name="ce47">
            <text:p>廖宥霖</text:p>
          </table:table-cell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341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36:.T36])" table:style-name="ce33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36:.Z36])" table:style-name="ce35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717036</text:p>
          </table:table-cell>
          <table:table-cell office:value-type="string" table:style-name="ce61">
            <text:p>劉彥辰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37:.O37])" table:content-validation-name="val29" table:style-name="ce65">
            <text:p>0<text:s/></text:p>
          </table:table-cell>
          <table:table-cell office:value-type="float" office:value="0" table:formula="of:=AVERAGE([.D37:.O37])" table:content-validation-name="val28" table:style-name="ce342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37:.T37])" table:style-name="ce32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37:.Z37])" table:style-name="ce35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717037</text:p>
          </table:table-cell>
          <table:table-cell office:value-type="string" table:style-name="ce33">
            <text:p>鄭仲廷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340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8:.T38])" table:style-name="ce32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8:.Z38])" table:style-name="ce35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717038</text:p>
          </table:table-cell>
          <table:table-cell office:value-type="string" table:style-name="ce33">
            <text:p>蕭崇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340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9:.T39])" table:style-name="ce32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9:.Z39])" table:style-name="ce35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717039</text:p>
          </table:table-cell>
          <table:table-cell office:value-type="string" table:style-name="ce33">
            <text:p>鍾明翰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340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0:.T40])" table:style-name="ce32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0:.Z40])" table:style-name="ce35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341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41:.T41])" table:style-name="ce33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41:.Z41])" table:style-name="ce35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2:.O42])" table:content-validation-name="val29" table:style-name="ce65">
            <text:p>0<text:s/></text:p>
          </table:table-cell>
          <table:table-cell office:value-type="float" office:value="0" table:formula="of:=AVERAGE([.D42:.O42])" table:content-validation-name="val28" table:style-name="ce342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42:.T42])" table:style-name="ce32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42:.Z42])" table:style-name="ce35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340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3:.T43])" table:style-name="ce32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3:.Z43])" table:style-name="ce35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340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4:.T44])" table:style-name="ce32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4:.Z44])" table:style-name="ce35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340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5:.T45])" table:style-name="ce32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5:.Z45])" table:style-name="ce35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341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46:.T46])" table:style-name="ce33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46:.Z46])" table:style-name="ce35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39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47:.T47])" table:style-name="ce32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47:.Z47])" table:style-name="ce35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340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8:.T48])" table:style-name="ce32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8:.Z48])" table:style-name="ce35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340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9:.T49])" table:style-name="ce32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9:.Z49])" table:style-name="ce35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340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50:.T50])" table:style-name="ce32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50:.Z50])" table:style-name="ce35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51:.O51])" table:content-validation-name="val29" table:style-name="ce151">
            <text:p>0<text:s/></text:p>
          </table:table-cell>
          <table:table-cell office:value-type="float" office:value="0" table:formula="of:=AVERAGE([.D51:.O51])" table:content-validation-name="val28" table:style-name="ce343">
            <text:p>#DIV/0!</text:p>
          </table:table-cell>
          <table:table-cell office:value-type="float" office:value="0" table:formula="of:=[.Q51]*0.6" table:style-name="ce153">
            <text:p>#DIV/0!</text:p>
          </table:table-cell>
          <table:table-cell table:content-validation-name="val26" table:style-name="ce349"/>
          <table:table-cell table:content-validation-name="val26" table:style-name="ce349"/>
          <table:table-cell office:value-type="float" office:value="0" table:formula="of:=AVERAGE([.S51:.T51])" table:style-name="ce331">
            <text:p>#DIV/0!</text:p>
          </table:table-cell>
          <table:table-cell office:value-type="float" office:value="0" table:formula="of:=[.U51]*0.3" table:style-name="ce124">
            <text:p>#DIV/0!</text:p>
          </table:table-cell>
          <table:table-cell table:content-validation-name="val26" table:style-name="ce349"/>
          <table:table-cell table:content-validation-name="val26" table:style-name="ce359"/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W51:.Z51])" table:style-name="ce360">
            <text:p>#DIV/0!</text:p>
          </table:table-cell>
          <table:table-cell office:value-type="float" office:value="0" table:formula="of:=[.AA51]*0.1" table:style-name="ce125">
            <text:p>#DIV/0!</text:p>
          </table:table-cell>
          <table:table-cell office:value-type="float" office:value="0" table:formula="of:=SUM([.R51];[.V51];[.AB51])" table:content-validation-name="val27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157"/>
          <table:table-cell table:style-name="ce158"/>
          <table:table-cell table:style-name="ce159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office:value-type="float" office:value="0" table:formula="of:=SUM([.D52:.O52])" table:content-validation-name="val29" table:style-name="ce161">
            <text:p>0<text:s/></text:p>
          </table:table-cell>
          <table:table-cell office:value-type="float" office:value="0" table:formula="of:=AVERAGE([.D52:.O52])" table:content-validation-name="val28" table:style-name="ce344">
            <text:p>#DIV/0!</text:p>
          </table:table-cell>
          <table:table-cell office:value-type="float" office:value="0" table:formula="of:=[.Q52]*0.6" table:style-name="ce163">
            <text:p>#DIV/0!</text:p>
          </table:table-cell>
          <table:table-cell table:content-validation-name="val26" table:style-name="ce350"/>
          <table:table-cell table:content-validation-name="val26" table:style-name="ce350"/>
          <table:table-cell office:value-type="float" office:value="0" table:formula="of:=AVERAGE([.S52:.T52])" table:style-name="ce332">
            <text:p>#DIV/0!</text:p>
          </table:table-cell>
          <table:table-cell office:value-type="float" office:value="0" table:formula="of:=[.U52]*0.3" table:style-name="ce165">
            <text:p>#DIV/0!</text:p>
          </table:table-cell>
          <table:table-cell table:content-validation-name="val26" table:style-name="ce361"/>
          <table:table-cell table:content-validation-name="val26" table:style-name="ce362"/>
          <table:table-cell table:content-validation-name="val26" table:style-name="ce362"/>
          <table:table-cell table:content-validation-name="val26" table:style-name="ce362"/>
          <table:table-cell office:value-type="float" office:value="0" table:formula="of:=AVERAGE([.W52:.Z52])" table:style-name="ce363">
            <text:p>#DIV/0!</text:p>
          </table:table-cell>
          <table:table-cell office:value-type="float" office:value="0" table:formula="of:=[.AA52]*0.1" table:style-name="ce169">
            <text:p>#DIV/0!</text:p>
          </table:table-cell>
          <table:table-cell office:value-type="float" office:value="0" table:formula="of:=SUM([.R52];[.V52];[.AB52])" table:content-validation-name="val27" table:style-name="ce338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2" table:default-cell-style-name="ce171"/>
        <table:table-column table:style-name="co19" table:default-cell-style-name="ce17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電子三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1">
            <text:p><text:s text:c="248"/></text:p>
          </table:table-cell>
          <table:table-cell office:value-type="string" table:style-name="ce142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3"/>
          <table:table-cell table:style-name="ce14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14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9">
            <text:p>學號</text:p>
          </table:table-cell>
          <table:table-cell office:value-type="string" table:style-name="ce15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5001</text:p>
          </table:table-cell>
          <table:table-cell office:value-type="string" table:style-name="ce20">
            <text:p>王志軒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37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379"/>
          <table:table-cell table:content-validation-name="val34" table:style-name="ce379"/>
          <table:table-cell office:value-type="float" office:value="0" table:formula="of:=AVERAGE([.S7:.T7])" table:style-name="ce36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379"/>
          <table:table-cell table:content-validation-name="val34" table:style-name="ce383"/>
          <table:table-cell table:content-validation-name="val34" table:style-name="ce383"/>
          <table:table-cell table:content-validation-name="val34" table:style-name="ce383"/>
          <table:table-cell office:value-type="float" office:value="0" table:formula="of:=AVERAGE([.W7:.Z7])" table:style-name="ce3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5002</text:p>
          </table:table-cell>
          <table:table-cell office:value-type="string" table:style-name="ce33">
            <text:p>朱軒陽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37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8:.T8])" table:style-name="ce36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8:.Z8])" table:style-name="ce38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5003</text:p>
          </table:table-cell>
          <table:table-cell office:value-type="string" table:style-name="ce33">
            <text:p>余智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37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9:.T9])" table:style-name="ce36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9:.Z9])" table:style-name="ce38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5004</text:p>
          </table:table-cell>
          <table:table-cell office:value-type="string" table:style-name="ce33">
            <text:p>吳善竹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37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0:.T10])" table:style-name="ce36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0:.Z10])" table:style-name="ce38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5005</text:p>
          </table:table-cell>
          <table:table-cell office:value-type="string" table:style-name="ce47">
            <text:p>宋永涵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37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11:.T11])" table:style-name="ce37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11:.Z11])" table:style-name="ce38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5006</text:p>
          </table:table-cell>
          <table:table-cell office:value-type="string" table:style-name="ce61">
            <text:p>李文硯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12:.O12])" table:content-validation-name="val31" table:style-name="ce65">
            <text:p>0<text:s/></text:p>
          </table:table-cell>
          <table:table-cell office:value-type="float" office:value="0" table:formula="of:=AVERAGE([.D12:.O12])" table:content-validation-name="val32" table:style-name="ce37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12:.T12])" table:style-name="ce36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12:.Z12])" table:style-name="ce39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5007</text:p>
          </table:table-cell>
          <table:table-cell office:value-type="string" table:style-name="ce33">
            <text:p>李俊緯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37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3:.T13])" table:style-name="ce36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3:.Z13])" table:style-name="ce38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5008</text:p>
          </table:table-cell>
          <table:table-cell office:value-type="string" table:style-name="ce33">
            <text:p>李俊霖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37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4:.T14])" table:style-name="ce36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4:.Z14])" table:style-name="ce38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5009</text:p>
          </table:table-cell>
          <table:table-cell office:value-type="string" table:style-name="ce33">
            <text:p>李哲昂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37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5:.T15])" table:style-name="ce36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5:.Z15])" table:style-name="ce38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5010</text:p>
          </table:table-cell>
          <table:table-cell office:value-type="string" table:style-name="ce47">
            <text:p>李鎧佑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37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16:.T16])" table:style-name="ce37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16:.Z16])" table:style-name="ce38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5011</text:p>
          </table:table-cell>
          <table:table-cell office:value-type="string" table:style-name="ce61">
            <text:p>周茂騏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17:.O17])" table:content-validation-name="val31" table:style-name="ce65">
            <text:p>0<text:s/></text:p>
          </table:table-cell>
          <table:table-cell office:value-type="float" office:value="0" table:formula="of:=AVERAGE([.D17:.O17])" table:content-validation-name="val32" table:style-name="ce37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17:.T17])" table:style-name="ce36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17:.Z17])" table:style-name="ce39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5012</text:p>
          </table:table-cell>
          <table:table-cell office:value-type="string" table:style-name="ce33">
            <text:p>林家駿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37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8:.T18])" table:style-name="ce36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8:.Z18])" table:style-name="ce38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5013</text:p>
          </table:table-cell>
          <table:table-cell office:value-type="string" table:style-name="ce33">
            <text:p>姜維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37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9:.T19])" table:style-name="ce36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9:.Z19])" table:style-name="ce38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715014</text:p>
          </table:table-cell>
          <table:table-cell office:value-type="string" table:style-name="ce33">
            <text:p>翁梓修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37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0:.T20])" table:style-name="ce36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0:.Z20])" table:style-name="ce38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715015</text:p>
          </table:table-cell>
          <table:table-cell office:value-type="string" table:style-name="ce47">
            <text:p>莊啟弘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37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21:.T21])" table:style-name="ce37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21:.Z21])" table:style-name="ce38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715016</text:p>
          </table:table-cell>
          <table:table-cell office:value-type="string" table:style-name="ce61">
            <text:p>許展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2:.O22])" table:content-validation-name="val31" table:style-name="ce65">
            <text:p>0<text:s/></text:p>
          </table:table-cell>
          <table:table-cell office:value-type="float" office:value="0" table:formula="of:=AVERAGE([.D22:.O22])" table:content-validation-name="val32" table:style-name="ce37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22:.T22])" table:style-name="ce36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22:.Z22])" table:style-name="ce39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715017</text:p>
          </table:table-cell>
          <table:table-cell office:value-type="string" table:style-name="ce33">
            <text:p>郭芃成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37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3:.T23])" table:style-name="ce36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3:.Z23])" table:style-name="ce38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715018</text:p>
          </table:table-cell>
          <table:table-cell office:value-type="string" table:style-name="ce33">
            <text:p>陳峰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37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4:.T24])" table:style-name="ce36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4:.Z24])" table:style-name="ce38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715019</text:p>
          </table:table-cell>
          <table:table-cell office:value-type="string" table:style-name="ce33">
            <text:p>傅柏翔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37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5:.T25])" table:style-name="ce36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5:.Z25])" table:style-name="ce38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715020</text:p>
          </table:table-cell>
          <table:table-cell office:value-type="string" table:style-name="ce47">
            <text:p>游振源</text:p>
          </table:table-cell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37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26:.T26])" table:style-name="ce37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26:.Z26])" table:style-name="ce38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715021</text:p>
          </table:table-cell>
          <table:table-cell office:value-type="string" table:style-name="ce61">
            <text:p>游祐安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27:.O27])" table:content-validation-name="val31" table:style-name="ce65">
            <text:p>0<text:s/></text:p>
          </table:table-cell>
          <table:table-cell office:value-type="float" office:value="0" table:formula="of:=AVERAGE([.D27:.O27])" table:content-validation-name="val32" table:style-name="ce37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27:.T27])" table:style-name="ce36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27:.Z27])" table:style-name="ce39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715022</text:p>
          </table:table-cell>
          <table:table-cell office:value-type="string" table:style-name="ce33">
            <text:p>游閔迦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37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8:.T28])" table:style-name="ce36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8:.Z28])" table:style-name="ce38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715023</text:p>
          </table:table-cell>
          <table:table-cell office:value-type="string" table:style-name="ce33">
            <text:p>游聲鈞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37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9:.T29])" table:style-name="ce36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9:.Z29])" table:style-name="ce38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715024</text:p>
          </table:table-cell>
          <table:table-cell office:value-type="string" table:style-name="ce33">
            <text:p>游騰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37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0:.T30])" table:style-name="ce36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0:.Z30])" table:style-name="ce38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715025</text:p>
          </table:table-cell>
          <table:table-cell office:value-type="string" table:style-name="ce47">
            <text:p>黃冠博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37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31:.T31])" table:style-name="ce37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31:.Z31])" table:style-name="ce38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715026</text:p>
          </table:table-cell>
          <table:table-cell office:value-type="string" table:style-name="ce61">
            <text:p>黃謙欣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2:.O32])" table:content-validation-name="val31" table:style-name="ce65">
            <text:p>0<text:s/></text:p>
          </table:table-cell>
          <table:table-cell office:value-type="float" office:value="0" table:formula="of:=AVERAGE([.D32:.O32])" table:content-validation-name="val32" table:style-name="ce37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32:.T32])" table:style-name="ce36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32:.Z32])" table:style-name="ce39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715027</text:p>
          </table:table-cell>
          <table:table-cell office:value-type="string" table:style-name="ce33">
            <text:p>鄒金華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37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3:.T33])" table:style-name="ce36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3:.Z33])" table:style-name="ce38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715028</text:p>
          </table:table-cell>
          <table:table-cell office:value-type="string" table:style-name="ce33">
            <text:p>鄒哲綸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37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4:.T34])" table:style-name="ce36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4:.Z34])" table:style-name="ce38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715029</text:p>
          </table:table-cell>
          <table:table-cell office:value-type="string" table:style-name="ce33">
            <text:p>劉建辰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37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5:.T35])" table:style-name="ce36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5:.Z35])" table:style-name="ce38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715030</text:p>
          </table:table-cell>
          <table:table-cell office:value-type="string" table:style-name="ce47">
            <text:p>鄧昱辰</text:p>
          </table:table-cell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37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36:.T36])" table:style-name="ce37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36:.Z36])" table:style-name="ce38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715031</text:p>
          </table:table-cell>
          <table:table-cell office:value-type="string" table:style-name="ce61">
            <text:p>鄭昊晅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37:.O37])" table:content-validation-name="val31" table:style-name="ce65">
            <text:p>0<text:s/></text:p>
          </table:table-cell>
          <table:table-cell office:value-type="float" office:value="0" table:formula="of:=AVERAGE([.D37:.O37])" table:content-validation-name="val32" table:style-name="ce37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37:.T37])" table:style-name="ce36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37:.Z37])" table:style-name="ce39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715032</text:p>
          </table:table-cell>
          <table:table-cell office:value-type="string" table:style-name="ce33">
            <text:p>賴紹榮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37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8:.T38])" table:style-name="ce36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8:.Z38])" table:style-name="ce38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715033</text:p>
          </table:table-cell>
          <table:table-cell office:value-type="string" table:style-name="ce33">
            <text:p>戴上竣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37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9:.T39])" table:style-name="ce36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9:.Z39])" table:style-name="ce38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715034</text:p>
          </table:table-cell>
          <table:table-cell office:value-type="string" table:style-name="ce33">
            <text:p>繆政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37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0:.T40])" table:style-name="ce36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0:.Z40])" table:style-name="ce38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6">
            <text:p>715035</text:p>
          </table:table-cell>
          <table:table-cell office:value-type="string" table:style-name="ce47">
            <text:p>鍾元嘉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37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41:.T41])" table:style-name="ce37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41:.Z41])" table:style-name="ce38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79">
            <text:p>715036</text:p>
          </table:table-cell>
          <table:table-cell office:value-type="string" table:style-name="ce80">
            <text:p>鍾耕棋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2:.O42])" table:content-validation-name="val31" table:style-name="ce65">
            <text:p>0<text:s/></text:p>
          </table:table-cell>
          <table:table-cell office:value-type="float" office:value="0" table:formula="of:=AVERAGE([.D42:.O42])" table:content-validation-name="val32" table:style-name="ce37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42:.T42])" table:style-name="ce36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42:.Z42])" table:style-name="ce39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73">
            <text:p>715037</text:p>
          </table:table-cell>
          <table:table-cell office:value-type="string" table:style-name="ce74">
            <text:p>魏中煒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37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3:.T43])" table:style-name="ce36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3:.Z43])" table:style-name="ce38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73">
            <text:p>715038</text:p>
          </table:table-cell>
          <table:table-cell office:value-type="string" table:style-name="ce74">
            <text:p>博聰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37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4:.T44])" table:style-name="ce36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4:.Z44])" table:style-name="ce38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9</text:p>
          </table:table-cell>
          <table:table-cell office:value-type="string" table:style-name="ce73">
            <text:p>715039</text:p>
          </table:table-cell>
          <table:table-cell office:value-type="string" table:style-name="ce74">
            <text:p>羅振豪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37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5:.T45])" table:style-name="ce36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5:.Z45])" table:style-name="ce38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0</text:p>
          </table:table-cell>
          <table:table-cell office:value-type="string" table:style-name="ce76">
            <text:p>715041</text:p>
          </table:table-cell>
          <table:table-cell office:value-type="string" table:style-name="ce77">
            <text:p>蕭于凱</text:p>
          </table:table-cell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37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46:.T46])" table:style-name="ce37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46:.Z46])" table:style-name="ce38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47:.O47])" table:content-validation-name="val31" table:style-name="ce65">
            <text:p>0<text:s/></text:p>
          </table:table-cell>
          <table:table-cell office:value-type="float" office:value="0" table:formula="of:=AVERAGE([.D47:.O47])" table:content-validation-name="val32" table:style-name="ce37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47:.T47])" table:style-name="ce36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47:.Z47])" table:style-name="ce39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37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8:.T48])" table:style-name="ce36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8:.Z48])" table:style-name="ce38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37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9:.T49])" table:style-name="ce36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9:.Z49])" table:style-name="ce38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37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50:.T50])" table:style-name="ce36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50:.Z50])" table:style-name="ce38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51:.O51])" table:content-validation-name="val31" table:style-name="ce49">
            <text:p>0<text:s/></text:p>
          </table:table-cell>
          <table:table-cell office:value-type="float" office:value="0" table:formula="of:=AVERAGE([.D51:.O51])" table:content-validation-name="val32" table:style-name="ce37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51:.T51])" table:style-name="ce37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4" table:style-name="ce391"/>
          <table:table-cell table:content-validation-name="val34" table:style-name="ce392"/>
          <table:table-cell table:content-validation-name="val34" table:style-name="ce392"/>
          <table:table-cell table:content-validation-name="val34" table:style-name="ce392"/>
          <table:table-cell office:value-type="float" office:value="0" table:formula="of:=AVERAGE([.W51:.Z51])" table:style-name="ce38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3" table:style-name="ce37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綜職三甲" table:style-name="ta1">
        <table:table-column table:style-name="co1" table:default-cell-style-name="ce1"/>
        <table:table-column table:style-name="co2" table:default-cell-style-name="ce171"/>
        <table:table-column table:style-name="co19" table:default-cell-style-name="ce17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綜職三甲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1">
            <text:p><text:s text:c="248"/></text:p>
          </table:table-cell>
          <table:table-cell office:value-type="string" table:style-name="ce142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3"/>
          <table:table-cell table:style-name="ce14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14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9">
            <text:p>學號</text:p>
          </table:table-cell>
          <table:table-cell office:value-type="string" table:style-name="ce15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9001</text:p>
          </table:table-cell>
          <table:table-cell office:value-type="string" table:style-name="ce20">
            <text:p>吳易薪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0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08"/>
          <table:table-cell table:content-validation-name="val39" table:style-name="ce408"/>
          <table:table-cell office:value-type="float" office:value="0" table:formula="of:=AVERAGE([.S7:.T7])" table:style-name="ce39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08"/>
          <table:table-cell table:content-validation-name="val39" table:style-name="ce412"/>
          <table:table-cell table:content-validation-name="val39" table:style-name="ce412"/>
          <table:table-cell table:content-validation-name="val39" table:style-name="ce412"/>
          <table:table-cell office:value-type="float" office:value="0" table:formula="of:=AVERAGE([.W7:.Z7])" table:style-name="ce41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9002</text:p>
          </table:table-cell>
          <table:table-cell office:value-type="string" table:style-name="ce33">
            <text:p>吳珮綺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40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8:.T8])" table:style-name="ce39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8:.Z8])" table:style-name="ce41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9003</text:p>
          </table:table-cell>
          <table:table-cell office:value-type="string" table:style-name="ce33">
            <text:p>李妍廷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40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9:.T9])" table:style-name="ce39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9:.Z9])" table:style-name="ce41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9004</text:p>
          </table:table-cell>
          <table:table-cell office:value-type="string" table:style-name="ce33">
            <text:p>林芷涵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40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0:.T10])" table:style-name="ce39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0:.Z10])" table:style-name="ce41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9005</text:p>
          </table:table-cell>
          <table:table-cell office:value-type="string" table:style-name="ce47">
            <text:p>邱松晏</text:p>
          </table:table-cell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40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11:.T11])" table:style-name="ce39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11:.Z11])" table:style-name="ce41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9007</text:p>
          </table:table-cell>
          <table:table-cell office:value-type="string" table:style-name="ce61">
            <text:p>傅昱智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12:.O12])" table:content-validation-name="val36" table:style-name="ce65">
            <text:p>0<text:s/></text:p>
          </table:table-cell>
          <table:table-cell office:value-type="float" office:value="0" table:formula="of:=AVERAGE([.D12:.O12])" table:content-validation-name="val37" table:style-name="ce407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12:.T12])" table:style-name="ce39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12:.Z12])" table:style-name="ce41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9008</text:p>
          </table:table-cell>
          <table:table-cell office:value-type="string" table:style-name="ce33">
            <text:p>湯林佑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40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3:.T13])" table:style-name="ce39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3:.Z13])" table:style-name="ce41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9009</text:p>
          </table:table-cell>
          <table:table-cell office:value-type="string" table:style-name="ce33">
            <text:p>黃心蓮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40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4:.T14])" table:style-name="ce39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4:.Z14])" table:style-name="ce41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9010</text:p>
          </table:table-cell>
          <table:table-cell office:value-type="string" table:style-name="ce33">
            <text:p>廖君茹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40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5:.T15])" table:style-name="ce39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5:.Z15])" table:style-name="ce41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9011</text:p>
          </table:table-cell>
          <table:table-cell office:value-type="string" table:style-name="ce47">
            <text:p>謝昊天</text:p>
          </table:table-cell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40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16:.T16])" table:style-name="ce39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16:.Z16])" table:style-name="ce41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9012</text:p>
          </table:table-cell>
          <table:table-cell office:value-type="string" table:style-name="ce61">
            <text:p>羅怡汶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17:.O17])" table:content-validation-name="val36" table:style-name="ce65">
            <text:p>0<text:s/></text:p>
          </table:table-cell>
          <table:table-cell office:value-type="float" office:value="0" table:formula="of:=AVERAGE([.D17:.O17])" table:content-validation-name="val37" table:style-name="ce407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17:.T17])" table:style-name="ce39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17:.Z17])" table:style-name="ce41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2</text:p>
          </table:table-cell>
          <table:table-cell office:value-type="string" table:style-name="ce73">
            <text:p>719013</text:p>
          </table:table-cell>
          <table:table-cell office:value-type="string" table:style-name="ce74">
            <text:p>羅振峰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40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8:.T18])" table:style-name="ce39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8:.Z18])" table:style-name="ce41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3</text:p>
          </table:table-cell>
          <table:table-cell office:value-type="string" table:style-name="ce73">
            <text:p>719029</text:p>
          </table:table-cell>
          <table:table-cell office:value-type="string" table:style-name="ce74">
            <text:p>羅恩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40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9:.T19])" table:style-name="ce39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9:.Z19])" table:style-name="ce41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73"/>
          <table:table-cell table:style-name="ce7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40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0:.T20])" table:style-name="ce39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0:.Z20])" table:style-name="ce41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40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21:.T21])" table:style-name="ce39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21:.Z21])" table:style-name="ce41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2:.O22])" table:content-validation-name="val36" table:style-name="ce65">
            <text:p>0<text:s/></text:p>
          </table:table-cell>
          <table:table-cell office:value-type="float" office:value="0" table:formula="of:=AVERAGE([.D22:.O22])" table:content-validation-name="val37" table:style-name="ce407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22:.T22])" table:style-name="ce39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22:.Z22])" table:style-name="ce41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40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3:.T23])" table:style-name="ce39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3:.Z23])" table:style-name="ce41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40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4:.T24])" table:style-name="ce39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4:.Z24])" table:style-name="ce41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40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5:.T25])" table:style-name="ce39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5:.Z25])" table:style-name="ce41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40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26:.T26])" table:style-name="ce39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26:.Z26])" table:style-name="ce41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27:.O27])" table:content-validation-name="val36" table:style-name="ce65">
            <text:p>0<text:s/></text:p>
          </table:table-cell>
          <table:table-cell office:value-type="float" office:value="0" table:formula="of:=AVERAGE([.D27:.O27])" table:content-validation-name="val37" table:style-name="ce407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27:.T27])" table:style-name="ce39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27:.Z27])" table:style-name="ce41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40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8:.T28])" table:style-name="ce39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8:.Z28])" table:style-name="ce41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40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9:.T29])" table:style-name="ce39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9:.Z29])" table:style-name="ce41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40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0:.T30])" table:style-name="ce39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0:.Z30])" table:style-name="ce41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40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31:.T31])" table:style-name="ce39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31:.Z31])" table:style-name="ce41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2:.O32])" table:content-validation-name="val36" table:style-name="ce65">
            <text:p>0<text:s/></text:p>
          </table:table-cell>
          <table:table-cell office:value-type="float" office:value="0" table:formula="of:=AVERAGE([.D32:.O32])" table:content-validation-name="val37" table:style-name="ce407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32:.T32])" table:style-name="ce39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32:.Z32])" table:style-name="ce41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40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3:.T33])" table:style-name="ce39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3:.Z33])" table:style-name="ce41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40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4:.T34])" table:style-name="ce39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4:.Z34])" table:style-name="ce41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40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5:.T35])" table:style-name="ce39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5:.Z35])" table:style-name="ce41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40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36:.T36])" table:style-name="ce39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36:.Z36])" table:style-name="ce41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37:.O37])" table:content-validation-name="val36" table:style-name="ce65">
            <text:p>0<text:s/></text:p>
          </table:table-cell>
          <table:table-cell office:value-type="float" office:value="0" table:formula="of:=AVERAGE([.D37:.O37])" table:content-validation-name="val37" table:style-name="ce407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37:.T37])" table:style-name="ce39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37:.Z37])" table:style-name="ce41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40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8:.T38])" table:style-name="ce39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8:.Z38])" table:style-name="ce41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40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9:.T39])" table:style-name="ce39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9:.Z39])" table:style-name="ce41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40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0:.T40])" table:style-name="ce39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0:.Z40])" table:style-name="ce41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40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41:.T41])" table:style-name="ce39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41:.Z41])" table:style-name="ce41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21"/>
          <table:table-cell table:style-name="ce12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2:.O42])" table:content-validation-name="val36" table:style-name="ce65">
            <text:p>0<text:s/></text:p>
          </table:table-cell>
          <table:table-cell office:value-type="float" office:value="0" table:formula="of:=AVERAGE([.D42:.O42])" table:content-validation-name="val37" table:style-name="ce407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42:.T42])" table:style-name="ce39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42:.Z42])" table:style-name="ce41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40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3:.T43])" table:style-name="ce39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3:.Z43])" table:style-name="ce41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40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4:.T44])" table:style-name="ce39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4:.Z44])" table:style-name="ce41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40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5:.T45])" table:style-name="ce39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5:.Z45])" table:style-name="ce41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40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46:.T46])" table:style-name="ce39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46:.Z46])" table:style-name="ce41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21"/>
          <table:table-cell table:style-name="ce122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47:.O47])" table:content-validation-name="val36" table:style-name="ce65">
            <text:p>0<text:s/></text:p>
          </table:table-cell>
          <table:table-cell office:value-type="float" office:value="0" table:formula="of:=AVERAGE([.D47:.O47])" table:content-validation-name="val37" table:style-name="ce407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47:.T47])" table:style-name="ce39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47:.Z47])" table:style-name="ce41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40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8:.T48])" table:style-name="ce39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8:.Z48])" table:style-name="ce41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40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9:.T49])" table:style-name="ce39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9:.Z49])" table:style-name="ce41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40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50:.T50])" table:style-name="ce39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50:.Z50])" table:style-name="ce41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40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51:.T51])" table:style-name="ce39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420"/>
          <table:table-cell table:content-validation-name="val39" table:style-name="ce421"/>
          <table:table-cell table:content-validation-name="val39" table:style-name="ce421"/>
          <table:table-cell table:content-validation-name="val39" table:style-name="ce421"/>
          <table:table-cell office:value-type="float" office:value="0" table:formula="of:=AVERAGE([.W51:.Z51])" table:style-name="ce41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02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綜職三乙" table:style-name="ta1">
        <table:table-column table:style-name="co1" table:default-cell-style-name="ce1"/>
        <table:table-column table:style-name="co23" table:default-cell-style-name="ce171"/>
        <table:table-column table:style-name="co24" table:default-cell-style-name="ce17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8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0">
            <text:p>109</text:p>
          </table:table-cell>
          <table:covered-table-cell/>
          <table:table-cell office:value-type="string" table:number-columns-spanned="3" table:number-rows-spanned="1" table:style-name="ce9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0">
            <text:p>上</text:p>
          </table:table-cell>
          <table:covered-table-cell table:number-columns-repeated="2"/>
          <table:table-cell office:value-type="string" table:number-columns-spanned="2" table:number-rows-spanned="1" table:style-name="ce9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4">
            <text:p>實習科目：</text:p>
          </table:table-cell>
          <table:covered-table-cell table:number-columns-repeated="2"/>
          <table:table-cell table:number-columns-spanned="8" table:number-rows-spanned="1" table:style-name="ce95"/>
          <table:covered-table-cell table:number-columns-repeated="7"/>
          <table:table-cell office:value-type="string" table:number-columns-spanned="3" table:number-rows-spanned="1" table:style-name="ce9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7">
            <text:p>綜職三乙</text:p>
          </table:table-cell>
          <table:covered-table-cell table:number-columns-repeated="6"/>
          <table:table-cell office:value-type="string" table:number-columns-spanned="3" table:number-rows-spanned="1" table:style-name="ce96">
            <text:p>教師：</text:p>
          </table:table-cell>
          <table:covered-table-cell table:number-columns-repeated="2"/>
          <table:table-cell table:number-columns-spanned="5" table:number-rows-spanned="1" table:style-name="ce98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41">
            <text:p><text:s text:c="248"/></text:p>
          </table:table-cell>
          <table:table-cell office:value-type="string" table:style-name="ce142">
            <text:p>項 目<text:s text:c="4"/></text:p>
          </table:table-cell>
          <table:table-cell office:value-type="string" table:number-columns-spanned="15" table:number-rows-spanned="3" table:style-name="ce99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0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1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2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43"/>
          <table:table-cell table:style-name="ce14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3">
            <text:p>學號姓名</text:p>
          </table:table-cell>
          <table:covered-table-cell/>
          <table:table-cell table:style-name="ce14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9">
            <text:p>學號</text:p>
          </table:table-cell>
          <table:table-cell office:value-type="string" table:style-name="ce15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719014</text:p>
          </table:table-cell>
          <table:table-cell office:value-type="string" table:style-name="ce20">
            <text:p>吳振銀</text:p>
          </table:table-cell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3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37"/>
          <table:table-cell table:content-validation-name="val41" table:style-name="ce437"/>
          <table:table-cell office:value-type="float" office:value="0" table:formula="of:=AVERAGE([.S7:.T7])" table:style-name="ce42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37"/>
          <table:table-cell table:content-validation-name="val41" table:style-name="ce441"/>
          <table:table-cell table:content-validation-name="val41" table:style-name="ce441"/>
          <table:table-cell table:content-validation-name="val41" table:style-name="ce441"/>
          <table:table-cell office:value-type="float" office:value="0" table:formula="of:=AVERAGE([.W7:.Z7])" table:style-name="ce44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719015</text:p>
          </table:table-cell>
          <table:table-cell office:value-type="string" table:style-name="ce33">
            <text:p>吳梁菘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43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8:.T8])" table:style-name="ce42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8:.Z8])" table:style-name="ce44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719016</text:p>
          </table:table-cell>
          <table:table-cell office:value-type="string" table:style-name="ce33">
            <text:p>吳詩敏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43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9:.T9])" table:style-name="ce42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9:.Z9])" table:style-name="ce44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719017</text:p>
          </table:table-cell>
          <table:table-cell office:value-type="string" table:style-name="ce33">
            <text:p>宗緯俊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43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0:.T10])" table:style-name="ce42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0:.Z10])" table:style-name="ce44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719018</text:p>
          </table:table-cell>
          <table:table-cell office:value-type="string" table:style-name="ce47">
            <text:p>林政輝</text:p>
          </table:table-cell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43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11:.T11])" table:style-name="ce42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11:.Z11])" table:style-name="ce44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719019</text:p>
          </table:table-cell>
          <table:table-cell office:value-type="string" table:style-name="ce61">
            <text:p>施強</text:p>
          </table:table-cell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12:.O12])" table:content-validation-name="val44" table:style-name="ce65">
            <text:p>0<text:s/></text:p>
          </table:table-cell>
          <table:table-cell office:value-type="float" office:value="0" table:formula="of:=AVERAGE([.D12:.O12])" table:content-validation-name="val43" table:style-name="ce436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12:.T12])" table:style-name="ce42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12:.Z12])" table:style-name="ce44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719020</text:p>
          </table:table-cell>
          <table:table-cell office:value-type="string" table:style-name="ce33">
            <text:p>陳文彬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43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3:.T13])" table:style-name="ce42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3:.Z13])" table:style-name="ce44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719022</text:p>
          </table:table-cell>
          <table:table-cell office:value-type="string" table:style-name="ce33">
            <text:p>黃杰敏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43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4:.T14])" table:style-name="ce42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4:.Z14])" table:style-name="ce44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719023</text:p>
          </table:table-cell>
          <table:table-cell office:value-type="string" table:style-name="ce33">
            <text:p>黃麒瑋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43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5:.T15])" table:style-name="ce42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5:.Z15])" table:style-name="ce44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719024</text:p>
          </table:table-cell>
          <table:table-cell office:value-type="string" table:style-name="ce47">
            <text:p>謝淑美</text:p>
          </table:table-cell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43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16:.T16])" table:style-name="ce42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16:.Z16])" table:style-name="ce44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719025</text:p>
          </table:table-cell>
          <table:table-cell office:value-type="string" table:style-name="ce61">
            <text:p>鍾鈺辰</text:p>
          </table:table-cell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17:.O17])" table:content-validation-name="val44" table:style-name="ce65">
            <text:p>0<text:s/></text:p>
          </table:table-cell>
          <table:table-cell office:value-type="float" office:value="0" table:formula="of:=AVERAGE([.D17:.O17])" table:content-validation-name="val43" table:style-name="ce436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17:.T17])" table:style-name="ce42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17:.Z17])" table:style-name="ce44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719026</text:p>
          </table:table-cell>
          <table:table-cell office:value-type="string" table:style-name="ce33">
            <text:p>簡慈儀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43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8:.T18])" table:style-name="ce42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8:.Z18])" table:style-name="ce44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719028</text:p>
          </table:table-cell>
          <table:table-cell office:value-type="string" table:style-name="ce33">
            <text:p>黃淑芬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43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9:.T19])" table:style-name="ce42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9:.Z19])" table:style-name="ce44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43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0:.T20])" table:style-name="ce42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0:.Z20])" table:style-name="ce44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43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21:.T21])" table:style-name="ce42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21:.Z21])" table:style-name="ce44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2:.O22])" table:content-validation-name="val44" table:style-name="ce65">
            <text:p>0<text:s/></text:p>
          </table:table-cell>
          <table:table-cell office:value-type="float" office:value="0" table:formula="of:=AVERAGE([.D22:.O22])" table:content-validation-name="val43" table:style-name="ce436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22:.T22])" table:style-name="ce42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22:.Z22])" table:style-name="ce44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43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3:.T23])" table:style-name="ce42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3:.Z23])" table:style-name="ce44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43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4:.T24])" table:style-name="ce42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4:.Z24])" table:style-name="ce44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43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5:.T25])" table:style-name="ce42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5:.Z25])" table:style-name="ce44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43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26:.T26])" table:style-name="ce42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26:.Z26])" table:style-name="ce44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27:.O27])" table:content-validation-name="val44" table:style-name="ce65">
            <text:p>0<text:s/></text:p>
          </table:table-cell>
          <table:table-cell office:value-type="float" office:value="0" table:formula="of:=AVERAGE([.D27:.O27])" table:content-validation-name="val43" table:style-name="ce436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27:.T27])" table:style-name="ce42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27:.Z27])" table:style-name="ce44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43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8:.T28])" table:style-name="ce42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8:.Z28])" table:style-name="ce44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43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9:.T29])" table:style-name="ce42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9:.Z29])" table:style-name="ce44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43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0:.T30])" table:style-name="ce42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0:.Z30])" table:style-name="ce44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43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31:.T31])" table:style-name="ce42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31:.Z31])" table:style-name="ce44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2:.O32])" table:content-validation-name="val44" table:style-name="ce65">
            <text:p>0<text:s/></text:p>
          </table:table-cell>
          <table:table-cell office:value-type="float" office:value="0" table:formula="of:=AVERAGE([.D32:.O32])" table:content-validation-name="val43" table:style-name="ce436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32:.T32])" table:style-name="ce42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32:.Z32])" table:style-name="ce44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43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3:.T33])" table:style-name="ce42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3:.Z33])" table:style-name="ce44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43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4:.T34])" table:style-name="ce42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4:.Z34])" table:style-name="ce44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43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5:.T35])" table:style-name="ce42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5:.Z35])" table:style-name="ce44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3"/>
          <table:table-cell table:style-name="ce114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43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36:.T36])" table:style-name="ce42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36:.Z36])" table:style-name="ce44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15"/>
          <table:table-cell table:style-name="ce116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37:.O37])" table:content-validation-name="val44" table:style-name="ce65">
            <text:p>0<text:s/></text:p>
          </table:table-cell>
          <table:table-cell office:value-type="float" office:value="0" table:formula="of:=AVERAGE([.D37:.O37])" table:content-validation-name="val43" table:style-name="ce436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37:.T37])" table:style-name="ce42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37:.Z37])" table:style-name="ce44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43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8:.T38])" table:style-name="ce42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8:.Z38])" table:style-name="ce44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111"/>
          <table:table-cell table:style-name="ce11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43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9:.T39])" table:style-name="ce42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9:.Z39])" table:style-name="ce44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43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0:.T40])" table:style-name="ce42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0:.Z40])" table:style-name="ce44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43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41:.T41])" table:style-name="ce42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41:.Z41])" table:style-name="ce44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21"/>
          <table:table-cell table:style-name="ce12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2:.O42])" table:content-validation-name="val44" table:style-name="ce65">
            <text:p>0<text:s/></text:p>
          </table:table-cell>
          <table:table-cell office:value-type="float" office:value="0" table:formula="of:=AVERAGE([.D42:.O42])" table:content-validation-name="val43" table:style-name="ce436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42:.T42])" table:style-name="ce42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42:.Z42])" table:style-name="ce44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43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3:.T43])" table:style-name="ce42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3:.Z43])" table:style-name="ce44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43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4:.T44])" table:style-name="ce42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4:.Z44])" table:style-name="ce44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43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5:.T45])" table:style-name="ce42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5:.Z45])" table:style-name="ce44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43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46:.T46])" table:style-name="ce42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46:.Z46])" table:style-name="ce44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121"/>
          <table:table-cell table:style-name="ce1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47:.O47])" table:content-validation-name="val44" table:style-name="ce65">
            <text:p>0<text:s/></text:p>
          </table:table-cell>
          <table:table-cell office:value-type="float" office:value="0" table:formula="of:=AVERAGE([.D47:.O47])" table:content-validation-name="val43" table:style-name="ce436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47:.T47])" table:style-name="ce42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47:.Z47])" table:style-name="ce44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43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8:.T48])" table:style-name="ce42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8:.Z48])" table:style-name="ce44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43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9:.T49])" table:style-name="ce42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9:.Z49])" table:style-name="ce44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2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43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50:.T50])" table:style-name="ce42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50:.Z50])" table:style-name="ce44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118"/>
          <table:table-cell table:style-name="ce119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43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51:.T51])" table:style-name="ce42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449"/>
          <table:table-cell table:content-validation-name="val41" table:style-name="ce450"/>
          <table:table-cell table:content-validation-name="val41" table:style-name="ce450"/>
          <table:table-cell table:content-validation-name="val41" table:style-name="ce450"/>
          <table:table-cell office:value-type="float" office:value="0" table:formula="of:=AVERAGE([.W51:.Z51])" table:style-name="ce446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431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0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5">
            <text:p>任課老師簽章 <text:s/>:</text:p>
          </table:table-cell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107">
            <text:p>日 期 :</text:p>
          </table:table-cell>
          <table:covered-table-cell/>
          <table:table-cell table:number-columns-spanned="7" table:number-rows-spanned="1" table:style-name="ce108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09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0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0-08-20T07:02:07Z</dc:date>
    <meta:print-date>2009-09-16T09:43:56Z</meta:print-date>
  </office:meta>
</office:document-meta>
</file>