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1.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1.4347in" style:use-optimal-column-width="false"/>
    </style:style>
    <style:style style:name="Table5" style:family="table">
      <style:table-properties style:width="6.843in" fo:margin-left="0in" table:align="left"/>
    </style:style>
    <style:style style:name="TableRow14" style:family="table-row">
      <style:table-row-properties style:min-row-height="4.033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list-style-name="LFO2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list-style-name="LFO2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1.622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1.622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桃園市立龍潭高中105-1學生免早讀證明申請辦法暨申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text:s/></text:span><text:span text:style-name="T18"><text:s text:c="8"/>班</text:span><text:span text:style-name="T19"><text:s/></text:span><text:span text:style-name="T20">學</text:span><text:span text:style-name="T21">號 <text:s text:c="2"/></text:span><text:span text:style-name="T22"><text:s text:c="3"/></text:span><text:span text:style-name="T23"><text:s text:c="3"/>學生 <text:s text:c="13"/>因居住地距離學校過遠（如</text:span><text:span text:style-name="T24">台北、新竹</text:span><text:span text:style-name="T25">或其他偏遠地區交通不便</text:span><text:span text:style-name="T26">，</text:span><text:span text:style-name="T27">請說明路程於背面</text:span><text:span text:style-name="T28">），不克參加早自習，徵得家長同意提出申請，經由導師審核同意後，准予辦理免參加早自習證，如有違反下列規定，取消免早自習權益，並接受校規處分。</text:span></text:p>
            <text:list text:style-name="LFO2" text:continue-numbering="true">
              <text:list-item>
                <text:p text:style-name="P29">提早到校，無故未參加早自習，於校外（內）遊蕩或週邊商家逗留。</text:p>
              </text:list-item>
              <text:list-item>
                <text:p text:style-name="P30">到校逾早自習時間，主動出示免早讀證，以利查驗。</text:p>
              </text:list-item>
              <text:list-item>
                <text:p text:style-name="P31">肇生免早讀證轉借他人冒用情事，冒用者同依校規處分。</text:p>
              </text:list-item>
              <text:list-item>
                <text:p text:style-name="P32">免早讀證遺失警告乙次，三日內申請補發，逾時者不予受理。</text:p>
              </text:list-item>
              <text:list-item>
                <text:p text:style-name="P33">持免早讀證同學一律走前門，每日上午逾08：00時到校者，依遲到登錄。</text:p>
              </text:list-item>
              <text:list-item>
                <text:p text:style-name="P34"><text:span text:style-name="T35">經查因居住地遷移，一週內未重提申辦或註銷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家長意見（簽章）</text:p>
          </table:table-cell>
          <table:table-cell table:style-name="TableCell39">
            <text:p text:style-name="P40"/>
          </table:table-cell>
          <table:table-cell table:style-name="TableCell41">
            <text:p text:style-name="P42">輔導教官</text:p>
          </table:table-cell>
          <table:table-cell table:style-name="TableCell43">
            <text:p text:style-name="P44"/>
          </table:table-cell>
          <table:table-cell table:style-name="TableCell45">
            <text:p text:style-name="P46">主任教官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校</text:p>
            <text:p text:style-name="P51"/>
            <text:p text:style-name="P52"/>
            <text:p text:style-name="P53">長</text:p>
            <text:p text:style-name="P54"/>
            <text:p text:style-name="P55"/>
            <text:p text:style-name="P56">核</text:p>
            <text:p text:style-name="P57"/>
            <text:p text:style-name="P58"/>
            <text:p text:style-name="P59">示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導師</text:p>
          </table:table-cell>
          <table:table-cell table:style-name="TableCell65">
            <text:p text:style-name="P66"/>
          </table:table-cell>
          <table:table-cell table:style-name="TableCell67">
            <text:p text:style-name="P68">生輔組長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務主任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><text:span text:style-name="T78">※</text:span><text:span text:style-name="T79">請說明路程及為何無法準時到校原因於背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979in" fo:text-indent="-0.3979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縮排3" style:display-name="本文縮排 3" style:family="paragraph" style:parent-style-name="內文">
      <style:paragraph-properties fo:margin-left="0.1472in" fo:text-indent="-0.1472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style:snap-to-layout-grid="false" fo:text-align="center" style:line-height-at-least="0.25in"/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11" style:display-name="t11" style:family="text" style:parent-style-name="預設段落字型">
      <style:text-properties fo:color="#1D58C7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F6小節" style:display-name="內文F6小節" style:family="paragraph" style:parent-style-name="內文" style:auto-update="true">
      <style:paragraph-properties style:vertical-align="baseline" fo:line-height="0.25in">
        <style:tab-stops>
          <style:tab-stop style:type="left" style:position="-0.25in"/>
        </style:tab-stops>
      </style:paragraph-properties>
      <style:text-properties style:font-name="標楷體" style:font-name-asian="標楷體" fo:letter-spacing="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line-height="0.2777in" fo:margin-left="0.875in" fo:margin-right="-0.026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百齡高級中學</dc:title>
    <meta:initial-creator>user</meta:initial-creator>
    <dc:creator>ltshpc</dc:creator>
    <meta:creation-date>2018-03-02T03:04:00Z</meta:creation-date>
    <dc:date>2018-03-02T03:04:00Z</dc:date>
    <meta:print-date>2018-01-26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