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收 <text:s text:c="3"/>據</text:p>
      <text:p text:style-name="內文"><text:span text:style-name="T2"><text:s text:c="4"/></text:span><text:span text:style-name="T3">茲收到</text:span><text:span text:style-name="T4"><text:s text:c="7"/></text:span><text:span text:style-name="T5"><text:s text:c="2"/></text:span><text:span text:style-name="T6"><text:s text:c="3"/></text:span><text:span text:style-name="T7">班 學生</text:span><text:span text:style-name="T8"><text:s text:c="12"/></text:span><text:span text:style-name="T9">繳納</text:span><text:span text:style-name="T10"><text:s text:c="7"/></text:span><text:span text:style-name="T11"><text:s text:c="2"/></text:span><text:span text:style-name="T12"><text:s text:c="5"/></text:span><text:span text:style-name="T13">社社費。</text:span></text:p>
      <text:p text:style-name="內文"><text:span text:style-name="T14">金額 新台幣</text:span><text:span text:style-name="T15"><text:s text:c="14"/></text:span><text:span text:style-name="T16">元，繳納之社費為社團課程規劃所需，並非供學校使用。特此證明。</text:span></text:p>
      <text:p text:style-name="P17"/>
      <text:p text:style-name="內文"><text:span text:style-name="T18">(請各社團若有需要自行下載使用，並請至活動組加蓋學務處的章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10-21T06:08:00Z</meta:creation-date>
    <dc:date>2020-10-21T06:08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