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清單段落" style:list-style-name="LFO3" style:family="paragraph">
      <style:paragraph-properties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清單段落" style:list-style-name="LFO3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list-style-name="LFO3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23" style:family="table-column">
      <style:table-column-properties style:column-width="3.0888in"/>
    </style:style>
    <style:style style:name="Table22" style:family="table">
      <style:table-properties style:width="3.0888in" fo:margin-left="1.439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9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0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1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社團靜態成果手冊製作說明</text:p>
      <text:p text:style-name="P2">本年度格式限定如下：</text:p>
      <text:list text:style-name="LFO3" text:continue-numbering="true">
        <text:list-item>
          <text:p text:style-name="P3"><text:span text:style-name="T4">紙張尺寸為A4，不限定紙張顏色，但紙張不可太薄，限定</text:span><text:span text:style-name="T5">頁數十六頁</text:span><text:span text:style-name="T6">。</text:span></text:p>
        </text:list-item>
        <text:list-item>
          <text:p text:style-name="P7"><text:span text:style-name="T8">手冊以直式製作，邊界不得小於WORD之</text:span><text:span text:style-name="T9">版面配置</text:span><text:span text:style-name="T10">→</text:span><text:span text:style-name="T11">邊界</text:span><text:span text:style-name="T12">→</text:span><text:span text:style-name="T13">中等</text:span><text:span text:style-name="T14">，並以不被裝訂影響為主。</text:span></text:p>
        </text:list-item>
        <text:list-item>
          <text:p text:style-name="P15"><text:span text:style-name="T16">裝訂請用釘書機，以兩釘裝訂，統一</text:span><text:span text:style-name="T17">裝訂在左邊</text:span><text:span text:style-name="T18">，並在邊緣以窄厚膠帶封邊。</text:span></text:p>
        </text:list-item>
        <text:list-item>
          <text:p text:style-name="P19">如採用檔案列印之方法，建議以彩色印刷(不強制)，字體為標楷體，大小至少為14。</text:p>
        </text:list-item>
        <text:list-item>
          <text:p text:style-name="P20">如採用手工書寫之方式，請務必維持字體工整，並注意成品不可太厚。</text:p>
        </text:list-item>
        <text:list-item>
          <text:p text:style-name="P21">封面指定放入以下字樣：</text:p>
        </text:list-item>
      </text:list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桃園市立龍潭高級中等學校</text:p>
            <text:p text:style-name="P28">OOO學年度 OO社 成果手冊</text:p>
            <text:p text:style-name="P29"/>
            <text:p text:style-name="P30"/>
            <text:p text:style-name="P31"/>
            <text:p text:style-name="P32">可代表社團的照片</text:p>
            <text:p text:style-name="P33"/>
            <text:p text:style-name="P34"/>
            <text:p text:style-name="P35"/>
            <text:p text:style-name="P36"/>
            <text:p text:style-name="P37">指導老師：OOO</text:p>
            <text:p text:style-name="P38">社長：OOO</text:p>
            <text:p text:style-name="P39">主編：OOO</text:p>
            <text:p text:style-name="P40"/>
          </table:table-cell>
        </table:table-row>
      </table:table>
      <text:p text:style-name="P41"/>
      <text:list text:style-name="LFO3" text:continue-numbering="true">
        <text:list-item>
          <text:p text:style-name="P42">第二頁必須要有目次表。</text:p>
        </text:list-item>
        <text:list-item>
          <text:p text:style-name="P43">第三頁到第十四頁為內容，可以全單面(12面)，也可以全雙面(24頁)，建議項目如下：</text:p>
        </text:list-item>
      </text:list>
      <text:p text:style-name="P44">社團介紹、指導老師簡介、社員名單、幹部介紹、課程花絮、成果發表、個人心得、得獎紀錄…，以上歡迎以照片呈現，但是照片必須附上說明。</text:p>
      <text:list text:style-name="LFO3" text:continue-numbering="true">
        <text:list-item>
          <text:p text:style-name="P45">第十五頁為財務報告，請以表格呈現社費收入與支出。</text:p>
        </text:list-item>
        <text:list-item>
          <text:p text:style-name="P46">第十六頁為封底，可留白。</text:p>
        </text:list-item>
      </text:list>
      <text:p text:style-name="P47"/>
      <text:list text:style-name="LFO4" text:continue-numbering="true">
        <text:list-item>
          <text:p text:style-name="P48">手冊請製作兩本。</text:p>
        </text:list-item>
        <text:list-item>
          <text:p text:style-name="P49">本手冊為社團一整年之成果之呈現，規定每社都必須要製作。</text:p>
        </text:list-item>
        <text:list-item>
          <text:p text:style-name="P50">本年度繳交期限為OOO年6月30日放學前。</text:p>
        </text:list-item>
        <text:list-item>
          <text:p text:style-name="P51">如依規定製作完成，繳交電子檔至學務處，主編同學可獲嘉獎乙支。</text:p>
        </text:list-item>
      </text:list>
      <text:p text:style-name="P52"/>
      <text:p text:style-name="內文"><text:span text:style-name="T53">以上若有未完善之事項，以課外活動組織解釋為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7479in" fo:margin-bottom="0.865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0-21T06:01:00Z</meta:creation-date>
    <dc:date>2020-10-21T06:01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