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/>
      <style:text-properties style:font-name="Comic Sans MS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line-height="0.3055in"/>
      <style:text-properties style:font-name="Comic Sans MS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<text:span text:style-name="T2">桃園市</text:span><text:span text:style-name="T3">立</text:span><text:span text:style-name="T4">龍潭高級中等學校</text:span><text:span text:style-name="T5">_______</text:span><text:span text:style-name="T6">社活動企畫書</text:span></text:p>
      <text:p text:style-name="P7">一、活動名稱：</text:p>
      <text:p text:style-name="P8">二、目的：</text:p>
      <text:p text:style-name="P9">三、日期及時間：</text:p>
      <text:p text:style-name="P10">（一）日期：<text:s/></text:p>
      <text:p text:style-name="P11"><text:span text:style-name="T12">（二）時間：</text:span></text:p>
      <text:p text:style-name="P13">五、活動地點：</text:p>
      <text:p text:style-name="P14">六、參加對象及人數：</text:p>
      <text:p text:style-name="P15">七、活動內容：</text:p>
      <text:p text:style-name="P16">（請附流程表；如為研習或講座，請附課程表及講師名冊與簡歷）</text:p>
      <text:p text:style-name="P17">八、預期效益：</text:p>
      <text:p text:style-name="P18"/>
      <text:p text:style-name="P19"/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1T06:04:00Z</meta:creation-date>
    <dc:date>2020-10-21T06:04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