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1875in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1.363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534in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5277in"/>
    </style:style>
    <style:style style:name="Table1" style:family="table" style:master-page-name="MP0">
      <style:table-properties style:width="7.0472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18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19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0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1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2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3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4" style:parent-style-name="預設段落字型" style:family="text">
      <style:text-properties style:font-name="華康儷粗圓" style:font-name-asian="華康儷粗圓" fo:font-weight="bold" style:font-weight-asian="bold" style:font-weight-complex="bold" fo:letter-spacing="0.002in" style:text-scale="49%" style:letter-kerning="false" fo:font-size="24pt" style:font-size-asian="24pt" style:font-size-complex="24pt"/>
    </style:style>
    <style:style style:name="T25" style:parent-style-name="預設段落字型" style:family="text">
      <style:text-properties style:font-name="華康儷粗圓" style:font-name-asian="華康儷粗圓" fo:font-weight="bold" style:font-weight-asian="bold" style:font-weight-complex="bold" fo:letter-spacing="0.0118in" style:text-scale="49%" style:letter-kerning="false" fo:font-size="24pt" style:font-size-asian="24pt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555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6pt" style:font-size-asian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TableRow267" style:family="table-row">
      <style:table-row-properties style:min-row-height="0.5958in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568in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園市立</text:span><text:span text:style-name="T18">龍潭高</text:span><text:span text:style-name="T19">級</text:span><text:span text:style-name="T20">中</text:span><text:span text:style-name="T21">等</text:span><text:span text:style-name="T22">學</text:span><text:span text:style-name="T23">校 學</text:span><text:span text:style-name="T24"><text:s/>生 獎 懲 處 理 簽 呈<text:s/>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班級</text:p>
          </table:table-cell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>事由</text:p>
            <text:p text:style-name="P35">(月日時間重要事實)</text:p>
          </table:table-cell>
          <table:covered-table-cell/>
          <table:covered-table-cell/>
          <table:table-cell table:style-name="TableCell36">
            <text:p text:style-name="P37">獎懲</text:p>
            <text:p text:style-name="P38">代號</text:p>
          </table:table-cell>
          <table:table-cell table:style-name="TableCell39" table:number-columns-spanned="2">
            <text:p text:style-name="P40">獎懲</text:p>
            <text:p text:style-name="P41">類別</text:p>
          </table:table-cell>
          <table:covered-table-cell/>
          <table:table-cell table:style-name="TableCell42">
            <text:p text:style-name="P43">導師蓋章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內文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內文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簽辦</text:p>
            <text:p text:style-name="P270">人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生輔組長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>學務</text:p>
            <text:p text:style-name="P280">主任</text:p>
          </table:table-cell>
          <table:table-cell table:style-name="TableCell281" table:number-columns-spanned="3">
            <text:p text:style-name="P282"/>
            <text:p text:style-name="P283"/>
          </table:table-cell>
          <table:covered-table-cell/>
          <table:covered-table-cell/>
          <table:table-cell table:style-name="TableCell284">
            <text:p text:style-name="P285">校長</text:p>
            <text:p text:style-name="P286">批示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輔導</text:p>
            <text:p text:style-name="P292">教官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主任</text:p>
            <text:p text:style-name="P297">教官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輔導</text:p>
            <text:p text:style-name="P302">室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龍 潭 高 級 農 工 職 業 學 校 學 生 獎 懲 處 理 簽 呈 表</dc:title>
    <meta:initial-creator>SuperXP</meta:initial-creator>
    <dc:creator>h180</dc:creator>
    <meta:creation-date>2018-03-02T02:16:00Z</meta:creation-date>
    <dc:date>2018-03-02T02:16:00Z</dc:date>
    <meta:print-date>2008-06-1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