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1083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2229in" style:use-optimal-column-width="false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6381in" style:use-optimal-column-width="false"/>
    </style:style>
    <style:style style:name="TableColumn9" style:family="table-column">
      <style:table-column-properties style:column-width="0.7618in" style:use-optimal-column-width="false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0.2791in" style:use-optimal-column-width="false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1.0666in" style:use-optimal-column-width="false"/>
    </style:style>
    <style:style style:name="Table1" style:family="table" style:master-page-name="MP0">
      <style:table-properties style:width="7.8805in" fo:margin-left="0.0104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min-row-height="0.6104in"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6104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6104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6104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6104in" style:use-optimal-row-height="false"/>
    </style:style>
    <style:style style:name="TableCell11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6104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Row153" style:family="table-row">
      <style:table-row-properties style:min-row-height="0.6104in" style:use-optimal-row-height="false"/>
    </style:style>
    <style:style style:name="TableCell15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6104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6104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1.0631in"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>
        <style:tab-stops>
          <style:tab-stop style:type="left" style:position="3.9027in"/>
        </style:tab-stops>
      </style:paragraph-properties>
      <style:text-properties style:font-name="標楷體" style:font-name-asian="標楷體" fo:font-size="16pt" style:font-size-asian="16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25in" style:use-optimal-row-height="false"/>
    </style:style>
    <style:style style:name="TableCell23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TableCell2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ableCell2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style:font-name="新細明體" style:font-name-complex="新細明體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 style:font-name-complex="新細明體"/>
    </style:style>
    <style:style style:name="TableCell25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none" fo:border-left="0.020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style:font-name-complex="新細明體"/>
    </style:style>
    <style:style style:name="TableCell27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225in" style:use-optimal-row-height="false"/>
    </style:style>
    <style:style style:name="TableCell283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ableCell2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標楷體" style:font-name-asian="標楷體" style:font-name-complex="新細明體"/>
    </style:style>
    <style:style style:name="TableCell294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225in" style:use-optimal-row-height="false"/>
    </style:style>
    <style:style style:name="TableCell297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新細明體" style:font-name-complex="新細明體"/>
    </style:style>
    <style:style style:name="TableCell3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style:font-name-complex="新細明體"/>
    </style:style>
    <style:style style:name="TableCell30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333in" style:use-optimal-row-height="false"/>
    </style:style>
    <style:style style:name="TableCell312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TableCell313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TableCell31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widows="2" fo:orphans="2" fo:margin-left="0.0083in" fo:text-indent="0.3819in">
        <style:tab-stops>
          <style:tab-stop style:type="left" style:position="0.327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6" style:parent-style-name="內文" style:family="paragraph">
      <style:paragraph-properties fo:widows="2" fo:orphans="2" fo:margin-left="0.009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7" style:parent-style-name="內文" style:family="paragraph">
      <style:paragraph-properties fo:widows="2" fo:orphans="2" fo:margin-left="0.009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8" style:parent-style-name="內文" style:family="paragraph">
      <style:paragraph-properties fo:widows="2" fo:orphans="2" fo:margin-left="0.009in">
        <style:tab-stops>
          <style:tab-stop style:type="left" style:position="0.3263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9" style:parent-style-name="內文" style:family="paragraph">
      <style:paragraph-properties fo:widows="2" fo:orphans="2" fo:margin-left="0.009in">
        <style:tab-stops>
          <style:tab-stop style:type="left" style:position="0.326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桃園市立龍潭高級中等學校<text:s/>學生公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>公假事由</text:p>
          </table:table-cell>
          <table:covered-table-cell/>
          <table:covered-table-cell/>
          <table:table-cell table:style-name="TableCell27" table:number-columns-spanned="4">
            <text:p text:style-name="P28">請假日期</text:p>
          </table:table-cell>
          <table:covered-table-cell/>
          <table:covered-table-cell/>
          <table:covered-table-cell/>
          <table:table-cell table:style-name="TableCell29">
            <text:p text:style-name="P30">導師簽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內文"><text:span text:style-name="T41">自 　年　 月　 日第　節起</text:span><text:span text:style-name="T42"></text:span><text:span text:style-name="T43">含早</text:span><text:span text:style-name="T44">讀</text:span><text:span text:style-name="T45">至　 年　 月 　日第 <text:s/>節止</text:span><text:span text:style-name="T46"></text:span><text:span text:style-name="T47">含午</text:span><text:span text:style-name="T48">休</text:span>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內文"><text:span text:style-name="T61">自 　年　 月　 日第　節起</text:span><text:span text:style-name="T62"></text:span><text:span text:style-name="T63">含</text:span><text:span text:style-name="T64">早讀</text:span><text:span text:style-name="T65">至　 年　 月 　日第 <text:s/>節止</text:span><text:span text:style-name="T66"></text:span><text:span text:style-name="T67">含</text:span><text:span text:style-name="T68">午休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內文"><text:span text:style-name="T81">自 　年　 月　 日第　節起</text:span><text:span text:style-name="T82"></text:span><text:span text:style-name="T83">含</text:span><text:span text:style-name="T84">早讀</text:span><text:span text:style-name="T85">至　 年　 月 　日第 <text:s/>節止</text:span><text:span text:style-name="T86"></text:span><text:span text:style-name="T87">含</text:span><text:span text:style-name="T88">午休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內文"><text:span text:style-name="T101">自 　年　 月　 日第　節起</text:span><text:span text:style-name="T102"></text:span><text:span text:style-name="T103">含</text:span><text:span text:style-name="T104">早讀</text:span><text:span text:style-name="T105">至　 年　 月 　日第 <text:s/>節止</text:span><text:span text:style-name="T106"></text:span><text:span text:style-name="T107">含</text:span><text:span text:style-name="T108">午休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<text:span text:style-name="T122">自 　年　 月　 日第　節起</text:span><text:span text:style-name="T123"></text:span><text:span text:style-name="T124">含</text:span><text:span text:style-name="T125">早讀</text:span><text:span text:style-name="T126">至　 年　 月 　日第 <text:s/>節止</text:span><text:span text:style-name="T127"></text:span><text:span text:style-name="T128">含</text:span><text:span text:style-name="T129">午休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<text:span text:style-name="T143">自 　年　 月　 日第　節起</text:span><text:span text:style-name="T144"></text:span><text:span text:style-name="T145">含</text:span><text:span text:style-name="T146">早讀</text:span><text:span text:style-name="T147">至　 年　 月 　日第 <text:s/>節止</text:span><text:span text:style-name="T148"></text:span><text:span text:style-name="T149">含</text:span><text:span text:style-name="T150">午休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內文"/>
          </table:table-cell>
          <table:covered-table-cell/>
          <table:covered-table-cell/>
          <table:table-cell table:style-name="TableCell161" table:number-columns-spanned="4">
            <text:p text:style-name="P162"><text:span text:style-name="T163">自 　年　 月　 日第　節起</text:span><text:span text:style-name="T164"></text:span><text:span text:style-name="T165">含</text:span><text:span text:style-name="T166">早讀</text:span><text:span text:style-name="T167">至　 年　 月 　日第 <text:s/>節止</text:span><text:span text:style-name="T168"></text:span><text:span text:style-name="T169">含</text:span><text:span text:style-name="T170">午休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<text:span text:style-name="T184">自 　年　 月　 日第　節起</text:span><text:span text:style-name="T185"></text:span><text:span text:style-name="T186">含</text:span><text:span text:style-name="T187">早讀</text:span><text:span text:style-name="T188">至　 年　 月 　日第 <text:s/>節止</text:span><text:span text:style-name="T189"></text:span><text:span text:style-name="T190">含</text:span><text:span text:style-name="T191">午休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<text:span text:style-name="T205">自 　年　 月　 日第　節起</text:span><text:span text:style-name="T206"></text:span><text:span text:style-name="T207">含</text:span><text:span text:style-name="T208">早讀</text:span><text:span text:style-name="T209">至　 年　 月 　日第 <text:s/>節止</text:span><text:span text:style-name="T210"></text:span><text:span text:style-name="T211">含</text:span><text:span text:style-name="T212">午休</text:span>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內文"><text:span text:style-name="T217">敬會教務處意見：（一週以上或考試期間請假時）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調用單位(指 導 老 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主 任 教 官</text:span>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校 <text:s text:c="3"/>長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內文">　</text:p>
          </table:table-cell>
          <table:covered-table-cell/>
          <table:table-cell table:style-name="TableCell231" table:number-columns-spanned="2">
            <text:p text:style-name="內文">　</text:p>
          </table:table-cell>
          <table:covered-table-cell/>
          <table:table-cell table:style-name="TableCell232" table:number-columns-spanned="2">
            <text:p text:style-name="內文">　</text:p>
          </table:table-cell>
          <table:covered-table-cell/>
          <table:table-cell table:style-name="TableCell233">
            <text:p text:style-name="內文"><text:span text:style-name="T234">　</text:span></text:p>
          </table:table-cell>
          <table:table-cell table:style-name="TableCell235" table:number-columns-spanned="2">
            <text:p text:style-name="內文"><text:span text:style-name="T236">　</text:span></text:p>
          </table:table-cell>
          <table:covered-table-cell/>
          <table:table-cell table:style-name="TableCell237">
            <text:p text:style-name="內文"><text:span text:style-name="T238">　</text:span></text:p>
          </table:table-cell>
          <table:table-cell table:style-name="TableCell239">
            <text:p text:style-name="內文"><text:span text:style-name="T240">　</text:span></text:p>
          </table:table-cell>
          <table:table-cell table:style-name="TableCell241" table:number-columns-spanned="2">
            <text:p text:style-name="內文"><text:span text:style-name="T242">　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內文">　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內文">　</text:p>
          </table:table-cell>
          <table:covered-table-cell/>
          <table:table-cell table:style-name="TableCell248">
            <text:p text:style-name="內文"><text:span text:style-name="T249">　</text:span></text:p>
          </table:table-cell>
          <table:table-cell table:style-name="TableCell250" table:number-columns-spanned="2">
            <text:p text:style-name="內文"><text:span text:style-name="T251">　</text:span></text:p>
          </table:table-cell>
          <table:covered-table-cell/>
          <table:table-cell table:style-name="TableCell252">
            <text:p text:style-name="內文"><text:span text:style-name="T253">　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內文"><text:span text:style-name="T257">　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內文">　</text:p>
          </table:table-cell>
          <table:covered-table-cell/>
          <table:table-cell table:style-name="TableCell260" table:number-columns-spanned="2">
            <text:p text:style-name="內文">　</text:p>
          </table:table-cell>
          <table:covered-table-cell/>
          <table:table-cell table:style-name="TableCell261" table:number-columns-spanned="2">
            <text:p text:style-name="內文">　</text:p>
          </table:table-cell>
          <table:covered-table-cell/>
          <table:table-cell table:style-name="TableCell262">
            <text:p text:style-name="內文"><text:span text:style-name="T263">　</text:span></text:p>
          </table:table-cell>
          <table:table-cell table:style-name="TableCell264" table:number-columns-spanned="2">
            <text:p text:style-name="內文"><text:span text:style-name="T265">　</text:span></text:p>
          </table:table-cell>
          <table:covered-table-cell/>
          <table:table-cell table:style-name="TableCell266">
            <text:p text:style-name="內文"><text:span text:style-name="T267">　</text:span>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內文"><text:span text:style-name="T271">　</text:span></text:p>
          </table:table-cell>
          <table:covered-table-cell/>
        </table:table-row>
        <table:table-row table:style-name="TableRow272">
          <table:table-cell table:style-name="TableCell273" table:number-columns-spanned="6">
            <text:p text:style-name="P274"><text:span text:style-name="T275">生 輔 組 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學 務 主 任</text:span></text:p>
          </table:table-cell>
          <table:covered-table-cell/>
          <table:covered-table-cell/>
          <table:table-cell table:style-name="TableCell279" table:number-columns-spanned="4">
            <text:p text:style-name="P280"><text:span text:style-name="T281">　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內文">　</text:p>
          </table:table-cell>
          <table:covered-table-cell/>
          <table:table-cell table:style-name="TableCell284" table:number-columns-spanned="2">
            <text:p text:style-name="內文">　</text:p>
          </table:table-cell>
          <table:covered-table-cell/>
          <table:table-cell table:style-name="TableCell285" table:number-columns-spanned="2">
            <text:p text:style-name="內文">　</text:p>
          </table:table-cell>
          <table:covered-table-cell/>
          <table:table-cell table:style-name="TableCell286">
            <text:p text:style-name="內文"><text:span text:style-name="T287">　</text:span></text:p>
          </table:table-cell>
          <table:table-cell table:style-name="TableCell288" table:number-columns-spanned="2">
            <text:p text:style-name="內文"><text:span text:style-name="T289">　</text:span></text:p>
          </table:table-cell>
          <table:covered-table-cell/>
          <table:table-cell table:style-name="TableCell290">
            <text:p text:style-name="內文"><text:span text:style-name="T291">　</text:span>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內文"><text:span text:style-name="T295">　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內文">　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內文">　</text:p>
          </table:table-cell>
          <table:covered-table-cell/>
          <table:table-cell table:style-name="TableCell301">
            <text:p text:style-name="內文"><text:span text:style-name="T302">　</text:span></text:p>
          </table:table-cell>
          <table:table-cell table:style-name="TableCell303" table:number-columns-spanned="2">
            <text:p text:style-name="內文"><text:span text:style-name="T304">　</text:span></text:p>
          </table:table-cell>
          <table:covered-table-cell/>
          <table:table-cell table:style-name="TableCell305">
            <text:p text:style-name="內文"><text:span text:style-name="T306">　</text:span>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內文"><text:span text:style-name="T310">　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內文">　</text:p>
          </table:table-cell>
          <table:covered-table-cell/>
          <table:table-cell table:style-name="TableCell313" table:number-columns-spanned="2">
            <text:p text:style-name="內文">　</text:p>
          </table:table-cell>
          <table:covered-table-cell/>
          <table:table-cell table:style-name="TableCell314" table:number-columns-spanned="2">
            <text:p text:style-name="內文">　</text:p>
          </table:table-cell>
          <table:covered-table-cell/>
          <table:table-cell table:style-name="TableCell315">
            <text:p text:style-name="內文"><text:span text:style-name="T316">　</text:span></text:p>
          </table:table-cell>
          <table:table-cell table:style-name="TableCell317" table:number-columns-spanned="2">
            <text:p text:style-name="內文"><text:span text:style-name="T318">　</text:span></text:p>
          </table:table-cell>
          <table:covered-table-cell/>
          <table:table-cell table:style-name="TableCell319">
            <text:p text:style-name="內文"><text:span text:style-name="T320">　</text:span></text:p>
          </table:table-cell>
          <table:table-cell table:style-name="TableCell321">
            <text:p text:style-name="內文"><text:span text:style-name="T322">　</text:span></text:p>
          </table:table-cell>
          <table:table-cell table:style-name="TableCell323" table:number-columns-spanned="2">
            <text:p text:style-name="內文"><text:span text:style-name="T324">　</text:span></text:p>
          </table:table-cell>
          <table:covered-table-cell/>
        </table:table-row>
      </table:table>
      <text:p text:style-name="P325">附記：</text:p>
      <text:p text:style-name="P326">一﹑<text:tab/>公假必須事前由調用單位老師(教練)提出，逐級送導師及學務處核示，事後不予受理｡</text:p>
      <text:p text:style-name="P327">二﹑<text:tab/>核假權責﹕一天內由生輔組長核准，三天內由主任教官核准，一週內由學務主任核准，一週以上由校長核准｡</text:p>
      <text:p text:style-name="P328">三﹑<text:tab/>考試期間請假，除應向教務處申請一般手續外，並應經校長核准｡</text:p>
      <text:p text:style-name="P329"><text:span text:style-name="T330">四﹑</text:span><text:span text:style-name="T331"><text:tab/></text:span><text:span text:style-name="T332">學生請公假期間﹕在校內﹑外一切行為由指導老師﹑教練全權負責管理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龍 潭 高 級 農 工 職 業 學 校 學 生 獎 懲 處 理 簽 呈 表</dc:title>
    <meta:initial-creator>SuperXP</meta:initial-creator>
    <dc:creator>h180</dc:creator>
    <meta:creation-date>2018-03-02T02:16:00Z</meta:creation-date>
    <dc:date>2018-03-02T02:16:00Z</dc:date>
    <meta:print-date>2015-02-05T0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