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229in"/>
    </style:style>
    <style:style style:name="TableColumn3" style:family="table-column">
      <style:table-column-properties style:column-width="0.2909in"/>
    </style:style>
    <style:style style:name="TableColumn4" style:family="table-column">
      <style:table-column-properties style:column-width="0.0909in"/>
    </style:style>
    <style:style style:name="TableColumn5" style:family="table-column">
      <style:table-column-properties style:column-width="5.684in"/>
    </style:style>
    <style:style style:name="TableColumn6" style:family="table-column">
      <style:table-column-properties style:column-width="0.4826in"/>
    </style:style>
    <style:style style:name="Table1" style:family="table" style:master-page-name="MP0">
      <style:table-properties style:width="7.2715in" style:rel-width="124.72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5111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7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margin-right="-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2" style:parent-style-name="內文" style:family="paragraph">
      <style:paragraph-properties fo:widows="2" fo:orphans="2" fo:margin-right="-0.1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none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none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none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27" style:family="table-cell">
      <style:table-cell-properties fo:border="none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none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8" style:family="table-cell">
      <style:table-cell-properties fo:border="none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52" style:family="table-cell">
      <style:table-cell-properties fo:border="none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none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1" style:family="table-cell">
      <style:table-cell-properties fo:border="none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02" style:family="table-cell">
      <style:table-cell-properties fo:border="none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none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15" style:family="table-cell">
      <style:table-cell-properties fo:border="none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none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4" style:family="table-cell">
      <style:table-cell-properties fo:border="none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none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　　稱</text:p>
          </table:table-cell>
          <table:table-cell table:style-name="TableCell13" table:number-columns-spanned="4">
            <text:p text:style-name="P14"><text:a xlink:href="http://law.moj.gov.tw/LawClass/LawContent.aspx?PCODE=C0000001" office:target-frame-name="_top" xlink:show="replace"><text:span text:style-name="T15">中華民國刑法</text:span><text:span text:style-name="T16"><text:s/></text:span></text:a><text:span text:style-name="T17"><draw:frame draw:style-name="a0" draw:name="圖片 1" text:anchor-type="as-char" svg:x="0in" svg:y="0in" svg:width="0.16667in" svg:height="0.15in" style:rel-width="scale" style:rel-height="scale"><draw:image xlink:href="media/image1.png" xlink:type="simple" xlink:show="embed" xlink:actuate="onLoad"/><svg:title/><svg:desc>英</svg:desc></draw:frame>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修正日期<text:s/></text:p>
          </table:table-cell>
          <table:table-cell table:style-name="TableCell21" table:number-columns-spanned="4">
            <text:p text:style-name="P22">民國 102 年 06 月 11 日<text:s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第 一六 章 妨害性自主罪</text:p>
          </table:table-cell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a xlink:href="http://law.moj.gov.tw/LawClass/LawSingle.aspx?Pcode=C0000001&amp;FLNO=221%20%20%20" office:target-frame-name="_top" xlink:show="replace"><text:span text:style-name="T29">第 221 條</text:span></text:a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對於男女以強暴、脅迫、恐嚇、催眠術或其他違反其意願之方法而為性交</text:p>
            <text:p text:style-name="P34">者，處三年以上十年以下有期徒刑。</text:p>
            <text:p text:style-name="P35">前項之未遂犯罰之。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a xlink:href="http://law.moj.gov.tw/LawClass/LawSingle.aspx?Pcode=C0000001&amp;FLNO=222%20%20%20" office:target-frame-name="_top" xlink:show="replace"><text:span text:style-name="T39">第 222 條</text:span></text:a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犯前條之罪而有下列情形之一者，處七年以上有期徒刑：</text:p>
            <text:p text:style-name="P44">一、二人以上共同犯之者。</text:p>
            <text:p text:style-name="P45">二、對未滿十四歲之男女犯之者。</text:p>
            <text:p text:style-name="P46">三、對精神、身體障礙或其他心智缺陷之人犯之者。</text:p>
            <text:p text:style-name="P47">四、以藥劑犯之者。</text:p>
            <text:p text:style-name="P48">五、對被害人施以凌虐者。</text:p>
            <text:p text:style-name="P49">六、利用駕駛供公眾或不特定人運輸之交通工具之機會犯之者。</text:p>
            <text:p text:style-name="P50">七、侵入住宅或有人居住之建築物、船艦或隱匿其內犯之者。</text:p>
            <text:p text:style-name="P51">八、攜帶兇器犯之者。</text:p>
            <text:p text:style-name="P52">前項之未遂犯罰之。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a xlink:href="http://law.moj.gov.tw/LawClass/LawSingle.aspx?Pcode=C0000001&amp;FLNO=223%20%20%20" office:target-frame-name="_top" xlink:show="replace"><text:span text:style-name="T56">第 223 條</text:span></text:a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（刪除）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a xlink:href="http://law.moj.gov.tw/LawClass/LawSingle.aspx?Pcode=C0000001&amp;FLNO=224%20%20%20" office:target-frame-name="_top" xlink:show="replace"><text:span text:style-name="T64">第 224 條</text:span></text:a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對於男女以強暴、脅迫、恐嚇、催眠術或其他違反其意願之方法，而為猥</text:p>
            <text:p text:style-name="P69">褻之行為者，處六月以上五年以下有期徒刑。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a xlink:href="http://law.moj.gov.tw/LawClass/LawSingle.aspx?Pcode=C0000001&amp;FLNO=224-1%20" office:target-frame-name="_top" xlink:show="replace"><text:span text:style-name="T73">第 224-1 條</text:span></text:a>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犯前條之罪而有第二百二十二條第一項各款情形之一者，處三年以上十年</text:p>
            <text:p text:style-name="P78">以下有期徒刑。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a xlink:href="http://law.moj.gov.tw/LawClass/LawSingle.aspx?Pcode=C0000001&amp;FLNO=225%20%20%20" office:target-frame-name="_top" xlink:show="replace"><text:span text:style-name="T82">第 225 條</text:span></text:a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對於男女利用其精神、身體障礙、心智缺陷或其他相類之情形，不能或不</text:p>
            <text:p text:style-name="P87">知抗拒而為性交者，處三年以上十年以下有期徒刑。</text:p>
            <text:p text:style-name="P88">對於男女利用其精神、身體障礙、心智缺陷或其他相類之情形，不能或不</text:p>
            <text:p text:style-name="P89">知抗拒而為猥褻之行為者，處六月以上五年以下有期徒刑。</text:p>
            <text:p text:style-name="P90">第一項之未遂犯罰之。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a xlink:href="http://law.moj.gov.tw/LawClass/LawSingle.aspx?Pcode=C0000001&amp;FLNO=226%20%20%20" office:target-frame-name="_top" xlink:show="replace"><text:span text:style-name="T94">第 226 條</text:span></text:a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犯第二百二十一條、第二百二十二條、第二百二十四條、第二百二十四條</text:p>
            <text:p text:style-name="P99">之一或第二百二十五條之罪，因而致被害人於死者，處無期徒刑或十年以</text:p>
            <text:p text:style-name="P100">上有期徒刑；致重傷者，處十年以上有期徒刑。</text:p>
            <text:p text:style-name="P101">因而致被害人羞忿自殺或意圖自殺而致重傷者，處十年以上有期徒刑。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a xlink:href="http://law.moj.gov.tw/LawClass/LawSingle.aspx?Pcode=C0000001&amp;FLNO=226-1%20" office:target-frame-name="_top" xlink:show="replace"><text:span text:style-name="T105">第 226-1 條</text:span></text:a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犯第二百二十一條、第二百二十二條、第二百二十四條、第二百二十四條</text:p>
            <text:p text:style-name="P110">之一或第二百二十五條之罪，而故意殺害被害人者，處死刑或無期徒刑；</text:p>
            <text:p text:style-name="P111">使被害人受重傷者，處無期徒刑或十年以上有期徒刑。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a xlink:href="http://law.moj.gov.tw/LawClass/LawSingle.aspx?Pcode=C0000001&amp;FLNO=227%20%20%20" office:target-frame-name="_top" xlink:show="replace"><text:span text:style-name="T115">第 227 條</text:span></text:a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對於未滿十四歲之男女為性交者，處三年以上十年以下有期徒刑。</text:p>
            <text:p text:style-name="P120">對於未滿十四歲之男女為猥褻之行為者，處六月以上五年以下有期徒刑。</text:p>
            <text:p text:style-name="P121">對於十四歲以上未滿十六歲之男女為性交者，處七年以下有期徒刑。</text:p>
            <text:soft-page-break/>
            <text:p text:style-name="P122">對於十四歲以上未滿十六歲之男女為猥褻之行為者，處三年以下有期徒刑</text:p>
            <text:p text:style-name="P123">。</text:p>
            <text:p text:style-name="P124">第一項、第三項之未遂犯罰之。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a xlink:href="http://law.moj.gov.tw/LawClass/LawSingle.aspx?Pcode=C0000001&amp;FLNO=227-1%20" office:target-frame-name="_top" xlink:show="replace"><text:span text:style-name="T128">第 227-1 條</text:span></text:a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十八歲以下之人犯前條之罪者，減輕或免除其刑。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a xlink:href="http://law.moj.gov.tw/LawClass/LawSingle.aspx?Pcode=C0000001&amp;FLNO=228%20%20%20" office:target-frame-name="_top" xlink:show="replace"><text:span text:style-name="T136">第 228 條</text:span></text:a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對於因親屬、監護、教養、教育、訓練、救濟、醫療、公務、業務或其他</text:p>
            <text:p text:style-name="P141">相類關係受自己監督、扶助、照護之人，利用權勢或機會為性交者，處六</text:p>
            <text:p text:style-name="P142">個月以上五年以下有期徒刑。</text:p>
            <text:p text:style-name="P143">因前項情形而為猥褻之行為者，處三年以下有期徒刑。</text:p>
            <text:p text:style-name="P144">第一項之未遂犯罰之。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a xlink:href="http://law.moj.gov.tw/LawClass/LawSingle.aspx?Pcode=C0000001&amp;FLNO=229%20%20%20" office:target-frame-name="_top" xlink:show="replace"><text:span text:style-name="T148">第 229 條</text:span></text:a>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以詐術使男女誤信為自己配偶，而聽從其為性交者，處三年以上十年以下</text:p>
            <text:p text:style-name="P153">有期徒刑。</text:p>
            <text:p text:style-name="P154">前項之未遂犯罰之。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a xlink:href="http://law.moj.gov.tw/LawClass/LawSingle.aspx?Pcode=C0000001&amp;FLNO=229-1%20" office:target-frame-name="_top" xlink:show="replace"><text:span text:style-name="T158">第 229-1 條</text:span></text:a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對配偶犯第二百二十一條、第二百二十四條之罪者，或未滿十八歲之人犯</text:p>
            <text:p text:style-name="P163">第二百二十七條之罪者，須告訴乃論。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<text:s text:c="3"/>第 一六 章之一 <text:s/>妨害風化罪</text:p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a xlink:href="http://law.moj.gov.tw/LawClass/LawSingle.aspx?Pcode=C0000001&amp;FLNO=230%20%20%20" office:target-frame-name="_top" xlink:show="replace"><text:span text:style-name="T170">第 230 條</text:span></text:a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與直系或三親等內旁系血親為性交者，處五年以下有期徒刑。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a xlink:href="http://law.moj.gov.tw/LawClass/LawSingle.aspx?Pcode=C0000001&amp;FLNO=231%20%20%20" office:target-frame-name="_top" xlink:show="replace"><text:span text:style-name="T178">第 231 條</text:span></text:a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意圖使男女與他人為性交或猥褻之行為，而引誘、容留或媒介以營利者，</text:p>
            <text:p text:style-name="P183">處五年以下有期徒刑，得併科十萬元以下罰金。以詐術犯之者，亦同。</text:p>
            <text:p text:style-name="P184">公務員包庇他人犯前項之罪者，依前項之規定加重其刑至二分之一。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a xlink:href="http://law.moj.gov.tw/LawClass/LawSingle.aspx?Pcode=C0000001&amp;FLNO=231-1%20" office:target-frame-name="_top" xlink:show="replace"><text:span text:style-name="T188">第 231-1 條</text:span></text:a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意圖營利，以強暴、脅迫、恐嚇、監控、藥劑、催眠術或其他違反本人意</text:p>
            <text:p text:style-name="P193">願之方法使男女與他人為性交或猥褻之行為者，處七年以上有期徒刑，得</text:p>
            <text:p text:style-name="P194">併科三十萬元以下罰金。</text:p>
            <text:p text:style-name="P195">媒介、收受、藏匿前項之人或使之隱避者，處一年以上七年以下有期徒刑</text:p>
            <text:p text:style-name="P196">。</text:p>
            <text:p text:style-name="P197">公務員包庇他人犯前二項之罪者，依各該項之規定加重其刑至二分之一。</text:p>
            <text:p text:style-name="P198">第一項之未遂犯罰之。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a xlink:href="http://law.moj.gov.tw/LawClass/LawSingle.aspx?Pcode=C0000001&amp;FLNO=232%20%20%20" office:target-frame-name="_top" xlink:show="replace"><text:span text:style-name="T202">第 232 條</text:span></text:a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對於第二百二十八條所定受自己監督、扶助、照護之人，或夫對於妻，犯</text:p>
            <text:p text:style-name="P207">第二百三十一條第一項、第二百三十一條之一第一項、第二項之罪者，依</text:p>
            <text:p text:style-name="P208">各該條項之規定加重其刑至二分之一。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a xlink:href="http://law.moj.gov.tw/LawClass/LawSingle.aspx?Pcode=C0000001&amp;FLNO=233%20%20%20" office:target-frame-name="_top" xlink:show="replace"><text:span text:style-name="T212">第 233 條</text:span></text:a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意圖使未滿十六歲之男女與他人為性交或猥褻之行為，而引誘、容留或媒</text:p>
            <text:p text:style-name="P217">介之者，處五年以下有期徒刑、拘役或五千元以下罰金。以詐術犯之者，</text:p>
            <text:p text:style-name="P218">亦同。</text:p>
            <text:p text:style-name="P219">意圖營利犯前項之罪者，處一年以上七年以下有期徒刑，得併科五萬元以</text:p>
            <text:p text:style-name="P220">下罰金。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a xlink:href="http://law.moj.gov.tw/LawClass/LawSingle.aspx?Pcode=C0000001&amp;FLNO=234%20%20%20" office:target-frame-name="_top" xlink:show="replace"><text:span text:style-name="T224">第 234 條</text:span></text:a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意圖供人觀覽，公然為猥褻之行為者，處一年以下有期徒刑、拘役或三千</text:p>
            <text:p text:style-name="P229">元以下罰金。</text:p>
            <text:soft-page-break/>
            <text:p text:style-name="P230">意圖營利犯前項之罪者，處二年以下有期徒刑、拘役或科或併科一萬元以</text:p>
            <text:p text:style-name="P231">下罰金。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<text:a xlink:href="http://law.moj.gov.tw/LawClass/LawSingle.aspx?Pcode=C0000001&amp;FLNO=235%20%20%20" office:target-frame-name="_top" xlink:show="replace"><text:span text:style-name="T235">第 235 條</text:span></text:a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散布、播送或販賣猥褻之文字、圖畫、聲音、影像或其他物品，或公然陳</text:p>
            <text:p text:style-name="P240">列，或以他法供人觀覽、聽聞者，處二年以下有期徒刑、拘役或科或併科</text:p>
            <text:p text:style-name="P241">三萬元以下罰金。</text:p>
            <text:p text:style-name="P242">意圖散布、播送、販賣而製造、持有前項文字、圖畫、聲音、影像及其附</text:p>
            <text:p text:style-name="P243">著物或其他物品者，亦同。</text:p>
            <text:p text:style-name="P244">前二項之文字、圖畫、聲音或影像之附著物及物品，不問屬於犯人與否，</text:p>
            <text:p text:style-name="P245">沒收之。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<text:a xlink:href="http://law.moj.gov.tw/LawClass/LawSingle.aspx?Pcode=C0000001&amp;FLNO=236%20%20%20" office:target-frame-name="_top" xlink:show="replace"><text:span text:style-name="T249">第 236 條</text:span></text:a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第二百三十條之罪，須告訴乃論。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<text:s text:c="3"/>第 一七 章 妨害婚姻及家庭罪</text:p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<text:a xlink:href="http://law.moj.gov.tw/LawClass/LawSingle.aspx?Pcode=C0000001&amp;FLNO=237%20%20%20" office:target-frame-name="_top" xlink:show="replace"><text:span text:style-name="T260">第 237 條</text:span></text:a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有配偶而重為婚姻或同時與二人以上結婚者，處五年以下有期徒刑。其</text:p>
            <text:p text:style-name="P265">相婚者亦同。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a xlink:href="http://law.moj.gov.tw/LawClass/LawSingle.aspx?Pcode=C0000001&amp;FLNO=238%20%20%20" office:target-frame-name="_top" xlink:show="replace"><text:span text:style-name="T269">第 238 條</text:span></text:a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以詐術締結無效或得撤銷之婚姻，因而致婚姻無效之裁判或撤銷婚姻之裁</text:p>
            <text:p text:style-name="P274">判確定者，處三年以下有期徒刑。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a xlink:href="http://law.moj.gov.tw/LawClass/LawSingle.aspx?Pcode=C0000001&amp;FLNO=239%20%20%20" office:target-frame-name="_top" xlink:show="replace"><text:span text:style-name="T278">第 239 條</text:span></text:a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有配偶而與人通姦者，處一年以下有期徒刑。其相姦者亦同。</text:p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<text:a xlink:href="http://law.moj.gov.tw/LawClass/LawSingle.aspx?Pcode=C0000001&amp;FLNO=240%20%20%20" office:target-frame-name="_top" xlink:show="replace"><text:span text:style-name="T286">第 240 條</text:span></text:a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和誘未滿二十歲之男女，脫離家庭或其他有監督權之人者，處三年以下有</text:p>
            <text:p text:style-name="P291">期徒刑。</text:p>
            <text:p text:style-name="P292">和誘有配偶之人脫離家庭者，亦同。</text:p>
            <text:p text:style-name="P293">意圖營利，或意圖使被誘人為猥褻之行為或性交，而犯前二項之罪者，處</text:p>
            <text:p text:style-name="P294">六月以上五年以下有期徒刑，得併科一千元以下罰金。</text:p>
            <text:p text:style-name="P295">前三項之未遂犯罰之。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a xlink:href="http://law.moj.gov.tw/LawClass/LawSingle.aspx?Pcode=C0000001&amp;FLNO=241%20%20%20" office:target-frame-name="_top" xlink:show="replace"><text:span text:style-name="T299">第 241 條</text:span></text:a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略誘未滿二十歲之男女，脫離家庭或其他有監督權之人者，處一年以上七</text:p>
            <text:p text:style-name="P304">年以下有期徒刑。</text:p>
            <text:p text:style-name="P305">意圖營利，或意圖使被誘人為猥褻之行為或性交，而犯前項之罪者，處三</text:p>
            <text:p text:style-name="P306">年以上十年以下有期徒刑，得併科一千元以下罰金。</text:p>
            <text:p text:style-name="P307">和誘未滿十六歲之男女，以略誘論。</text:p>
            <text:p text:style-name="P308">前三項之未遂犯罰之。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<text:a xlink:href="http://law.moj.gov.tw/LawClass/LawSingle.aspx?Pcode=C0000001&amp;FLNO=242%20%20%20" office:target-frame-name="_top" xlink:show="replace"><text:span text:style-name="T312">第 242 條</text:span></text:a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移送前二條之被誘人出中華民國領域外者，處無期徒刑或七年以上有期徒刑。</text:p>
            <text:p text:style-name="P317">前項之未遂犯罰之。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a xlink:href="http://law.moj.gov.tw/LawClass/LawSingle.aspx?Pcode=C0000001&amp;FLNO=243%20%20%20" office:target-frame-name="_top" xlink:show="replace"><text:span text:style-name="T321">第 243 條</text:span></text:a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意圖營利、或意圖使第二百四十條或第二百四十一條之被誘人為猥褻之行</text:p>
            <text:p text:style-name="P326">為或性交，而收受、藏匿被誘人或使之隱避者，處六月以上五年以下有期徒刑，得併科五百元以下罰金。</text:p>
            <text:p text:style-name="P327">前項之未遂犯罰之。</text:p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a xlink:href="http://law.moj.gov.tw/LawClass/LawSingle.aspx?Pcode=C0000001&amp;FLNO=244%20%20%20" office:target-frame-name="_top" xlink:show="replace"><text:span text:style-name="T331">第 244 條</text:span></text:a>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犯第二百四十條至第二百四十三條之罪，於裁判宣告前送回被誘人或指明所在地因而尋獲者，得減輕其刑。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a xlink:href="http://law.moj.gov.tw/LawClass/LawSingle.aspx?Pcode=C0000001&amp;FLNO=245%20%20%20" office:target-frame-name="_top" xlink:show="replace"><text:span text:style-name="T339">第 245 條</text:span></text:a>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第二百三十八條、第二百三十九條之罪及第二百四十條第二項之罪，須告訴乃論。</text:p>
            <text:p text:style-name="P344">第二百三十九條之罪配偶縱容或宥恕者，不得告訴。</text:p>
          </table:table-cell>
          <table:table-cell>
            <text:p text:style-name="P3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fo:language="zh" fo:country="TW"/>
    </style:style>
    <style:style style:name="P12" style:parent-style-name="頁尾" style:family="paragraph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P12">14附件14 <text:s/>1020611刑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h180</dc:creator>
    <meta:creation-date>2018-03-01T01:09:00Z</meta:creation-date>
    <dc:date>2018-03-01T01:09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52" meta:character-count="5704" meta:row-count="40" meta:non-whitespace-character-count="4863"/>
  </office:meta>
</office:document-meta>
</file>