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officeooo:rsid="001d8136" officeooo:paragraph-rsid="001d8136" style:font-name-asian="標楷體" style:font-size-asian="22pt" style:font-size-complex="22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22pt" officeooo:rsid="001d8136" officeooo:paragraph-rsid="001d8136" style:font-name-asian="標楷體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text-underline-style="solid" style:text-underline-width="auto" style:text-underline-color="font-color" officeooo:rsid="001d8136" officeooo:paragraph-rsid="001d8136" style:font-name-asian="標楷體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公 <text:s/>款 <text:s/>代 <text:s/>墊 <text:s/>請 <text:s/>示 <text:s/>單</text:p>
      <text:p text:style-name="P3"/>
      <text:p text:style-name="P1">職於____年____月____日承辦<text:span text:style-name="T1"> <text:s text:c="19"/></text:span>業務計畫，緣<text:span text:style-name="T1"> <text:s text:c="7"/></text:span><text:s text:c="6"/>公司（行號）因<text:span text:style-name="T1"> <text:s text:c="13"/></text:span>（原因）代墊<text:span text:style-name="T1"> <text:s text:c="25"/></text:span><text:s text:c="5"/>等費用，共計新台幣 <text:s text:c="3"/>萬 <text:s text:c="4"/>仟 <text:s text:c="3"/>佰 <text:s text:c="3"/>拾 <text:s/>元整，陳請於核銷程序完成後撥還<text:span text:style-name="T1"> <text:s text:c="13"/></text:span>。</text:p>
      <text:p text:style-name="P1"/>
      <text:p text:style-name="P1"><text:s text:c="8"/>謹陳</text:p>
      <text:p text:style-name="P1"/>
      <text:p text:style-name="P1">校長 <text:s text:c="5"/></text:p>
      <text:p text:style-name="P1"><text:s text:c="31"/>承辦人：</text:p>
      <text:p text:style-name="P1"/>
      <text:p text:style-name="P1"/>
      <text:p text:style-name="P2">中華民國 <text:s text:c="2"/>年 <text:s text:c="2"/>月 <text:s text:c="2"/>日</text:p>
      <text:p text:style-name="P2"/>
      <text:p text:style-name="P1"><text:span text:style-name="T3">經手人： <text:s text:c="9"/>單位主管： <text:s text:c="11"/>出納： <text:s text:c="12"/>主計： <text:s text:c="11"/>校長：</text:span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1:56:00.367000000</meta:creation-date>
    <dc:date>2018-02-27T12:00:51.651000000</dc:date>
    <meta:editing-duration>PT4M51S</meta:editing-duration>
    <meta:editing-cycles>1</meta:editing-cycles>
    <meta:document-statistic meta:table-count="0" meta:image-count="0" meta:object-count="0" meta:page-count="1" meta:paragraph-count="7" meta:word-count="98" meta:character-count="337" meta:non-whitespace-character-count="107"/>
    <meta:generator>LibreOffice/5.2.0.4$Windows_x86 LibreOffice_project/066b007f5ebcc236395c7d282ba488bca6720265</meta:generator>
  </office:meta>
</office:document-meta>
</file>