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文鼎粗隸" svg:font-family="文鼎粗隸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</style:style>
    <style:style style:name="TableColumn3" style:family="table-column">
      <style:table-column-properties style:column-width="1.4715in" style:use-optimal-column-width="false"/>
    </style:style>
    <style:style style:name="TableColumn4" style:family="table-column">
      <style:table-column-properties style:column-width="0.20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1.129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7159in" style:use-optimal-column-width="false"/>
    </style:style>
    <style:style style:name="Table2" style:family="table">
      <style:table-properties style:width="6.6381in" fo:margin-left="0in" table:align="center"/>
    </style:style>
    <style:style style:name="TableRow10" style:family="table-row">
      <style:table-row-properties style:min-row-height="0.583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margin-bottom="0.125in"/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TableRow13" style:family="table-row">
      <style:table-row-properties style:min-row-height="0.4652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465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46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left="0.4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92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6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73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1.1388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368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996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2.1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top="0.125in" fo:margin-bottom="0.125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margin-top="0.125in" fo:margin-bottom="0.125in" fo:text-indent="0.0972in"/>
    </style:style>
    <style:style style:name="T7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margin-top="0.125in" fo:margin-bottom="0.1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margin-top="0.125in" fo:margin-bottom="0.1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margin-top="0.125in" fo:margin-bottom="0.125in" fo:text-indent="3.5972in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6083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0" style:parent-style-name="Standard" style:family="paragraph">
      <style:paragraph-properties fo:margin-left="0.8305in" fo:text-indent="-0.2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" style:parent-style-name="Standard" style:family="paragraph">
      <style:paragraph-properties fo:margin-left="0.8305in" fo:text-indent="-0.24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1" style:parent-style-name="Standard" style:family="paragraph">
      <style:paragraph-properties fo:margin-left="0.8305in" fo:text-indent="-0.24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2" style:parent-style-name="Standard" style:family="paragraph">
      <style:paragraph-properties style:snap-to-layout-grid="false" fo:text-align="end" fo:margin-top="0.125in" fo:line-height="125%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h text:style-name="P1" text:outline-level="1">1式1份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桃園市立龍潭高級中等學校健康檢查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<text:s text:c="2"/>請<text:s text:c="2"/>人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單<text:s text:c="4"/>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><text:s text:c="2"/>年　　月<text:s text:c="4"/>日</text:p>
          </table:table-cell>
          <table:covered-table-cell/>
          <table:covered-table-cell/>
          <table:table-cell table:style-name="TableCell27">
            <text:p text:style-name="P28">職<text:s text:c="4"/>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健康檢查日期</text:p>
          </table:table-cell>
          <table:table-cell table:style-name="TableCell34" table:number-columns-spanned="3">
            <text:p text:style-name="P35">年　　月<text:s text:c="4"/>日</text:p>
          </table:table-cell>
          <table:covered-table-cell/>
          <table:covered-table-cell/>
          <table:table-cell table:style-name="TableCell36">
            <text:p text:style-name="P37">檢查醫院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健康檢查實支金額新台幣　　萬　　仟　　百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補助金額新台幣　　仟　　百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檢附資料：健檢收據正本（需具姓名、日期、健康檢查字樣及檢查院所之<text:s/>戳章（印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單位主管</text:span></text:p>
          </table:table-cell>
          <table:covered-table-cell/>
          <table:table-cell table:style-name="TableCell53">
            <text:p text:style-name="P54">人<text:s/>事<text:s/>室</text:p>
          </table:table-cell>
          <table:table-cell table:style-name="TableCell55" table:number-columns-spanned="3">
            <text:p text:style-name="P56">會<text:s/>計<text:s/>室</text:p>
          </table:table-cell>
          <table:covered-table-cell/>
          <table:covered-table-cell/>
          <table:table-cell table:style-name="TableCell57">
            <text:p text:style-name="P58">校<text:s text:c="2"/>長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茲　領　到</text:p>
            <text:p text:style-name="P71"><text:span text:style-name="T72">桃園市立龍潭高級中等學校</text:span><text:span text:style-name="T73">健康檢查補助費</text:span></text:p>
            <text:p text:style-name="P74">新台幣　　仟　　百　　拾　　元整</text:p>
            <text:p text:style-name="P75">　　　　　　　　　　　　　具領人：　　　　　　　　　（簽章）</text:p>
            <text:p text:style-name="P76">中華民國<text:s/>　<text:s/>　年　　<text:s/>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備註：<text:s/>1、本校年齡滿40歲以上未滿50歲之教師、職員、技工工友、40歲以上約僱人員(不含代理教師及軍訓教官），每2年1次為限，健康檢查補助費用最高4,500元。滿50歲以上教師、職員、技工工友，每年3,500元或每2年7,000元。</text:p>
            <text:p text:style-name="P80"><text:span text:style-name="T81">2</text:span><text:span text:style-name="T82">、本申請表請填</text:span><text:span text:style-name="T83">1</text:span><text:span text:style-name="T84">式</text:span><text:span text:style-name="T85">1</text:span><text:span text:style-name="T86">份</text:span><text:span text:style-name="T87">，申請健康檢查補助費應於健檢後</text:span><text:span text:style-name="T88">3</text:span><text:span text:style-name="T89">個月內提出，並於年底前完成核銷手續。</text:span></text:p>
            <text:p text:style-name="P90">3、參加健康檢查人員以公假登記，並以1日為限（教師課務需自理，職員以不影響公務為原則）。</text:p>
            <text:p text:style-name="P91">4、本表各歲數係指前一年度12月31日止滿歲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111</text:span><text:span text:style-name="T94">年</text:span><text:span text:style-name="T95">1</text:span><text:span text:style-name="T96">年</text:span><text:span text:style-name="T97">1</text:span><text:span text:style-name="T98">日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文鼎粗隸" svg:font-family="文鼎粗隸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3" style:display-name="A3" style:family="paragraph" style:parent-style-name="Standard" style:list-style-name="WW8Num5">
      <style:paragraph-properties style:snap-to-layout-grid="false" fo:text-align="justify" fo:margin-bottom="0.125in" fo:line-height="125%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letter-spacing="0.0173i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a1" style:display-name="a1" style:family="paragraph" style:parent-style-name="Standard">
      <style:paragraph-properties style:snap-to-layout-grid="false" fo:text-align="justify" fo:margin-top="0.125in" fo:margin-bottom="0.125in" fo:line-height="125%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a2" style:display-name="a2" style:family="paragraph" style:parent-style-name="Standard">
      <style:paragraph-properties style:snap-to-layout-grid="false" fo:text-align="justify" fo:margin-top="0.125in" fo:margin-bottom="0.125in" fo:line-height="125%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173in" fo:font-size="14pt" style:font-size-asian="14pt" style:font-size-complex="14pt" fo:hyphenate="false"/>
    </style:style>
    <style:style style:name="a30" style:display-name="a3" style:family="paragraph" style:parent-style-name="a2">
      <style:text-properties fo:hyphenate="false"/>
    </style:style>
    <style:style style:name="a4" style:display-name="a4" style:family="paragraph" style:parent-style-name="Standard" style:list-style-name="WW8Num1">
      <style:paragraph-properties style:snap-to-layout-grid="false" fo:text-align="justify" fo:margin-top="0.125in" fo:line-height="125%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letter-spacing="0.0173in"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細明體, MingLiU"/>
    </style:style>
    <style:style style:name="WW8Num2z1" style:display-name="WW8Num2z1" style:family="text">
      <style:text-properties style:font-name="文鼎粗隸" style:font-name-asian="文鼎粗隸" style:font-name-complex="文鼎粗隸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文鼎粗隸" style:font-name-asian="文鼎粗隸" style:font-name-complex="細明體, MingLiU"/>
    </style:style>
    <style:style style:name="WW8Num3z1" style:display-name="WW8Num3z1" style:family="text">
      <style:text-properties style:font-name="文鼎粗隸" style:font-name-asian="文鼎粗隸" style:font-name-complex="文鼎粗隸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細明體, MingLiU"/>
    </style:style>
    <style:style style:name="WW8Num5z1" style:display-name="WW8Num5z1" style:family="text">
      <style:text-properties style:font-name="標楷體" style:font-name-asian="標楷體" style:font-name-complex="標楷體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8Num7z0" style:display-name="WW8Num7z0" style:family="text"/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文件引導模式字元" style:display-name="文件引導模式 字元" style:family="text" style:parent-style-name="預設段落字型">
      <style:text-properties style:font-name="新細明體, PMingLiU" style:font-name-asian="新細明體, PMingLiU" style:font-name-complex="新細明體, PMingLiU" fo:color="#000000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新細明體, PMingLiU" style:font-name-asian="新細明體, PMingLiU" style:font-name-complex="新細明體, PMingLiU" fo:color="#000000" style:letter-kerning="true"/>
    </style:style>
    <style:style style:name="頁尾字元" style:display-name="頁尾 字元" style:family="text" style:parent-style-name="預設段落字型">
      <style:text-properties style:font-name="新細明體, PMingLiU" style:font-name-asian="新細明體, PMingLiU" style:font-name-complex="新細明體, PMingLiU" fo:color="#000000" style:letter-kerning="true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細明體, MingLiU"/>
    </style:style>
    <style:style style:name="WW_CharLFO2LVL2" style:family="text">
      <style:text-properties style:font-name="文鼎粗隸" style:font-name-asian="文鼎粗隸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文鼎粗隸" style:font-name-asian="文鼎粗隸" style:font-name-complex="細明體, MingLiU"/>
    </style:style>
    <style:style style:name="WW_CharLFO3LVL2" style:family="text">
      <style:text-properties style:font-name="文鼎粗隸" style:font-name-asian="文鼎粗隸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細明體, MingLiU"/>
    </style:style>
    <style:style style:name="WW_CharLFO5LVL2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6LVL2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6LVL3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6LVL4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6LVL5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6LVL6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6LVL7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6LVL8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6LVL9" style:family="text">
      <style:text-properties style:font-name="Wingdings" style:font-name-asian="標楷體" style:font-name-complex="Wingdings" fo:font-size="14pt" style:font-size-asian="14pt" style:font-size-complex="14pt"/>
    </style:style>
    <text:list-style style:name="WW8Num6" style:display-name="WW8Num6">
      <text:list-level-style-bullet text:level="1" text:style-name="WW_CharLFO6LVL1" text:bullet-char="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康檢查補助費申請表</dc:title>
    <meta:initial-creator>user</meta:initial-creator>
    <dc:creator>user</dc:creator>
    <meta:creation-date>2022-02-25T01:39:00Z</meta:creation-date>
    <dc:date>2023-10-24T06:15:00Z</dc:date>
    <meta:print-date>2022-02-25T01:37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83" meta:character-count="557" meta:row-count="3" meta:non-whitespace-character-count="475"/>
  </office:meta>
</office:document-meta>
</file>