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font-size="22pt" style:font-size-asian="22pt" style:font-size-complex="22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olumn45" style:family="table-column">
      <style:table-column-properties style:column-width="2.4097in"/>
    </style:style>
    <style:style style:name="TableColumn46" style:family="table-column">
      <style:table-column-properties style:column-width="0.4604in"/>
    </style:style>
    <style:style style:name="TableColumn47" style:family="table-column">
      <style:table-column-properties style:column-width="2.8701in"/>
    </style:style>
    <style:style style:name="Table44" style:family="table">
      <style:table-properties style:width="5.7402in" fo:margin-left="0in" table:align="left"/>
    </style:style>
    <style:style style:name="TableRow48" style:family="table-row">
      <style:table-row-properties style:min-row-height="0.4652in"/>
    </style:style>
    <style:style style:name="TableCell4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5" style:family="table-row">
      <style:table-row-properties style:min-row-height="0.4652in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1" style:family="table-row">
      <style:table-row-properties style:min-row-height="0.4652in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9" style:family="table-row">
      <style:table-row-properties style:min-row-height="0.4652in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0" style:family="table-row">
      <style:table-row-properties style:min-row-height="0.4652in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style:line-height-at-least="0.1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952in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9" style:family="table-row">
      <style:table-row-properties style:min-row-height="0.4652in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027in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P11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ableRow120" style:family="table-row">
      <style:table-row-properties style:min-row-height="0.3694in"/>
    </style:style>
    <style:style style:name="TableCell12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3375in"/>
    </style:style>
    <style:style style:name="TableCell126" style:family="table-cell">
      <style:table-cell-properties fo:border-top="0.0138in solid #000000" fo:border-left="0.0312in solid #000000" fo:border-bottom="0.013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8" style:parent-style-name="內文" style:list-style-name="LFO1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277in"/>
    </style:style>
    <style:style style:name="TableCell13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819in"/>
    </style:style>
    <style:style style:name="TableCell14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5in"/>
    </style:style>
    <style:style style:name="TableCell14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9048in"/>
    </style:style>
    <style:style style:name="TableCell14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5833in" svg:y="-0.37222in" svg:width="0.85417in" svg:height="0.61042in" style:rel-width="scale" style:rel-height="scale"><draw:text-box><text:p text:style-name="內文"><text:span text:style-name="T2">範例</text:span></text:p></draw:text-box><svg:title/><svg:desc/></draw:frame><text:span text:style-name="T3">桃園</text:span><text:span text:style-name="T4">市</text:span><text:span text:style-name="T5">立</text:span><text:span text:style-name="T6">龍潭</text:span><text:span text:style-name="T7">高級中</text:span><text:span text:style-name="T8">等</text:span><text:span text:style-name="T9">學</text:span><text:span text:style-name="T10">校</text:span></text:p>
      <text:p text:style-name="P11"><text:span text:style-name="T12">預</text:span><text:span text:style-name="T13"><text:s/></text:span><text:span text:style-name="T14">付</text:span><text:span text:style-name="T15"><text:s/></text:span><text:span text:style-name="T16">費</text:span><text:span text:style-name="T17"><text:s/></text:span><text:span text:style-name="T18">用</text:span><text:span text:style-name="T19"><text:s/></text:span><text:span text:style-name="T20">申</text:span><text:span text:style-name="T21"><text:s/></text:span><text:span text:style-name="T22">請</text:span><text:span text:style-name="T23"><text:s/></text:span><text:span text:style-name="T24">單</text:span></text:p>
      <text:p text:style-name="P25"/>
      <text:p text:style-name="P26"><text:span text:style-name="T27">單位別：</text:span><text:span text:style-name="T28">XXX</text:span><text:span text:style-name="T29">處</text:span><text:span text:style-name="T30">XXX</text:span><text:span text:style-name="T31">組</text:span><text:span text:style-name="T32"><text:s/></text:span><text:span text:style-name="T33"><text:s text:c="2"/></text:span><text:span text:style-name="T34"><text:s/></text:span><text:span text:style-name="T35"><text:s/></text:span><text:span text:style-name="T36"><text:s text:c="20"/></text:span><text:span text:style-name="T37">中華民國</text:span><text:span text:style-name="T38">108</text:span><text:span text:style-name="T39">年</text:span><text:span text:style-name="T40">XX</text:span><text:span text:style-name="T41">月</text:span><text:span text:style-name="T42">XX</text:span><text:span text:style-name="T43"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案由</text:p>
          </table:table-cell>
          <table:table-cell table:style-name="TableCell51" table:number-columns-spanned="2">
            <text:p text:style-name="P52"><text:span text:style-name="T53">XXXX</text:span><text:span text:style-name="T54">計畫</text:span></text:p>
          </table:table-cell>
          <table:covered-table-cell/>
        </table:table-row>
        <table:table-row table:style-name="TableRow55">
          <table:table-cell table:style-name="TableCell56">
            <text:p text:style-name="P57">預付原因</text:p>
          </table:table-cell>
          <table:table-cell table:style-name="TableCell58" table:number-columns-spanned="2">
            <text:p text:style-name="P59"><text:span text:style-name="T60">補助款尚未撥入。</text:span></text:p>
          </table:table-cell>
          <table:covered-table-cell/>
        </table:table-row>
        <table:table-row table:style-name="TableRow61">
          <table:table-cell table:style-name="TableCell62">
            <text:p text:style-name="P63">借預金額</text:p>
          </table:table-cell>
          <table:table-cell table:style-name="TableCell64" table:number-columns-spanned="2">
            <text:p text:style-name="P65"><text:span text:style-name="T66">XX</text:span><text:span text:style-name="T67">萬</text:span><text:span text:style-name="T68">元整</text:span></text:p>
          </table:table-cell>
          <table:covered-table-cell/>
        </table:table-row>
        <table:table-row table:style-name="TableRow69">
          <table:table-cell table:style-name="TableCell70">
            <text:p text:style-name="P71">預付來源</text:p>
          </table:table-cell>
          <table:table-cell table:style-name="TableCell72" table:number-columns-spanned="2">
            <text:p text:style-name="P73"><text:span text:style-name="T74">預付費用-預算外</text:span><text:span text:style-name="T75">-</text:span><text:span text:style-name="T76">(</text:span><text:span text:style-name="T77">XXXX</text:span><text:span text:style-name="T78">計畫</text:span><text:span text:style-name="T79">)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子目代號</text:span></text:p>
          </table:table-cell>
          <table:table-cell table:style-name="TableCell84" table:number-columns-spanned="2">
            <text:p text:style-name="P85">8XXXXX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轉入</text:span><text:span text:style-name="T90">帳</text:span><text:span text:style-name="T91">戶</text:span></text:p>
          </table:table-cell>
          <table:table-cell table:style-name="TableCell92" table:number-columns-spanned="2">
            <text:p text:style-name="P93"><text:span text:style-name="T94">應付代收款</text:span><text:span text:style-name="T95">-</text:span><text:span text:style-name="T96">(</text:span><text:span text:style-name="T97">XXXX</text:span><text:span text:style-name="T98">計畫)</text:span></text:p>
          </table:table-cell>
          <table:covered-table-cell/>
        </table:table-row>
        <table:table-row table:style-name="TableRow99">
          <table:table-cell table:style-name="TableCell100">
            <text:p text:style-name="P101">預定報銷（或繳還）日期及方式</text:p>
          </table:table-cell>
          <table:table-cell table:style-name="TableCell102" table:number-columns-spanned="2">
            <text:p text:style-name="P103">108<text:s/>年<text:s/>XX<text:s/>月<text:s/>XX<text:s/>日前報銷及繳還</text:p>
          </table:table-cell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2">
            <text:p text:style-name="P108"><text:span text:style-name="T109">1.請附原始核定函影本或相關佐證資料。</text:span></text:p>
            <text:p text:style-name="P110"><text:span text:style-name="T111">2.</text:span><text:span text:style-name="T112">倘本年度</text:span><text:span text:style-name="T113">無法轉正</text:span><text:span text:style-name="T114">，</text:span><text:span text:style-name="T115">本</text:span><text:span text:style-name="T116">處</text:span><text:span text:style-name="T117">統簽移轉</text:span><text:span text:style-name="T118">入</text:span><text:span text:style-name="T119">次年度辦理。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經辦人</text:p>
          </table:table-cell>
          <table:covered-table-cell/>
          <table:table-cell table:style-name="TableCell123">
            <text:p text:style-name="P124">單位主管</text:p>
          </table:table-cell>
        </table:table-row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上項預付費用倘不能如期報銷或繳還時願負賠償責任。</text:p>
              </text:list-item>
              <text:list-item>
                <text:p text:style-name="P128"><text:span text:style-name="T129">俟</text:span><text:span text:style-name="T130">補助款撥入後</text:span><text:span text:style-name="T131">，</text:span><text:span text:style-name="T132">將本單影本送請會計室辦理轉正作業。</text:span></text:p>
              </text:list-item>
            </text:list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會 <text:s/>計 <text:s/>室 <text:s/>意 <text:s/>見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機 <text:s/>關 <text:s/>長 <text:s/>官 <text:s/>批<text:s text:c="2"/>示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</dc:title>
    <dc:subject/>
    <meta:initial-creator>主計室</meta:initial-creator>
    <dc:creator>user</dc:creator>
    <meta:creation-date>2020-10-22T07:56:00Z</meta:creation-date>
    <dc:date>2020-10-22T07:56:00Z</dc:date>
    <meta:print-date>2019-01-03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