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88cm" fo:margin-right="0cm" fo:line-height="0.988cm" fo:text-indent="-0.988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49cm" fo:margin-right="0cm" fo:line-height="0.988cm" fo:text-indent="-0.949cm" style:auto-text-indent="false"/>
    </style:style>
    <style:style style:name="P6" style:family="paragraph" style:parent-style-name="Standard">
      <style:paragraph-properties fo:margin-left="0cm" fo:margin-right="0cm" fo:line-height="0.988cm" fo:text-indent="2.469cm" style:auto-text-indent="false"/>
    </style:style>
    <style:style style:name="P7" style:family="paragraph" style:parent-style-name="Standard">
      <style:paragraph-properties fo:margin-left="0cm" fo:margin-right="0cm" fo:line-height="0.988cm" fo:text-indent="2.469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991cm" fo:margin-right="0cm" fo:line-height="0.988cm" fo:text-indent="10.37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988cm" fo:text-indent="0.98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988cm" fo:text-indent="8.569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立龍潭高級中等學校教師留職停薪進修契約書</text:span></text:p>
      <text:p text:style-name="P1"><text:span text:style-name="T3">桃園市立龍潭高級中等學校（以下簡稱甲方）同意</text:span><text:span text:style-name="T4"> <text:s text:c="11"/></text:span><text:span text:style-name="T3">（以下簡稱乙方）</text:span></text:p>
      <text:p text:style-name="P3">以留職停薪方式，參加與教學有關之進修，雙方訂立條款如下：</text:p>
      <text:p text:style-name="P4">一、留職停薪進修期間：自　　　年　　月　　日起至　　年　　月　　日止。</text:p>
      <text:p text:style-name="P4">二、服務義務：乙方服務義務期間為留職停薪之相同時間。</text:p>
      <text:p text:style-name="P4">三、乙方應於留職停薪屆滿前20日內向甲方申請復職，逾期未復職者，除有不可歸責於乙方之事由外，視同辭職。</text:p>
      <text:p text:style-name="P4">四、乙方於留職停薪期間仍具有教師身分，如有違反教師相關法令規定，應負相關責任。</text:p>
      <text:p text:style-name="P4">五、甲乙雙方因本契約所生訴訟，同意以甲方所在地之地方法院為管轄法院。</text:p>
      <text:p text:style-name="P4">六、本契約一式兩份，雙方各執一份。</text:p>
      <text:p text:style-name="P4"/>
      <text:p text:style-name="P5"><text:span text:style-name="T3">　</text:span><text:span text:style-name="T4"> <text:s/></text:span><text:span text:style-name="T3">甲方：桃園市立龍潭高級中等學校代表人</text:span><text:span text:style-name="T4"> <text:s text:c="2"/></text:span></text:p>
      <text:p text:style-name="P6"><text:span text:style-name="T3">代表人校長：</text:span></text:p>
      <text:p text:style-name="P8"/>
      <text:p text:style-name="P8"/>
      <text:p text:style-name="P9">乙方：　　　　　　　　　（簽名）</text:p>
      <text:p text:style-name="P7">身分證字號：</text:p>
      <text:p text:style-name="P7">住　址：</text:p>
      <text:p text:style-name="P10"/>
      <text:p text:style-name="P10"/>
      <text:p text:style-name="P2"><text:span text:style-name="T2">中</text:span><text:span text:style-name="T5"> <text:s text:c="4"/></text:span><text:span text:style-name="T2">華</text:span><text:span text:style-name="T5"> <text:s text:c="4"/></text:span><text:span text:style-name="T2">民</text:span><text:span text:style-name="T5"> <text:s text:c="4"/></text:span><text:span text:style-name="T2">國</text:span><text:span text:style-name="T5"> <text:s text:c="11"/></text:span><text:span text:style-name="T2">年</text:span><text:span text:style-name="T5"> <text:s text:c="10"/></text:span><text:span text:style-name="T2">月</text:span><text:span text:style-name="T5"> <text:s text:c="9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教師留職停薪進修契約書</dc:title>
    <meta:initial-creator>wu</meta:initial-creator>
    <meta:creation-date>2006-06-06T08:47:00</meta:creation-date>
    <dc:date>2018-02-13T15:06:49.936000000</dc:date>
    <meta:print-date>2011-12-07T14:47:00</meta:print-date>
    <meta:editing-cycles>10</meta:editing-cycles>
    <meta:editing-duration>PT10M40S</meta:editing-duration>
    <meta:document-statistic meta:table-count="0" meta:image-count="0" meta:object-count="0" meta:page-count="1" meta:paragraph-count="15" meta:word-count="316" meta:character-count="406" meta:non-whitespace-character-count="317"/>
    <meta:generator>LibreOffice/5.2.0.4$Windows_x86 LibreOffice_project/066b007f5ebcc236395c7d282ba488bca6720265</meta:generator>
  </office:meta>
</office:document-meta>
</file>