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style:snap-to-layout-grid="false" fo:text-align="justify" fo:line-height="0.1666in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1.1923in"/>
    </style:style>
    <style:style style:name="TableColumn13" style:family="table-column">
      <style:table-column-properties style:column-width="0.9437in"/>
    </style:style>
    <style:style style:name="TableColumn14" style:family="table-column">
      <style:table-column-properties style:column-width="1.9888in"/>
    </style:style>
    <style:style style:name="TableColumn15" style:family="table-column">
      <style:table-column-properties style:column-width="2.643in"/>
    </style:style>
    <style:style style:name="Table10" style:family="table">
      <style:table-properties style:width="7.143in" fo:margin-left="-0.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新細明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25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25in" fo:margin-left="0.3152in" fo:text-indent="-0.3736in">
        <style:tab-stops/>
      </style:paragraph-properties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新細明體" style:font-size-complex="14pt"/>
    </style:style>
    <style:style style:name="P46" style:parent-style-name="內文" style:list-style-name="LFO6" style:family="paragraph">
      <style:paragraph-properties style:snap-to-layout-grid="false" style:line-height-at-least="0.25in" fo:margin-left="0.5638in" fo:text-indent="-0.6222in">
        <style:tab-stops/>
      </style:paragraph-properties>
      <style:text-properties style:font-name="新細明體" fo:font-size="14pt" style:font-size-asian="14pt" style:font-size-complex="14pt"/>
    </style:style>
    <style:style style:name="P47" style:parent-style-name="內文" style:list-style-name="LFO6" style:family="paragraph">
      <style:paragraph-properties style:snap-to-layout-grid="false" style:line-height-at-least="0.25in" fo:margin-left="0.5638in" fo:text-indent="-0.6222in">
        <style:tab-stops/>
      </style:paragraph-properties>
      <style:text-properties style:font-name="新細明體" fo:font-size="14pt" style:font-size-asian="14pt" style:font-size-complex="14pt"/>
    </style:style>
    <style:style style:name="P48" style:parent-style-name="內文" style:list-style-name="LFO6" style:family="paragraph">
      <style:paragraph-properties style:snap-to-layout-grid="false" style:line-height-at-least="0.25in" fo:margin-left="0.5638in" fo:text-indent="-0.6222in">
        <style:tab-stops/>
      </style:paragraph-properties>
      <style:text-properties style:font-name="新細明體" fo:font-size="14pt" style:font-size-asian="14pt" style:font-size-complex="14pt"/>
    </style:style>
    <style:style style:name="P49" style:parent-style-name="內文" style:list-style-name="LFO6" style:family="paragraph">
      <style:paragraph-properties style:snap-to-layout-grid="false" style:line-height-at-least="0.25in" fo:margin-left="0.5638in" fo:text-indent="-0.6222in">
        <style:tab-stops/>
      </style:paragraph-properties>
      <style:text-properties style:font-name="新細明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25in" fo:margin-left="0.3152in" fo:text-indent="-0.3736in">
        <style:tab-stops/>
      </style:paragraph-properties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本文" style:family="paragraph">
      <style:paragraph-properties fo:margin-top="0in" style:line-height-at-least="0.2777in"/>
      <style:text-properties style:font-name="標楷體" fo:color="#000000" fo:font-size="14pt" style:font-size-asian="14pt" style:font-size-complex="14pt"/>
    </style:style>
    <style:style style:name="P54" style:parent-style-name="本文" style:family="paragraph">
      <style:paragraph-properties fo:margin-top="0in" style:line-height-at-least="0.2777in"/>
      <style:text-properties style:font-name="標楷體" fo:color="#000000" fo:font-size="14pt" style:font-size-asian="14pt" style:font-size-complex="14pt"/>
    </style:style>
    <style:style style:name="P55" style:parent-style-name="本文" style:family="paragraph">
      <style:paragraph-properties fo:margin-top="0in" style:line-height-at-least="0.2777in"/>
      <style:text-properties style:font-name="標楷體" fo:color="#000000" fo:font-size="14pt" style:font-size-asian="14pt" style:font-size-complex="14pt"/>
    </style:style>
    <style:style style:name="P56" style:parent-style-name="本文" style:family="paragraph">
      <style:paragraph-properties fo:margin-top="0in" style:line-height-at-least="0.2777in"/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>教育部就各級學校處理校園性侵害或性騷擾事件適用說明一覽表</text:p>
      <text:p text:style-name="P5">95年9月15日台訓（三）字第0950132320號函</text:p>
      <text:p text:style-name="P6"><text:span text:style-name="T7">第11項修正對照表</text:span><text:span text:style-name="T8"><text:s text:c="28"/></text:span><text:span text:style-name="T9">96年1月31日核定修正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待說明事項</text:p>
          </table:table-cell>
          <table:table-cell table:style-name="TableCell21">
            <text:p text:style-name="P22">相關條文</text:p>
          </table:table-cell>
          <table:table-cell table:style-name="TableCell23">
            <text:p text:style-name="P24">現行內容</text:p>
          </table:table-cell>
          <table:table-cell table:style-name="TableCell25">
            <text:p text:style-name="P26">修正內容</text:p>
          </table:table-cell>
        </table:table-row>
        <table:table-row table:style-name="TableRow27">
          <table:table-cell table:style-name="TableCell28">
            <text:p text:style-name="P29">11</text:p>
          </table:table-cell>
          <table:table-cell table:style-name="TableCell30">
            <text:p text:style-name="P31">學校支給調查小組成員相關費用之標準？</text:p>
          </table:table-cell>
          <table:table-cell table:style-name="TableCell32">
            <text:p text:style-name="P33">防治準則第15條第3項</text:p>
          </table:table-cell>
          <table:table-cell table:style-name="TableCell34">
            <text:p text:style-name="P35">一、校外人員：建議比照會議出席費支給。</text:p>
            <text:p text:style-name="P36">二、校內人員：建議比照校外人員減半支給，或以減少教學鐘點數、發給加班費等方式代之。</text:p>
            <text:p text:style-name="P37"><text:span text:style-name="T38">三、撰寫調查報告人員：得依「</text:span><text:span text:style-name="T39">統一彙整修正各機關學校出席費及稿費支給規定</text:span><text:span text:style-name="T40">」發給撰稿費（每千字580-870元）。</text:span></text:p>
            <text:p text:style-name="P41">四、交通費、住宿費等費用依規定核實支給。</text:p>
          </table:table-cell>
          <table:table-cell table:style-name="TableCell42">
            <text:p text:style-name="P43"><text:span text:style-name="T44">一、</text:span><text:span text:style-name="T45">學校調查小組調查費之支給：</text:span></text:p>
            <text:list text:style-name="LFO6" text:continue-numbering="true">
              <text:list-item>
                <text:p text:style-name="P46">外聘之專家學者：以會議形式支給1,000至2,000元之出席費，會議依調查對象不同以場次計，每場次2-3小時為原則。</text:p>
              </text:list-item>
              <text:list-item>
                <text:p text:style-name="P47">校內人員：以減少教學鐘點數、核實發給加班費或核予補休時數等方式代之。</text:p>
              </text:list-item>
              <text:list-item>
                <text:p text:style-name="P48">撰寫調查報告人員：得審酌學校預算，並依「各機關學校出席費及稿費支給要點」發給撰稿費（每千字580-870元），校內人員撰述調查報告不得支給稿費，惟於辦公時間外趕辦者，得依規定核實支給加班費。</text:p>
              </text:list-item>
              <text:list-item>
                <text:p text:style-name="P49">加班費之支給，由學校逕行審查認定加班之事實，參考「各機關員工加班費支給標準」規定發給（教師可比照職員之支給標準）。</text:p>
              </text:list-item>
            </text:list>
            <text:p text:style-name="P50"><text:span text:style-name="T51">二、</text:span><text:span text:style-name="T52">學校之人員倘因調查案件而有出差之事實，得依「國內出差旅費報支要點」規定支給交通費、住宿費及膳雜費。</text:span></text:p>
          </table:table-cell>
        </table:table-row>
      </table:table>
      <text:p text:style-name="P53">備註：1、性平法：「性別平等教育法」之簡稱。</text:p>
      <text:p text:style-name="P54"><text:s text:c="6"/>2、防治準則：「校園性侵害或性騷擾防治準則」之簡稱。</text:p>
      <text:p text:style-name="P55"><text:s text:c="6"/>3、性平會：各級學校性別平等教育委員會之簡稱。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top="0.125in" style:line-height-at-least="0.3194in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15附件14 <text:s/>教育部就各級學校處理校園性侵害或性騷擾事件說明一覽表--第11項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就各級學校處理校園性侵害或性騷擾事件行政解釋一覽表</dc:title>
    <meta:initial-creator>moejsmpc</meta:initial-creator>
    <dc:creator>h180</dc:creator>
    <meta:creation-date>2018-03-01T01:10:00Z</meta:creation-date>
    <dc:date>2018-03-01T01:10:00Z</dc:date>
    <meta:print-date>2006-09-07T05:5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5" meta:character-count="708" meta:row-count="5" meta:non-whitespace-character-count="604"/>
  </office:meta>
</office:document-meta>
</file>