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0.3361in"/>
    </style:style>
    <style:style style:name="TableColumn3" style:family="table-column">
      <style:table-column-properties style:column-width="0.2666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0.3229in"/>
    </style:style>
    <style:style style:name="TableColumn7" style:family="table-column">
      <style:table-column-properties style:column-width="0.1826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1.9763in"/>
    </style:style>
    <style:style style:name="TableColumn10" style:family="table-column">
      <style:table-column-properties style:column-width="0.7805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5888in"/>
    </style:style>
    <style:style style:name="TableColumn13" style:family="table-column">
      <style:table-column-properties style:column-width="1.2472in"/>
    </style:style>
    <style:style style:name="Table1" style:family="table" style:master-page-name="MP0">
      <style:table-properties style:width="7.002in" fo:margin-left="0in" table:align="left"/>
    </style:style>
    <style:style style:name="TableRow14" style:family="table-row">
      <style:table-row-properties style:min-row-height="0.282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/>
    </style:style>
    <style:style style:name="T18" style:parent-style-name="預設段落字型" style:family="text">
      <style:text-properties style:font-name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287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size-complex="12pt"/>
    </style:style>
    <style:style style:name="TableRow41" style:family="table-row">
      <style:table-row-properties style:min-row-height="0.363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letter-kerning="false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47" style:family="table-row">
      <style:table-row-properties style:min-row-height="0.363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letter-kerning="false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Row53" style:family="table-row">
      <style:table-row-properties style:min-row-height="0.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5in" fo:margin-right="0.5in">
        <style:tab-stops/>
      </style:paragraph-properties>
      <style:text-properties style:font-name="Times New Roman" style:font-size-complex="12pt"/>
    </style:style>
    <style:style style:name="TableRow65" style:family="table-row">
      <style:table-row-properties style:min-row-height="0.2166in" fo:keep-together="always"/>
    </style:style>
    <style:style style:name="P66" style:parent-style-name="內文" style:family="paragraph">
      <style:paragraph-properties fo:text-align="center"/>
      <style:text-properties style:font-name="Times New Roman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5in" fo:margin-right="0.5in">
        <style:tab-stops/>
      </style:paragraph-properties>
      <style:text-properties style:font-name="Times New Roman" style:font-size-complex="12pt"/>
    </style:style>
    <style:style style:name="P74" style:parent-style-name="內文" style:family="paragraph">
      <style:text-properties style:font-name="Times New Roman" style:font-size-complex="12pt"/>
    </style:style>
    <style:style style:name="P75" style:parent-style-name="內文" style:family="paragraph">
      <style:text-properties style:font-name="Times New Roman" style:font-size-complex="12pt"/>
    </style:style>
    <style:style style:name="TableRow76" style:family="table-row">
      <style:table-row-properties style:min-row-height="0.337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8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Times New Roman" fo:font-size="8pt" style:font-size-asian="8pt" style:font-size-complex="8pt"/>
    </style:style>
    <style:style style:name="P92" style:parent-style-name="內文" style:family="paragraph">
      <style:text-properties style:font-name="Times New Roman" fo:font-size="8pt" style:font-size-asian="8pt" style:font-size-complex="8pt"/>
    </style:style>
    <style:style style:name="T93" style:parent-style-name="預設段落字型" style:family="text">
      <style:text-properties fo:font-size="8pt" style:font-size-asian="8pt" style:font-size-complex="8pt"/>
    </style:style>
    <style:style style:name="T94" style:parent-style-name="預設段落字型" style:family="text">
      <style:text-properties fo:font-size="8pt" style:font-size-asian="8pt" style:font-size-complex="8pt"/>
    </style:style>
    <style:style style:name="T95" style:parent-style-name="預設段落字型" style:family="text">
      <style:text-properties fo:font-size="8pt" style:font-size-asian="8pt" style:font-size-complex="8pt"/>
    </style:style>
    <style:style style:name="T96" style:parent-style-name="預設段落字型" style:family="text">
      <style:text-properties fo:font-size="8pt" style:font-size-asian="8pt" style:font-size-complex="8pt"/>
    </style:style>
    <style:style style:name="T97" style:parent-style-name="預設段落字型" style:family="text">
      <style:text-properties fo:font-size="8pt" style:font-size-asian="8pt" style:font-size-complex="8pt"/>
    </style:style>
    <style:style style:name="TableRow98" style:family="table-row">
      <style:table-row-properties style:min-row-height="0.337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0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P112" style:parent-style-name="內文" style:family="paragraph">
      <style:text-properties style:font-name="Times New Roman" fo:font-size="8pt" style:font-size-asian="8pt" style:font-size-complex="8pt"/>
    </style:style>
    <style:style style:name="TableRow113" style:family="table-row">
      <style:table-row-properties style:min-row-height="0.337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1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29" style:family="table-row">
      <style:table-row-properties style:min-row-height="0.337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3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5" style:family="table-row">
      <style:table-row-properties style:min-row-height="0.3381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5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61" style:family="table-row">
      <style:table-row-properties style:min-row-height="0.337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6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8pt" style:font-size-asian="8pt" style:font-size-complex="8pt"/>
    </style:style>
    <style:style style:name="P17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78" style:family="table-row">
      <style:table-row-properties style:min-row-height="0.3375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8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94" style:family="table-row">
      <style:table-row-properties style:min-row-height="0.3375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99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Times New Roman" style:font-weight-complex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10" style:family="table-row">
      <style:table-row-properties style:min-row-height="0.338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15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26" style:family="table-row">
      <style:table-row-properties style:min-row-height="0.3375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31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42" style:family="table-row">
      <style:table-row-properties style:min-row-height="0.337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47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Times New Roma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58" style:family="table-row">
      <style:table-row-properties style:min-row-height="0.3375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6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fo:font-size="8pt" style:font-size-asian="8pt" style:font-size-complex="8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fo:font-size="8pt" style:font-size-asian="8pt" style:font-size-complex="8pt"/>
    </style:style>
    <style:style style:name="T276" style:parent-style-name="預設段落字型" style:family="text">
      <style:text-properties fo:font-size="8pt" style:font-size-asian="8pt" style:font-size-complex="8pt"/>
    </style:style>
    <style:style style:name="T277" style:parent-style-name="預設段落字型" style:family="text">
      <style:text-properties fo:font-size="8pt" style:font-size-asian="8pt" style:font-size-complex="8pt"/>
    </style:style>
    <style:style style:name="T278" style:parent-style-name="預設段落字型" style:family="text">
      <style:text-properties fo:font-size="8pt" style:font-size-asian="8pt" style:font-size-complex="8pt"/>
    </style:style>
    <style:style style:name="TableRow279" style:family="table-row">
      <style:table-row-properties style:min-row-height="0.3381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8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95" style:family="table-row">
      <style:table-row-properties style:min-row-height="0.3375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size-complex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0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Times New Roman" style:font-weight-complex="bold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11" style:family="table-row">
      <style:table-row-properties style:min-row-height="0.3375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1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Times New Roma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fo:font-size="8pt" style:font-size-asian="8pt" style:font-size-complex="8pt"/>
    </style:style>
    <style:style style:name="P327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28" style:family="table-row">
      <style:table-row-properties style:min-row-height="0.3375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3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44" style:family="table-row">
      <style:table-row-properties style:min-row-height="0.3381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4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60" style:family="table-row">
      <style:table-row-properties style:min-row-height="0.3375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Times New Roman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6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text-indent="0.0916in"/>
      <style:text-properties style:font-name="Times New Roman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fo:font-size="8pt" style:font-size-asian="8pt" style:font-size-complex="8pt"/>
    </style:style>
    <style:style style:name="T377" style:parent-style-name="預設段落字型" style:family="text">
      <style:text-properties fo:font-size="8pt" style:font-size-asian="8pt" style:font-size-complex="8pt"/>
    </style:style>
    <style:style style:name="T378" style:parent-style-name="預設段落字型" style:family="text">
      <style:text-properties fo:font-size="8pt" style:font-size-asian="8pt" style:font-size-complex="8pt"/>
    </style:style>
    <style:style style:name="TableRow379" style:family="table-row">
      <style:table-row-properties style:min-row-height="0.3375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8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Times New Roman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fo:font-size="8pt" style:font-size-asian="8pt" style:font-size-complex="8pt"/>
    </style:style>
    <style:style style:name="P395" style:parent-style-name="內文" style:family="paragraph">
      <style:paragraph-properties fo:text-align="justify"/>
      <style:text-properties fo:font-size="8pt" style:font-size-asian="8pt" style:font-size-complex="8pt"/>
    </style:style>
    <style:style style:name="P39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97" style:family="table-row">
      <style:table-row-properties style:min-row-height="0.4701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left="0.1111in" fo:text-indent="-0.1111in">
        <style:tab-stops/>
      </style:paragraph-properties>
    </style:style>
    <style:style style:name="T402" style:parent-style-name="預設段落字型" style:family="text">
      <style:text-properties style:font-name="Times New Roman" fo:font-size="8pt" style:font-size-asian="8pt" style:font-size-complex="8pt"/>
    </style:style>
    <style:style style:name="T403" style:parent-style-name="預設段落字型" style:family="text">
      <style:text-properties style:font-name="Times New Roman" fo:font-size="8pt" style:font-size-asian="8pt" style:font-size-complex="8pt"/>
    </style:style>
    <style:style style:name="T404" style:parent-style-name="預設段落字型" style:family="text">
      <style:text-properties style:font-name="Times New Roman" fo:font-size="8pt" style:font-size-asian="8pt" style:font-size-complex="8pt"/>
    </style:style>
    <style:style style:name="T405" style:parent-style-name="預設段落字型" style:family="text">
      <style:text-properties style:font-name="Times New Roman" fo:font-size="8pt" style:font-size-asian="8pt" style:font-size-complex="8pt"/>
    </style:style>
    <style:style style:name="T406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07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08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09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10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11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12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13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14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T415" style:parent-style-name="預設段落字型" style:family="text">
      <style:text-properties style:font-name="Times New Roman" fo:font-weight="bold" style:font-weight-asian="bold" fo:color="#FF0000" fo:font-size="8pt" style:font-size-asian="8pt" style:font-size-complex="8pt"/>
    </style:style>
    <style:style style:name="P416" style:parent-style-name="內文" style:family="paragraph">
      <style:text-properties style:font-name="Times New Roman" fo:font-size="8pt" style:font-size-asian="8pt" style:font-size-complex="8pt"/>
    </style:style>
    <style:style style:name="P417" style:parent-style-name="內文" style:family="paragraph">
      <style:text-properties style:font-name="Times New Roman" fo:font-size="8pt" style:font-size-asian="8pt" style:font-size-complex="8pt"/>
    </style:style>
    <style:style style:name="P418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<text:s text:c="4"/></text:span><text:span text:style-name="T19">桃園市立龍潭高級中等學校</text:span><text:span text:style-name="T20">實習進度表</text:span><text:span text:style-name="T21"><text:s text:c="2"/></text:span><text:span text:style-name="T22">10</text:span><text:span text:style-name="T23">9</text:span><text:span text:style-name="T24">學</text:span><text:span text:style-name="T25">年度第</text:span><text:span text:style-name="T26">2</text:span><text:span text:style-name="T2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班<text:s/>級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科<text:s/>目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任課教師</text:p>
          </table:table-cell>
          <table:covered-table-cell/>
          <table:table-cell table:style-name="TableCell39" table:number-columns-spanned="2">
            <text:p text:style-name="P40"><text:s text:c="9"/><text:s text:c="2"/>(簽章)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課程摘要</text:span></text:p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課程大綱</text:span></text:p>
          </table:table-cell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週次</text:p>
          </table:table-cell>
          <table:table-cell table:style-name="TableCell56" table:number-columns-spanned="3" table:number-rows-spanned="2">
            <text:p text:style-name="P57">起<text:s text:c="2"/>止</text:p>
            <text:p text:style-name="P58">月<text:s text:c="2"/>日</text:p>
          </table:table-cell>
          <table:covered-table-cell/>
          <table:covered-table-cell/>
          <table:table-cell table:style-name="TableCell59" table:number-columns-spanned="5">
            <text:p text:style-name="P60">預定進度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實際進度</text:p>
          </table:table-cell>
          <table:covered-table-cell/>
          <table:table-cell table:style-name="TableCell63" table:number-rows-spanned="2">
            <text:p text:style-name="P64">備註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時數</text:p>
          </table:table-cell>
          <table:table-cell table:style-name="TableCell70" table:number-columns-spanned="2">
            <text:p text:style-name="P71">實習項目</text:p>
          </table:table-cell>
          <table:covered-table-cell/>
          <table:table-cell table:style-name="TableCell72" table:number-columns-spanned="2">
            <text:p text:style-name="P73">實習內容</text:p>
          </table: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3">
            <text:p text:style-name="P80">自<text:s/>02<text:s/>月<text:s/>22日</text:p>
            <text:p text:style-name="P81">至<text:s/>02<text:s/>月<text:s/>26日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實習場所注意事項<text:s/>逃生路線<text:s/>消防設備使用方式<text:s/>緊急事故處理方式<text:s/>選派各班安全衛生管理人員<text:s/>安全衛生教材講解….…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rows-spanned="2">
            <text:p text:style-name="P91">開學第1、2週第一次上課實施安全衛生教育訓練</text:p>
            <text:p text:style-name="P92">2/22開學</text:p>
            <text:p text:style-name="內文"><text:span text:style-name="T93">3</text:span><text:span text:style-name="T94">/</text:span><text:span text:style-name="T95">1</text:span><text:span text:style-name="T96">和平紀念日</text:span><text:span text:style-name="T97">補假</text:span>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3">
            <text:p text:style-name="P102">自<text:s/>03<text:s/>月<text:s/>01日</text:p>
            <text:p text:style-name="P103">至<text:s/>03<text:s/>月<text:s/>05日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3">
            <text:p text:style-name="P117">自<text:s/>03月<text:s/>08<text:s/>日</text:p>
            <text:p text:style-name="P118">至<text:s/>03月<text:s/>12日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3">
            <text:p text:style-name="P133">自<text:s/>03<text:s/>月15<text:s/>日</text:p>
            <text:p text:style-name="P134">至<text:s/>03<text:s/>月19<text:s/>日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 table:number-columns-spanned="3">
            <text:p text:style-name="P149">自<text:s/>03<text:s/>月<text:s/>22日</text:p>
            <text:p text:style-name="P150">至<text:s/>03<text:s/>月<text:s/>26日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3">
            <text:p text:style-name="P165">自<text:s/>03<text:s/>月<text:s/>29日</text:p>
            <text:p text:style-name="P166">至<text:s/>04<text:s/>月<text:s/>02日</text:p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3/31-4/1第一次段考(全校)</text:p>
            <text:p text:style-name="P177">4/2兒童節補假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 table:number-columns-spanned="3">
            <text:p text:style-name="P182">自<text:s/>04<text:s/>月<text:s/>05日</text:p>
            <text:p text:style-name="P183">至<text:s/>04<text:s/>月<text:s/>09<text:s/>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4/5民族掃墓節補假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 table:number-columns-spanned="3">
            <text:p text:style-name="P198">自<text:s/>04<text:s/>月<text:s/>12日</text:p>
            <text:p text:style-name="P199">至<text:s/>04<text:s/>月<text:s/>16日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 table:number-columns-spanned="3">
            <text:p text:style-name="P214">自<text:s/>04<text:s/>月<text:s/>19日</text:p>
            <text:p text:style-name="P215">至<text:s/>04<text:s/>月<text:s/>23<text:s/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 table:number-columns-spanned="3">
            <text:p text:style-name="P230">自<text:s/>04<text:s/>月<text:s/>26日</text:p>
            <text:p text:style-name="P231">至<text:s/>04<text:s/>月<text:s/>30日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4/27檢查實習紀錄簿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 table:number-columns-spanned="3">
            <text:p text:style-name="P246">自<text:s/>05<text:s/>月<text:s/>03日</text:p>
            <text:p text:style-name="P247">至<text:s/>05<text:s/>月<text:s/>07日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 table:number-columns-spanned="3">
            <text:p text:style-name="P262">自<text:s/>05<text:s/>月<text:s/>10日</text:p>
            <text:p text:style-name="P263">至<text:s/>05<text:s/>月<text:s/>14日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5/10-12實習報告抽查</text:p>
            <text:p text:style-name="P274"><text:span text:style-name="T275">5/12</text:span><text:span text:style-name="T276">~</text:span><text:span text:style-name="T277">13</text:span><text:span text:style-name="T278">高一、二第二次段考，高三畢業考</text:span>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 table:number-columns-spanned="3">
            <text:p text:style-name="P283">自<text:s/>05<text:s/>月<text:s/>17日</text:p>
            <text:p text:style-name="P284">至<text:s/>05<text:s/>月<text:s/>21日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 table:number-columns-spanned="3">
            <text:p text:style-name="P299">自<text:s/>05<text:s/>月<text:s/>24日</text:p>
            <text:p text:style-name="P300">至<text:s/>05<text:s/>月<text:s/>28日</text:p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5/24高三繳回實習紀錄簿</text:p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 table:number-columns-spanned="3">
            <text:p text:style-name="P315">自<text:s/>05<text:s/>月<text:s/>31日</text:p>
            <text:p text:style-name="P316">至<text:s/>06<text:s/>月<text:s/>04日</text:p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6/3畢業典禮</text:p>
            <text:p text:style-name="P327"/>
          </table:table-cell>
        </table:table-row>
        <table:table-row table:style-name="TableRow328">
          <table:table-cell table:style-name="TableCell329">
            <text:p text:style-name="P330">16</text:p>
          </table:table-cell>
          <table:table-cell table:style-name="TableCell331" table:number-columns-spanned="3">
            <text:p text:style-name="P332">自<text:s/>06<text:s/>月<text:s/>07日</text:p>
            <text:p text:style-name="P333">至<text:s/>06<text:s/>月<text:s/>11日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7</text:p>
          </table:table-cell>
          <table:table-cell table:style-name="TableCell347" table:number-columns-spanned="3">
            <text:p text:style-name="P348">自<text:s/>06<text:s/>月<text:s/>14日</text:p>
            <text:p text:style-name="P349">至<text:s/>06<text:s/>月<text:s/>18日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6/14端午節</text:p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 table:number-columns-spanned="3">
            <text:p text:style-name="P364">自<text:s/>06<text:s/>月<text:s/>21日</text:p>
            <text:p text:style-name="P365">至<text:s/>06<text:s/>月<text:s/>25日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<text:span text:style-name="T376">6/21高一</text:span><text:span text:style-name="T377">、</text:span><text:span text:style-name="T378">二繳回實習紀錄簿</text:span></text:p>
          </table:table-cell>
        </table:table-row>
        <table:table-row table:style-name="TableRow379">
          <table:table-cell table:style-name="TableCell380">
            <text:p text:style-name="P381">19</text:p>
          </table:table-cell>
          <table:table-cell table:style-name="TableCell382" table:number-columns-spanned="3">
            <text:p text:style-name="P383">自<text:s/>06<text:s/>月<text:s/>28日</text:p>
            <text:p text:style-name="P384">至<text:s/>07<text:s/>月<text:s/>02日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6/30-7/2高一、高二期末考</text:p>
            <text:p text:style-name="P395">7/2休業式</text:p>
            <text:p text:style-name="P396">7/3暑假開始</text:p>
          </table:table-cell>
        </table:table-row>
        <table:table-row table:style-name="TableRow397">
          <table:table-cell table:style-name="TableCell398">
            <text:p text:style-name="P399">附註</text:p>
          </table:table-cell>
          <table:table-cell table:style-name="TableCell400" table:number-columns-spanned="11">
            <text:p text:style-name="P401"><text:span text:style-name="T402">1.</text:span><text:span text:style-name="T403">每學期開學後一週，由任課老師擬定該科目本學期之進度，一式三份，一份送至實習輔導</text:span><text:span text:style-name="T404">室</text:span><text:span text:style-name="T405">彙整、一份貼於實習紀錄簿本上、另一份自存。</text:span><text:span text:style-name="T406">請於</text:span><text:span text:style-name="T407">3/23</text:span><text:span text:style-name="T408">前</text:span><text:span text:style-name="T409">將紙本</text:span><text:span text:style-name="T410">交</text:span><text:span text:style-name="T411">予</text:span><text:span text:style-name="T412">實習處</text:span><text:span text:style-name="T413">黃千育小姐收</text:span><text:span text:style-name="T414">存</text:span><text:span text:style-name="T415">。</text:span></text:p>
            <text:p text:style-name="P416">2.本表各欄可用下載繕寫後簽名繳交至實習處。</text:p>
            <text:p text:style-name="P417">3.實際實習進度由實習處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118in"/>
      </style:footer-style>
    </style:page-layout>
    <style:style style:name="P17" style:parent-style-name="頁首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7">配合檔案存查，93學年度起進度表採A4格式填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高級農工職業學校實習進度表     年度第   學期</dc:title>
    <dc:subject/>
    <meta:initial-creator>A</meta:initial-creator>
    <dc:creator>user</dc:creator>
    <meta:creation-date>2021-02-18T07:08:00Z</meta:creation-date>
    <dc:date>2021-02-18T07:09:00Z</dc:date>
    <meta:print-date>2004-02-12T07:3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087" meta:row-count="7" meta:non-whitespace-character-count="927"/>
  </office:meta>
</office:document-meta>
</file>