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 .D·￠Ae" fo:letter-spacing="0.0208in" fo:font-size="18pt" style:font-size-asian="18pt" style:font-size-complex="18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2319in" style:use-optimal-column-width="false"/>
    </style:style>
    <style:style style:name="TableColumn12" style:family="table-column">
      <style:table-column-properties style:column-width="1.8611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8" style:family="table">
      <style:table-properties style:width="6.8916in" fo:margin-left="-0.0104in" table:align="left"/>
    </style:style>
    <style:style style:name="TableRow16" style:family="table-row">
      <style:table-row-properties style:row-height="0.563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, .D·￠Ae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6pt"/>
    </style:style>
    <style:style style:name="TableRow28" style:family="table-row">
      <style:table-row-properties style:row-height="1.19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標楷體, .D·￠Ae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, .D·￠Ae" fo:color="#000000"/>
    </style:style>
    <style:style style:name="T52" style:parent-style-name="預設段落字型" style:family="text">
      <style:text-properties style:font-name="標楷體" style:font-name-asian="標楷體" style:font-name-complex="標楷體, .D·￠Ae" fo:color="#000000"/>
    </style:style>
    <style:style style:name="T53" style:parent-style-name="預設段落字型" style:family="text">
      <style:text-properties style:font-name="標楷體" style:font-name-asian="標楷體" style:font-name-complex="標楷體, .D·￠Ae" fo:color="#000000"/>
    </style:style>
    <style:style style:name="TableRow54" style:family="table-row">
      <style:table-row-properties style:row-height="1.2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, .D·￠A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, .D·￠Ae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name-complex="標楷體, .D·￠Ae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, .D·￠Ae" fo:color="#000000"/>
    </style:style>
    <style:style style:name="T75" style:parent-style-name="預設段落字型" style:family="text">
      <style:text-properties style:font-name="標楷體" style:font-name-asian="標楷體" style:font-name-complex="標楷體, .D·￠Ae" fo:color="#000000"/>
    </style:style>
    <style:style style:name="T76" style:parent-style-name="預設段落字型" style:family="text">
      <style:text-properties style:font-name="標楷體" style:font-name-asian="標楷體" style:font-name-complex="標楷體, .D·￠Ae" fo:color="#000000"/>
    </style:style>
    <style:style style:name="TableRow77" style:family="table-row">
      <style:table-row-properties style:row-height="0.722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88" style:family="table-row">
      <style:table-row-properties style:row-height="0.68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99" style:family="table-row">
      <style:table-row-properties style:min-row-height="0.19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109" style:family="table-row">
      <style:table-row-properties style:min-row-height="0.527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P116" style:parent-style-name="Standard" style:family="paragraph">
      <style:paragraph-properties style:line-height-at-least="0in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946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, .D·￠Ae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Standard" style:family="paragraph">
      <style:paragraph-properties fo:margin-top="0.0833in" fo:line-height="0.2777in"/>
      <style:text-properties style:font-name="標楷體" style:font-name-asian="標楷體" style:font-name-complex="標楷體, .D·￠Ae" style:font-size-complex="14pt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, .D·￠Ae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, .D·￠Ae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, .D·￠Ae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, .D·￠Ae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, .D·￠Ae" style:font-size-complex="14pt"/>
    </style:style>
  </office:automatic-styles>
  <office:body>
    <office:text text:use-soft-page-breaks="true">
      <text:p text:style-name="P1"><text:span text:style-name="T2">桃園市立龍潭高級中等學校</text:span></text:p>
      <text:p text:style-name="P3"><text:span text:style-name="T4">授權發佈獎令或懲處建議表</text:span><text:span text:style-name="T5">(</text:span><text:span text:style-name="T6">教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<text:s text:c="2"/>稱</text:p>
          </table:table-cell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 table:number-columns-spanned="2">
            <text:p text:style-name="P22">具體獎懲事由(50字以內)</text:p>
          </table:table-cell>
          <table:covered-table-cell/>
          <table:table-cell table:style-name="TableCell23">
            <text:p text:style-name="P24">擬予獎懲</text:p>
          </table:table-cell>
          <table:table-cell table:style-name="TableCell25">
            <text:p text:style-name="P26"><text:span text:style-name="T27">法令依據〈必填〉</text:span></text:p>
          </table:table-cell>
        </table:table-row>
        <table:table-row table:style-name="TableRow28">
          <table:table-cell table:style-name="TableCell29">
            <text:p text:style-name="P30">教師</text:p>
          </table:table-cell>
          <table:table-cell table:style-name="TableCell31" table:number-columns-spanned="2">
            <text:p text:style-name="P32"><text:span text:style-name="T33">楊</text:span><text:span text:style-name="T34">00</text:span></text:p>
          </table:table-cell>
          <table:covered-table-cell/>
          <table:table-cell table:style-name="TableCell35" table:number-columns-spanned="2">
            <text:p text:style-name="P36"><text:span text:style-name="T37">0</text:span><text:span text:style-name="T38">年</text:span><text:span text:style-name="T39">擔任領隊，帶領本校學生參加</text:span><text:span text:style-name="T40">0</text:span><text:span text:style-name="T41">體育競賽活動</text:span><text:span text:style-name="T42">，榮獲全國性</text:span><text:span text:style-name="T43">0</text:span><text:span text:style-name="T44">項目第一名辛勞得力，圓滿完成任務。</text:span></text:p>
          </table:table-cell>
          <table:covered-table-cell/>
          <table:table-cell table:style-name="TableCell45">
            <text:p text:style-name="P46">嘉獎2次</text:p>
          </table:table-cell>
          <table:table-cell table:style-name="TableCell47">
            <text:p text:style-name="P48"><text:span text:style-name="T49">桃園市立各級學校及幼兒教職員獎懲要點」第四</text:span><text:span text:style-name="T50"><text:s/></text:span><text:span text:style-name="T51">點（一）附表一</text:span><text:span text:style-name="T52">1</text:span><text:span text:style-name="T53">之基準</text:span></text:p>
          </table:table-cell>
        </table:table-row>
        <table:table-row table:style-name="TableRow54">
          <table:table-cell table:style-name="TableCell55">
            <text:p text:style-name="P56"><text:span text:style-name="T57">教師兼秘書</text:span></text:p>
          </table:table-cell>
          <table:table-cell table:style-name="TableCell58" table:number-columns-spanned="2">
            <text:p text:style-name="P59">王00</text:p>
          </table:table-cell>
          <table:covered-table-cell/>
          <table:table-cell table:style-name="TableCell60" table:number-columns-spanned="2">
            <text:p text:style-name="P61"><text:span text:style-name="T62">0</text:span><text:span text:style-name="T63">年</text:span><text:span text:style-name="T64">參加</text:span><text:span text:style-name="T65">0</text:span><text:span text:style-name="T66">桃園市政府教育局辦理教師朗讀競賽活動</text:span><text:span text:style-name="T67">，榮獲客語朗讀類第一名。</text:span></text:p>
          </table:table-cell>
          <table:covered-table-cell/>
          <table:table-cell table:style-name="TableCell68">
            <text:p text:style-name="P69">嘉獎1次</text:p>
          </table:table-cell>
          <table:table-cell table:style-name="TableCell70">
            <text:p text:style-name="P71"><text:span text:style-name="T72">桃園市立各級學校及幼兒教職員獎懲要點」第四</text:span><text:span text:style-name="T73"><text:s/></text:span><text:span text:style-name="T74">點（一）附表二</text:span><text:span text:style-name="T75">3</text:span><text:span text:style-name="T76">之基準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建議人簽章</text:p>
          </table:table-cell>
          <table:covered-table-cell/>
          <table:table-cell table:style-name="TableCell102" table:number-columns-spanned="2">
            <text:p text:style-name="P103">人<text:s text:c="2"/>事<text:s text:c="2"/>室</text:p>
          </table:table-cell>
          <table:covered-table-cell/>
          <table:table-cell table:style-name="TableCell104" table:number-columns-spanned="2">
            <text:p text:style-name="P105">成績考核委員會</text:p>
            <text:p text:style-name="P106">主席</text:p>
          </table:table-cell>
          <table:covered-table-cell/>
          <table:table-cell table:style-name="TableCell107">
            <text:p text:style-name="P108">校長批示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><text:span text:style-name="T114">□</text:span><text:span text:style-name="T115">提成績考核委員會審議。</text:span></text:p>
            <text:p text:style-name="P116"><text:span text:style-name="T117">□</text:span><text:span text:style-name="T118">依成績考核委員會決議，授權本室經校長核定後逕行發布敘獎令，並於下次委員會開會時提交追認。</text:span></text:p>
            <text:p text:style-name="P119"><text:span text:style-name="T120">*</text:span><text:span text:style-name="T121">奉核後，將本表正本及相關證明文件影本送人事室發佈並提交委員會審議。</text:span></text:p>
          </table:table-cell>
          <table:covered-table-cell/>
          <table:table-cell table:style-name="TableCell122" table:number-columns-spanned="2" table:number-rows-spanned="3">
            <text:p text:style-name="P123"/>
          </table:table-cell>
          <table:covered-table-cell/>
          <table:table-cell table:style-name="TableCell124" table:number-rows-spanned="3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建議人單位主管</text:p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</table:table>
      <text:p text:style-name="P138">附記：1.平時考核獎懲：獎勵分嘉獎、記功、記大功；懲處分申誡、記過、記大過。</text:p>
      <text:p text:style-name="P139"><text:span text:style-name="T140"><text:s text:c="6"/></text:span><text:span text:style-name="T141">2.</text:span><text:span text:style-name="T142">本獎懲建議表請以紙本簽核</text:span><text:span text:style-name="T143">彙辦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平時獎懲審議表</dc:title>
    <meta:initial-creator>SuperXP</meta:initial-creator>
    <dc:creator>user</dc:creator>
    <meta:creation-date>2023-10-25T01:25:00Z</meta:creation-date>
    <dc:date>2023-10-25T01:28:00Z</dc:date>
    <meta:print-date>2016-03-14T14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69" meta:row-count="3" meta:non-whitespace-character-count="400"/>
  </office:meta>
</office:document-meta>
</file>