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84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241cm"/>
    </style:style>
    <style:style style:name="表格1.1" style:family="table-row">
      <style:table-row-properties style:min-row-height="1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34cm" fo:keep-together="auto"/>
    </style:style>
    <style:style style:name="表格1.4" style:family="table-row">
      <style:table-row-properties style:min-row-height="2.274cm" fo:keep-together="auto"/>
    </style:style>
    <style:style style:name="表格1.5" style:family="table-row">
      <style:table-row-properties style:min-row-height="6.003cm" fo:keep-together="auto"/>
    </style:style>
    <style:style style:name="表格1.6" style:family="table-row">
      <style:table-row-properties style:min-row-height="3.157cm" fo:keep-together="auto"/>
    </style:style>
    <style:style style:name="表格1.7" style:family="table-row">
      <style:table-row-properties style:min-row-height="0.991cm" fo:keep-together="auto"/>
    </style:style>
    <style:style style:name="表格1.8" style:family="table-row">
      <style:table-row-properties style:min-row-height="5.076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469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0cm" fo:text-indent="2.469cm" style:auto-text-indent="false" style:snap-to-layout-grid="false"/>
      <style:text-properties fo:font-size="10pt" style:font-size-asian="10pt" style:font-size-complex="12pt"/>
    </style:style>
    <style:style style:name="P8" style:family="paragraph" style:parent-style-name="Standard">
      <style:paragraph-properties fo:margin-left="0cm" fo:margin-right="0cm" fo:text-indent="1.588cm" style:auto-text-indent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11" style:family="paragraph" style:parent-style-name="Standard">
      <style:paragraph-properties fo:margin-top="0.088cm" fo:margin-bottom="0cm" loext:contextual-spacing="false" fo:line-height="150%" fo:text-align="justify" style:justify-single-word="false" style:snap-to-layout-grid="false"/>
    </style:style>
    <style:style style:name="P12" style:family="paragraph" style:parent-style-name="Standard">
      <style:paragraph-properties fo:margin-top="0.088cm" fo:margin-bottom="0cm" loext:contextual-spacing="false" fo:line-height="150%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19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立龍潭高中學生輔導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轉介人</text:p>
          </table:table-cell>
          <table:table-cell table:style-name="表格1.D1" office:value-type="string">
            <text:p text:style-name="P7"/>
            <text:p text:style-name="P6"/>
            <text:p text:style-name="P8"><text:span text:style-name="T5">（分機：</text:span><text:span text:style-name="T7"> <text:s text:c="7"/></text:span><text:span text:style-name="T5">）</text:span></text:p>
          </table:table-cell>
        </table:table-row>
        <table:table-row table:style-name="表格1.2">
          <table:table-cell table:style-name="表格1.A1" office:value-type="string">
            <text:p text:style-name="P2">班<text:span text:style-name="T8"> <text:s text:c="3"/></text:span>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轉介時間</text:p>
          </table:table-cell>
          <table:table-cell table:style-name="表格1.D2" office:value-type="string">
            <text:p text:style-name="P9"><text:span text:style-name="T8"><text:s text:c="5"/></text:span>學年度<text:span text:style-name="T8"> <text:s/></text:span>第<text:span text:style-name="T8"> <text:s text:c="2"/></text:span>學期</text:p>
            <text:p text:style-name="P9"><text:span text:style-name="T8"><text:s text:c="5"/></text:span>年<text:span text:style-name="T8"> <text:s text:c="5"/></text:span>月<text:span text:style-name="T8"> <text:s text:c="4"/></text:span>日</text:p>
          </table:table-cell>
        </table:table-row>
        <table:table-row table:style-name="表格1.3">
          <table:table-cell table:style-name="表格1.A1" office:value-type="string">
            <text:p text:style-name="P2">問題類別</text:p>
          </table:table-cell>
          <table:table-cell table:style-name="表格1.D2" table:number-columns-spanned="3" office:value-type="string">
            <text:p text:style-name="P9"><text:span text:style-name="T9">£</text:span>學業問題<text:span text:style-name="T8"> <text:s text:c="6"/></text:span><text:span text:style-name="T9">£</text:span>家庭問題<text:span text:style-name="T8"> <text:s text:c="6"/></text:span><text:span text:style-name="T9">£</text:span>人際關係<text:span text:style-name="T8"> <text:s text:c="6"/></text:span><text:span text:style-name="T9">£</text:span>生涯發展</text:p>
            <text:p text:style-name="P9"><text:span text:style-name="T9">£</text:span>感情困擾<text:span text:style-name="T8"> <text:s text:c="6"/></text:span><text:span text:style-name="T9">£</text:span>師生衝突<text:span text:style-name="T8"> <text:s text:c="6"/></text:span><text:span text:style-name="T9">£</text:span>行為問題<text:span text:style-name="T8"> <text:s text:c="6"/></text:span><text:span text:style-name="T9">£</text:span>心理問題</text:p>
            <text:p text:style-name="P9"><text:span text:style-name="T9">£</text:span>其他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轉介主因</text:p>
            <text:p text:style-name="P2">（可複選）</text:p>
          </table:table-cell>
          <table:table-cell table:style-name="表格1.D2" table:number-columns-spanned="3" office:value-type="string">
            <text:p text:style-name="P9"><text:span text:style-name="T9">£</text:span>輔導沒成效<text:span text:style-name="T8"> <text:s text:c="3"/></text:span><text:span text:style-name="T9">£</text:span>學生不想談<text:span text:style-name="T8"> <text:s text:c="2"/></text:span><text:span text:style-name="T9">£</text:span>超出專業能力<text:span text:style-name="T8"> <text:s text:c="2"/></text:span><text:span text:style-name="T9">£</text:span>尋求更多資源</text:p>
            <text:p text:style-name="P9"><text:span text:style-name="T9">£</text:span>家長要求<text:span text:style-name="T8"> <text:s text:c="5"/></text:span><text:span text:style-name="T9">£</text:span>緊急個案<text:span text:style-name="T8"> <text:s text:c="4"/></text:span><text:span text:style-name="T9">£</text:span>其他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學生輔導</text:p>
            <text:p text:style-name="P2">過程簡述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期望成效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1"><text:span text:style-name="T10">★</text:span>本欄由接案輔導教師填寫★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處遇情形</text:p>
          </table:table-cell>
          <table:table-cell table:style-name="表格1.D2" table:number-columns-spanned="3" office:value-type="string">
            <text:p text:style-name="P10"><text:span text:style-name="T10">⊙</text:span>接案教師：</text:p>
            <text:p text:style-name="P11"><text:span text:style-name="T10">⊙</text:span>初次晤談時間：<text:span text:style-name="T8"> <text:s text:c="2"/></text:span>年<text:span text:style-name="T8"> <text:s text:c="3"/></text:span>月<text:span text:style-name="T8"> <text:s text:c="3"/></text:span>日（<text:span text:style-name="T8"> <text:s/></text:span>）第<text:span text:style-name="T8"> <text:s text:c="2"/></text:span>節</text:p>
            <text:p text:style-name="P11"><text:span text:style-name="T10">⊙</text:span>處理分類：</text:p>
            <text:p text:style-name="P11"><text:span text:style-name="T9">£</text:span>安排認輔教師<text:span text:style-name="T8"> <text:s/></text:span><text:span text:style-name="T9">£</text:span>轉介社福單位：<text:span text:style-name="T12"> <text:s text:c="6"/></text:span><text:span text:style-name="T8"><text:s/></text:span><text:span text:style-name="T9">£</text:span>轉介醫療單位：<text:span text:style-name="T12"> <text:s text:c="6"/></text:span></text:p>
            <text:p text:style-name="P11"><text:span text:style-name="T9">£</text:span>實施心理測驗<text:span text:style-name="T8"> <text:s/></text:span><text:span text:style-name="T9">£</text:span>聯繫家長<text:span text:style-name="T8"> <text:s text:c="2"/></text:span><text:span text:style-name="T9">£</text:span>繼續追蹤輔導<text:span text:style-name="T8"> <text:s/></text:span><text:span text:style-name="T9">£</text:span>其他</text:p>
          </table:table-cell>
          <table:covered-table-cell/>
          <table:covered-table-cell/>
        </table:table-row>
      </table:table>
      <text:p text:style-name="P14"><text:span text:style-name="T3">輔導室2013.1 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1.148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國立龍潭農工職業學校學生轉介辦法</dc:title>
    <dc:subject/>
    <meta:keyword/>
    <meta:initial-creator>USER</meta:initial-creator>
    <meta:creation-date>2014-03-20T12:03:00</meta:creation-date>
    <dc:creator>user</dc:creator>
    <dc:date>2018-03-02T19:24:00</dc:date>
    <meta:print-date>2004-09-10T19:00:00</meta:print-date>
    <meta:editing-cycles>4</meta:editing-cycles>
    <meta:editing-duration>PT2M</meta:editing-duration>
    <meta:document-statistic meta:table-count="1" meta:image-count="0" meta:object-count="0" meta:page-count="1" meta:paragraph-count="27" meta:word-count="243" meta:character-count="390" meta:non-whitespace-character-count="248"/>
    <meta:generator>LibreOffice/6.0.2.1$Windows_X86_64 LibreOffice_project/f7f06a8f319e4b62f9bc5095aa112a65d2f3ac89</meta:generator>
  </office:meta>
</office:document-meta>
</file>