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56" style:family="table-cell" style:parent-style-name="Default" style:data-style-name="N30"/>
    <style:style style:name="ce5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58" style:family="table-cell" style:parent-style-name="Default" style:data-style-name="N30">
      <style:table-cell-properties style:vertical-align="middle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BE5F1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BE5F1"/>
      <style:text-properties fo:font-size="11pt" style:font-size-asian="11pt" style:font-size-complex="11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DDC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DDC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DDC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BE5F1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DDC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BE5F1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DDC" style:cell-protect="none" style:shrink-to-fit="true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DDC" style:cell-protect="none" style:shrink-to-fit="true"/>
      <style:text-properties fo:font-size="11pt" style:font-size-asian="11pt" style:font-size-complex="11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BE5F1" style:cell-protect="none" style:shrink-to-fit="true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BE5F1"/>
      <style:text-properties fo:font-size="11pt" style:font-size-asian="11pt" style:font-size-complex="11pt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BE5F1" style:cell-protect="none" style:shrink-to-fit="true"/>
      <style:text-properties fo:font-size="11pt" style:font-size-asian="11pt" style:font-size-complex="11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</style:style>
    <style:style style:name="ce10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</style:style>
    <style:style style:name="ce10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</style:style>
    <style:style style:name="ce1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DDC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BE5F1"/>
      <style:text-properties fo:font-size="11pt" style:font-size-asian="11pt" style:font-size-complex="11pt"/>
    </style:style>
    <style:style style:name="ce1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BE5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DDC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BE5F1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DDC" style:cell-protect="none" style:shrink-to-fit="true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DDC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BE5F1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DDC"/>
      <style:text-properties fo:font-size="11pt" style:font-size-asian="11pt" style:font-size-complex="11pt"/>
    </style:style>
    <style:style style:name="ce1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2DDDC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DDC" style:cell-protect="none" style:shrink-to-fit="true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BE5F1" style:cell-protect="none" style:shrink-to-fit="true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7" style:family="table-cell" style:parent-style-name="Default" style:data-style-name="N0">
      <style:table-cell-properties fo:border="2pt solid #000000" fo:background-color="transparent"/>
    </style:style>
    <style:style style:name="ce158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middle" style:shrink-to-fit="true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16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6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/>
    </style:style>
    <style:style style:name="ce17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wrap-option="wrap" fo:background-color="#CCFFFF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CFFFF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middle" fo:background-color="transparent" style:cell-protect="protected" style:shrink-to-fit="true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fo:background-color="transparent" style:shrink-to-fit="true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</style:style>
    <style:style style:name="ce21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1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none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/>
    </style:style>
    <style:style style:name="ce226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none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/>
    </style:style>
    <style:style style:name="ce23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3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/>
    </style:style>
    <style:style style:name="ce237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style:vertical-align="middle" style:shrink-to-fit="true"/>
    </style:style>
    <style:style style:name="ce2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font-weight="bold" style:font-weight-asian="bold" style:font-weight-complex="bold"/>
    </style:style>
    <style:style style:name="ce246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background-color="#FFFFFF" style:cell-protect="protected" style:shrink-to-fit="true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fo:background-color="#FFFFFF" style:shrink-to-fit="true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25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26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6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6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269" style:family="table-cell" style:parent-style-name="Default" style:data-style-name="N19">
      <style:table-cell-properties fo:border="2pt solid #000000"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7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28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8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8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28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8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89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29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29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29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0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0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0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0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0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1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3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2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1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35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3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5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5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5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6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6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6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64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36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6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6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8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39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39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map style:condition="cell-content()&lt;60" style:apply-style-name="cf2"/>
    </style:style>
    <style:style style:name="ce39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map style:condition="cell-content()&lt;60" style:apply-style-name="cf2"/>
    </style:style>
    <style:style style:name="ce40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0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5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0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1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1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1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1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4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42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2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3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3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4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49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45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4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5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6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6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6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6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1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4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4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49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9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9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49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49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0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0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0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0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0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0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0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0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5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5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2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2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3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3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3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3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3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cell-content()&lt;60" style:apply-style-name="cf1"/>
    </style:style>
    <style:style style:name="ce5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5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cell-content()&lt;60" style:apply-style-name="cf2"/>
    </style:style>
    <style:style style:name="ce5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cell-content()&lt;60" style:apply-style-name="cf2"/>
    </style:style>
    <style:style style:name="ce55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5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cell-content()&lt;60" style:apply-style-name="cf2"/>
    </style:style>
    <style:style style:name="ce55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5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6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name="ce56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cell-content()&lt;60" style:apply-style-name="cf1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cell-content-is-whole-number() and cell-content-is-between(0,100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9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0" svg:x="8.21875in" svg:y="0.0104166666666667in" svg:width="1.64583333333333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8001</text:p>
          </table:table-cell>
          <table:table-cell office:value-type="string" table:style-name="ce135">
            <text:p>王祥昀</text:p>
          </table:table-cell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office:value-type="float" office:value="0" table:formula="msoxl:=SUM(D7:O7)" table:content-validation-name="val1" table:style-name="ce44">
            <text:p>0<text:s/></text:p>
          </table:table-cell>
          <table:table-cell office:value-type="float" office:value="0" table:formula="msoxl:=AVERAGE(D7:O7)" table:content-validation-name="val2" table:style-name="ce298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4" table:style-name="ce284"/>
          <table:table-cell table:content-validation-name="val4" table:style-name="ce284"/>
          <table:table-cell office:value-type="float" office:value="0" table:formula="msoxl:=AVERAGE(S7:T7)" table:style-name="ce277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4" table:style-name="ce284"/>
          <table:table-cell table:content-validation-name="val4" table:style-name="ce285"/>
          <table:table-cell table:content-validation-name="val4" table:style-name="ce285"/>
          <table:table-cell table:content-validation-name="val4" table:style-name="ce285"/>
          <table:table-cell office:value-type="float" office:value="0" table:formula="msoxl:=AVERAGE(W7:Z7)" table:style-name="ce286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3" table:style-name="ce28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8002</text:p>
          </table:table-cell>
          <table:table-cell office:value-type="string" table:style-name="ce84">
            <text:p>王聖潔</text:p>
          </table:table-cell>
          <table:table-cell table:content-validation-name="val5" table:style-name="ce271"/>
          <table:table-cell table:content-validation-name="val5" table:style-name="ce272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8:O8)" table:content-validation-name="val1" table:style-name="ce11">
            <text:p>0<text:s/></text:p>
          </table:table-cell>
          <table:table-cell office:value-type="float" office:value="0" table:formula="msoxl:=AVERAGE(D8:O8)" table:content-validation-name="val2" table:style-name="ce299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8:T8)" table:style-name="ce278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8:Z8)" table:style-name="ce289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8003</text:p>
          </table:table-cell>
          <table:table-cell office:value-type="string" table:style-name="ce84">
            <text:p>向聖愷</text:p>
          </table:table-cell>
          <table:table-cell table:content-validation-name="val5" table:style-name="ce271"/>
          <table:table-cell table:content-validation-name="val5" table:style-name="ce273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9:O9)" table:content-validation-name="val1" table:style-name="ce11">
            <text:p>0<text:s/></text:p>
          </table:table-cell>
          <table:table-cell office:value-type="float" office:value="0" table:formula="msoxl:=AVERAGE(D9:O9)" table:content-validation-name="val2" table:style-name="ce299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9:T9)" table:style-name="ce278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9:Z9)" table:style-name="ce289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8004</text:p>
          </table:table-cell>
          <table:table-cell office:value-type="string" table:style-name="ce84">
            <text:p>江子豪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10:O10)" table:content-validation-name="val1" table:style-name="ce11">
            <text:p>0<text:s/></text:p>
          </table:table-cell>
          <table:table-cell office:value-type="float" office:value="0" table:formula="msoxl:=AVERAGE(D10:O10)" table:content-validation-name="val2" table:style-name="ce299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10:T10)" table:style-name="ce278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10:Z10)" table:style-name="ce289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8005</text:p>
          </table:table-cell>
          <table:table-cell office:value-type="string" table:style-name="ce86">
            <text:p>吳子均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msoxl:=SUM(D11:O11)" table:content-validation-name="val1" table:style-name="ce16">
            <text:p>0<text:s/></text:p>
          </table:table-cell>
          <table:table-cell office:value-type="float" office:value="0" table:formula="msoxl:=AVERAGE(D11:O11)" table:content-validation-name="val2" table:style-name="ce300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11:T11)" table:style-name="ce279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11:Z11)" table:style-name="ce292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8006</text:p>
          </table:table-cell>
          <table:table-cell office:value-type="string" table:style-name="ce135">
            <text:p>李悅綺</text:p>
          </table:table-cell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office:value-type="float" office:value="0" table:formula="msoxl:=SUM(D12:O12)" table:content-validation-name="val1" table:style-name="ce44">
            <text:p>0<text:s/></text:p>
          </table:table-cell>
          <table:table-cell office:value-type="float" office:value="0" table:formula="msoxl:=AVERAGE(D12:O12)" table:content-validation-name="val2" table:style-name="ce298">
            <text:p>#DIV/0!</text:p>
          </table:table-cell>
          <table:table-cell office:value-type="float" office:value="0" table:formula="msoxl:=Q12*0.6" table:style-name="ce46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12:T12)" table:style-name="ce278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12:Z12)" table:style-name="ce295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8007</text:p>
          </table:table-cell>
          <table:table-cell office:value-type="string" table:style-name="ce84">
            <text:p>汪亮餘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13:O13)" table:content-validation-name="val1" table:style-name="ce11">
            <text:p>0<text:s/></text:p>
          </table:table-cell>
          <table:table-cell office:value-type="float" office:value="0" table:formula="msoxl:=AVERAGE(D13:O13)" table:content-validation-name="val2" table:style-name="ce299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13:T13)" table:style-name="ce278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13:Z13)" table:style-name="ce289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8008</text:p>
          </table:table-cell>
          <table:table-cell office:value-type="string" table:style-name="ce84">
            <text:p>周中妍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14:O14)" table:content-validation-name="val1" table:style-name="ce11">
            <text:p>0<text:s/></text:p>
          </table:table-cell>
          <table:table-cell office:value-type="float" office:value="0" table:formula="msoxl:=AVERAGE(D14:O14)" table:content-validation-name="val2" table:style-name="ce299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14:T14)" table:style-name="ce278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14:Z14)" table:style-name="ce289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8009</text:p>
          </table:table-cell>
          <table:table-cell office:value-type="string" table:style-name="ce84">
            <text:p>林立橙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15:O15)" table:content-validation-name="val1" table:style-name="ce11">
            <text:p>0<text:s/></text:p>
          </table:table-cell>
          <table:table-cell office:value-type="float" office:value="0" table:formula="msoxl:=AVERAGE(D15:O15)" table:content-validation-name="val2" table:style-name="ce299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15:T15)" table:style-name="ce278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15:Z15)" table:style-name="ce289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8010</text:p>
          </table:table-cell>
          <table:table-cell office:value-type="string" table:style-name="ce86">
            <text:p>簡林祖雯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msoxl:=SUM(D16:O16)" table:content-validation-name="val1" table:style-name="ce16">
            <text:p>0<text:s/></text:p>
          </table:table-cell>
          <table:table-cell office:value-type="float" office:value="0" table:formula="msoxl:=AVERAGE(D16:O16)" table:content-validation-name="val2" table:style-name="ce300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16:T16)" table:style-name="ce279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16:Z16)" table:style-name="ce292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8011</text:p>
          </table:table-cell>
          <table:table-cell office:value-type="string" table:style-name="ce135">
            <text:p>洪熙媛</text:p>
          </table:table-cell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office:value-type="float" office:value="0" table:formula="msoxl:=SUM(D17:O17)" table:content-validation-name="val1" table:style-name="ce44">
            <text:p>0<text:s/></text:p>
          </table:table-cell>
          <table:table-cell office:value-type="float" office:value="0" table:formula="msoxl:=AVERAGE(D17:O17)" table:content-validation-name="val2" table:style-name="ce298">
            <text:p>#DIV/0!</text:p>
          </table:table-cell>
          <table:table-cell office:value-type="float" office:value="0" table:formula="msoxl:=Q17*0.6" table:style-name="ce46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17:T17)" table:style-name="ce278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17:Z17)" table:style-name="ce295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8012</text:p>
          </table:table-cell>
          <table:table-cell office:value-type="string" table:style-name="ce84">
            <text:p>范嘉敏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18:O18)" table:content-validation-name="val1" table:style-name="ce11">
            <text:p>0<text:s/></text:p>
          </table:table-cell>
          <table:table-cell office:value-type="float" office:value="0" table:formula="msoxl:=AVERAGE(D18:O18)" table:content-validation-name="val2" table:style-name="ce299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18:T18)" table:style-name="ce278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18:Z18)" table:style-name="ce289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8013</text:p>
          </table:table-cell>
          <table:table-cell office:value-type="string" table:style-name="ce84">
            <text:p>徐子桓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19:O19)" table:content-validation-name="val1" table:style-name="ce11">
            <text:p>0<text:s/></text:p>
          </table:table-cell>
          <table:table-cell office:value-type="float" office:value="0" table:formula="msoxl:=AVERAGE(D19:O19)" table:content-validation-name="val2" table:style-name="ce299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19:T19)" table:style-name="ce278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19:Z19)" table:style-name="ce289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8014</text:p>
          </table:table-cell>
          <table:table-cell office:value-type="string" table:style-name="ce84">
            <text:p>徐宗億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0:O20)" table:content-validation-name="val1" table:style-name="ce11">
            <text:p>0<text:s/></text:p>
          </table:table-cell>
          <table:table-cell office:value-type="float" office:value="0" table:formula="msoxl:=AVERAGE(D20:O20)" table:content-validation-name="val2" table:style-name="ce299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20:T20)" table:style-name="ce278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20:Z20)" table:style-name="ce289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8015</text:p>
          </table:table-cell>
          <table:table-cell office:value-type="string" table:style-name="ce86">
            <text:p>徐家琪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msoxl:=SUM(D21:O21)" table:content-validation-name="val1" table:style-name="ce16">
            <text:p>0<text:s/></text:p>
          </table:table-cell>
          <table:table-cell office:value-type="float" office:value="0" table:formula="msoxl:=AVERAGE(D21:O21)" table:content-validation-name="val2" table:style-name="ce300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21:T21)" table:style-name="ce279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21:Z21)" table:style-name="ce292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8016</text:p>
          </table:table-cell>
          <table:table-cell office:value-type="string" table:style-name="ce135">
            <text:p>徐鈺倫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2:O22)" table:content-validation-name="val1" table:style-name="ce4">
            <text:p>0<text:s/></text:p>
          </table:table-cell>
          <table:table-cell office:value-type="float" office:value="0" table:formula="msoxl:=AVERAGE(D22:O22)" table:content-validation-name="val2" table:style-name="ce301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22:T22)" table:style-name="ce278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22:Z22)" table:style-name="ce295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8017</text:p>
          </table:table-cell>
          <table:table-cell office:value-type="string" table:style-name="ce84">
            <text:p>張芯瑀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3:O23)" table:content-validation-name="val1" table:style-name="ce11">
            <text:p>0<text:s/></text:p>
          </table:table-cell>
          <table:table-cell office:value-type="float" office:value="0" table:formula="msoxl:=AVERAGE(D23:O23)" table:content-validation-name="val2" table:style-name="ce299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23:T23)" table:style-name="ce278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23:Z23)" table:style-name="ce289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8018</text:p>
          </table:table-cell>
          <table:table-cell office:value-type="string" table:style-name="ce84">
            <text:p>符懋佐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4:O24)" table:content-validation-name="val1" table:style-name="ce11">
            <text:p>0<text:s/></text:p>
          </table:table-cell>
          <table:table-cell office:value-type="float" office:value="0" table:formula="msoxl:=AVERAGE(D24:O24)" table:content-validation-name="val2" table:style-name="ce299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24:T24)" table:style-name="ce278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24:Z24)" table:style-name="ce289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8019</text:p>
          </table:table-cell>
          <table:table-cell office:value-type="string" table:style-name="ce84">
            <text:p>莊閎翔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5:O25)" table:content-validation-name="val1" table:style-name="ce11">
            <text:p>0<text:s/></text:p>
          </table:table-cell>
          <table:table-cell office:value-type="float" office:value="0" table:formula="msoxl:=AVERAGE(D25:O25)" table:content-validation-name="val2" table:style-name="ce299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25:T25)" table:style-name="ce278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25:Z25)" table:style-name="ce289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8021</text:p>
          </table:table-cell>
          <table:table-cell office:value-type="string" table:style-name="ce86">
            <text:p>傅筠庭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msoxl:=SUM(D26:O26)" table:content-validation-name="val1" table:style-name="ce49">
            <text:p>0<text:s/></text:p>
          </table:table-cell>
          <table:table-cell office:value-type="float" office:value="0" table:formula="msoxl:=AVERAGE(D26:O26)" table:content-validation-name="val2" table:style-name="ce302">
            <text:p>#DIV/0!</text:p>
          </table:table-cell>
          <table:table-cell office:value-type="float" office:value="0" table:formula="msoxl:=Q26*0.6" table:style-name="ce51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26:T26)" table:style-name="ce279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26:Z26)" table:style-name="ce292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8022</text:p>
          </table:table-cell>
          <table:table-cell office:value-type="string" table:style-name="ce135">
            <text:p>曾柏筌</text:p>
          </table:table-cell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office:value-type="float" office:value="0" table:formula="msoxl:=SUM(D27:O27)" table:content-validation-name="val1" table:style-name="ce44">
            <text:p>0<text:s/></text:p>
          </table:table-cell>
          <table:table-cell office:value-type="float" office:value="0" table:formula="msoxl:=AVERAGE(D27:O27)" table:content-validation-name="val2" table:style-name="ce298">
            <text:p>#DIV/0!</text:p>
          </table:table-cell>
          <table:table-cell office:value-type="float" office:value="0" table:formula="msoxl:=Q27*0.6" table:style-name="ce46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27:T27)" table:style-name="ce278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27:Z27)" table:style-name="ce295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8023</text:p>
          </table:table-cell>
          <table:table-cell office:value-type="string" table:style-name="ce84">
            <text:p>甯睿揚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8:O28)" table:content-validation-name="val1" table:style-name="ce11">
            <text:p>0<text:s/></text:p>
          </table:table-cell>
          <table:table-cell office:value-type="float" office:value="0" table:formula="msoxl:=AVERAGE(D28:O28)" table:content-validation-name="val2" table:style-name="ce299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28:T28)" table:style-name="ce278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28:Z28)" table:style-name="ce289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8024</text:p>
          </table:table-cell>
          <table:table-cell office:value-type="string" table:style-name="ce84">
            <text:p>黃元翰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29:O29)" table:content-validation-name="val1" table:style-name="ce11">
            <text:p>0<text:s/></text:p>
          </table:table-cell>
          <table:table-cell office:value-type="float" office:value="0" table:formula="msoxl:=AVERAGE(D29:O29)" table:content-validation-name="val2" table:style-name="ce299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29:T29)" table:style-name="ce278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29:Z29)" table:style-name="ce289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8025</text:p>
          </table:table-cell>
          <table:table-cell office:value-type="string" table:style-name="ce84">
            <text:p>黃振棋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0:O30)" table:content-validation-name="val1" table:style-name="ce11">
            <text:p>0<text:s/></text:p>
          </table:table-cell>
          <table:table-cell office:value-type="float" office:value="0" table:formula="msoxl:=AVERAGE(D30:O30)" table:content-validation-name="val2" table:style-name="ce299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30:T30)" table:style-name="ce278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30:Z30)" table:style-name="ce289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8026</text:p>
          </table:table-cell>
          <table:table-cell office:value-type="string" table:style-name="ce86">
            <text:p>詹仁宏</text:p>
          </table:table-cell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msoxl:=SUM(D31:O31)" table:content-validation-name="val1" table:style-name="ce16">
            <text:p>0<text:s/></text:p>
          </table:table-cell>
          <table:table-cell office:value-type="float" office:value="0" table:formula="msoxl:=AVERAGE(D31:O31)" table:content-validation-name="val2" table:style-name="ce300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31:T31)" table:style-name="ce279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31:Z31)" table:style-name="ce292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8027</text:p>
          </table:table-cell>
          <table:table-cell office:value-type="string" table:style-name="ce135">
            <text:p>劉子瑜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2:O32)" table:content-validation-name="val1" table:style-name="ce4">
            <text:p>0<text:s/></text:p>
          </table:table-cell>
          <table:table-cell office:value-type="float" office:value="0" table:formula="msoxl:=AVERAGE(D32:O32)" table:content-validation-name="val2" table:style-name="ce301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32:T32)" table:style-name="ce278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32:Z32)" table:style-name="ce295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8028</text:p>
          </table:table-cell>
          <table:table-cell office:value-type="string" table:style-name="ce84">
            <text:p>潘岳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3:O33)" table:content-validation-name="val1" table:style-name="ce11">
            <text:p>0<text:s/></text:p>
          </table:table-cell>
          <table:table-cell office:value-type="float" office:value="0" table:formula="msoxl:=AVERAGE(D33:O33)" table:content-validation-name="val2" table:style-name="ce299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33:T33)" table:style-name="ce278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33:Z33)" table:style-name="ce289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8029</text:p>
          </table:table-cell>
          <table:table-cell office:value-type="string" table:style-name="ce84">
            <text:p>蔣昕彤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4:O34)" table:content-validation-name="val1" table:style-name="ce11">
            <text:p>0<text:s/></text:p>
          </table:table-cell>
          <table:table-cell office:value-type="float" office:value="0" table:formula="msoxl:=AVERAGE(D34:O34)" table:content-validation-name="val2" table:style-name="ce299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34:T34)" table:style-name="ce278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34:Z34)" table:style-name="ce289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8030</text:p>
          </table:table-cell>
          <table:table-cell office:value-type="string" table:style-name="ce84">
            <text:p>賴禹誠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5:O35)" table:content-validation-name="val1" table:style-name="ce11">
            <text:p>0<text:s/></text:p>
          </table:table-cell>
          <table:table-cell office:value-type="float" office:value="0" table:formula="msoxl:=AVERAGE(D35:O35)" table:content-validation-name="val2" table:style-name="ce299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35:T35)" table:style-name="ce278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35:Z35)" table:style-name="ce289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8032</text:p>
          </table:table-cell>
          <table:table-cell office:value-type="string" table:style-name="ce86">
            <text:p>謝佳陽</text:p>
          </table:table-cell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msoxl:=SUM(D36:O36)" table:content-validation-name="val1" table:style-name="ce49">
            <text:p>0<text:s/></text:p>
          </table:table-cell>
          <table:table-cell office:value-type="float" office:value="0" table:formula="msoxl:=AVERAGE(D36:O36)" table:content-validation-name="val2" table:style-name="ce302">
            <text:p>#DIV/0!</text:p>
          </table:table-cell>
          <table:table-cell office:value-type="float" office:value="0" table:formula="msoxl:=Q36*0.6" table:style-name="ce51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36:T36)" table:style-name="ce279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36:Z36)" table:style-name="ce292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8033</text:p>
          </table:table-cell>
          <table:table-cell office:value-type="string" table:style-name="ce135">
            <text:p>謝慈恩</text:p>
          </table:table-cell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office:value-type="float" office:value="0" table:formula="msoxl:=SUM(D37:O37)" table:content-validation-name="val1" table:style-name="ce44">
            <text:p>0<text:s/></text:p>
          </table:table-cell>
          <table:table-cell office:value-type="float" office:value="0" table:formula="msoxl:=AVERAGE(D37:O37)" table:content-validation-name="val2" table:style-name="ce298">
            <text:p>#DIV/0!</text:p>
          </table:table-cell>
          <table:table-cell office:value-type="float" office:value="0" table:formula="msoxl:=Q37*0.6" table:style-name="ce46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37:T37)" table:style-name="ce278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37:Z37)" table:style-name="ce295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8034</text:p>
          </table:table-cell>
          <table:table-cell office:value-type="string" table:style-name="ce84">
            <text:p>林浩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8:O38)" table:content-validation-name="val1" table:style-name="ce11">
            <text:p>0<text:s/></text:p>
          </table:table-cell>
          <table:table-cell office:value-type="float" office:value="0" table:formula="msoxl:=AVERAGE(D38:O38)" table:content-validation-name="val2" table:style-name="ce299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38:T38)" table:style-name="ce278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38:Z38)" table:style-name="ce289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8035</text:p>
          </table:table-cell>
          <table:table-cell office:value-type="string" table:style-name="ce84">
            <text:p>秦文彥</text:p>
          </table:table-cell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39:O39)" table:content-validation-name="val1" table:style-name="ce11">
            <text:p>0<text:s/></text:p>
          </table:table-cell>
          <table:table-cell office:value-type="float" office:value="0" table:formula="msoxl:=AVERAGE(D39:O39)" table:content-validation-name="val2" table:style-name="ce299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39:T39)" table:style-name="ce278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39:Z39)" table:style-name="ce289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0:O40)" table:content-validation-name="val1" table:style-name="ce11">
            <text:p>0<text:s/></text:p>
          </table:table-cell>
          <table:table-cell office:value-type="float" office:value="0" table:formula="msoxl:=AVERAGE(D40:O40)" table:content-validation-name="val2" table:style-name="ce299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40:T40)" table:style-name="ce278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40:Z40)" table:style-name="ce289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msoxl:=SUM(D41:O41)" table:content-validation-name="val1" table:style-name="ce16">
            <text:p>0<text:s/></text:p>
          </table:table-cell>
          <table:table-cell office:value-type="float" office:value="0" table:formula="msoxl:=AVERAGE(D41:O41)" table:content-validation-name="val2" table:style-name="ce300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41:T41)" table:style-name="ce279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41:Z41)" table:style-name="ce292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2:O42)" table:content-validation-name="val1" table:style-name="ce4">
            <text:p>0<text:s/></text:p>
          </table:table-cell>
          <table:table-cell office:value-type="float" office:value="0" table:formula="msoxl:=AVERAGE(D42:O42)" table:content-validation-name="val2" table:style-name="ce301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42:T42)" table:style-name="ce278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42:Z42)" table:style-name="ce295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3:O43)" table:content-validation-name="val1" table:style-name="ce11">
            <text:p>0<text:s/></text:p>
          </table:table-cell>
          <table:table-cell office:value-type="float" office:value="0" table:formula="msoxl:=AVERAGE(D43:O43)" table:content-validation-name="val2" table:style-name="ce299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43:T43)" table:style-name="ce278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43:Z43)" table:style-name="ce289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4:O44)" table:content-validation-name="val1" table:style-name="ce11">
            <text:p>0<text:s/></text:p>
          </table:table-cell>
          <table:table-cell office:value-type="float" office:value="0" table:formula="msoxl:=AVERAGE(D44:O44)" table:content-validation-name="val2" table:style-name="ce299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44:T44)" table:style-name="ce278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44:Z44)" table:style-name="ce289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5:O45)" table:content-validation-name="val1" table:style-name="ce11">
            <text:p>0<text:s/></text:p>
          </table:table-cell>
          <table:table-cell office:value-type="float" office:value="0" table:formula="msoxl:=AVERAGE(D45:O45)" table:content-validation-name="val2" table:style-name="ce299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45:T45)" table:style-name="ce278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45:Z45)" table:style-name="ce289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9"/>
          <table:table-cell table:style-name="ce80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msoxl:=SUM(D46:O46)" table:content-validation-name="val1" table:style-name="ce49">
            <text:p>0<text:s/></text:p>
          </table:table-cell>
          <table:table-cell office:value-type="float" office:value="0" table:formula="msoxl:=AVERAGE(D46:O46)" table:content-validation-name="val2" table:style-name="ce302">
            <text:p>#DIV/0!</text:p>
          </table:table-cell>
          <table:table-cell office:value-type="float" office:value="0" table:formula="msoxl:=Q46*0.6" table:style-name="ce51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46:T46)" table:style-name="ce279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46:Z46)" table:style-name="ce292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table:content-validation-name="val5" table:style-name="ce270"/>
          <table:table-cell office:value-type="float" office:value="0" table:formula="msoxl:=SUM(D47:O47)" table:content-validation-name="val1" table:style-name="ce44">
            <text:p>0<text:s/></text:p>
          </table:table-cell>
          <table:table-cell office:value-type="float" office:value="0" table:formula="msoxl:=AVERAGE(D47:O47)" table:content-validation-name="val2" table:style-name="ce298">
            <text:p>#DIV/0!</text:p>
          </table:table-cell>
          <table:table-cell office:value-type="float" office:value="0" table:formula="msoxl:=Q47*0.6" table:style-name="ce46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47:T47)" table:style-name="ce278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47:Z47)" table:style-name="ce295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8:O48)" table:content-validation-name="val1" table:style-name="ce11">
            <text:p>0<text:s/></text:p>
          </table:table-cell>
          <table:table-cell office:value-type="float" office:value="0" table:formula="msoxl:=AVERAGE(D48:O48)" table:content-validation-name="val2" table:style-name="ce299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48:T48)" table:style-name="ce278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48:Z48)" table:style-name="ce289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49:O49)" table:content-validation-name="val1" table:style-name="ce11">
            <text:p>0<text:s/></text:p>
          </table:table-cell>
          <table:table-cell office:value-type="float" office:value="0" table:formula="msoxl:=AVERAGE(D49:O49)" table:content-validation-name="val2" table:style-name="ce299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49:T49)" table:style-name="ce278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49:Z49)" table:style-name="ce289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table:content-validation-name="val5" table:style-name="ce271"/>
          <table:table-cell office:value-type="float" office:value="0" table:formula="msoxl:=SUM(D50:O50)" table:content-validation-name="val1" table:style-name="ce11">
            <text:p>0<text:s/></text:p>
          </table:table-cell>
          <table:table-cell office:value-type="float" office:value="0" table:formula="msoxl:=AVERAGE(D50:O50)" table:content-validation-name="val2" table:style-name="ce299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4" table:style-name="ce287"/>
          <table:table-cell table:content-validation-name="val4" table:style-name="ce287"/>
          <table:table-cell office:value-type="float" office:value="0" table:formula="msoxl:=AVERAGE(S50:T50)" table:style-name="ce278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4" table:style-name="ce287"/>
          <table:table-cell table:content-validation-name="val4" table:style-name="ce288"/>
          <table:table-cell table:content-validation-name="val4" table:style-name="ce288"/>
          <table:table-cell table:content-validation-name="val4" table:style-name="ce288"/>
          <table:table-cell office:value-type="float" office:value="0" table:formula="msoxl:=AVERAGE(W50:Z50)" table:style-name="ce289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3" table:style-name="ce2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9"/>
          <table:table-cell table:style-name="ce80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table:content-validation-name="val5" table:style-name="ce276"/>
          <table:table-cell office:value-type="float" office:value="0" table:formula="msoxl:=SUM(D51:O51)" table:content-validation-name="val1" table:style-name="ce16">
            <text:p>0<text:s/></text:p>
          </table:table-cell>
          <table:table-cell office:value-type="float" office:value="0" table:formula="msoxl:=AVERAGE(D51:O51)" table:content-validation-name="val2" table:style-name="ce300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51:T51)" table:style-name="ce279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4" table:style-name="ce290"/>
          <table:table-cell table:content-validation-name="val4" table:style-name="ce291"/>
          <table:table-cell table:content-validation-name="val4" table:style-name="ce291"/>
          <table:table-cell table:content-validation-name="val4" table:style-name="ce291"/>
          <table:table-cell office:value-type="float" office:value="0" table:formula="msoxl:=AVERAGE(W51:Z51)" table:style-name="ce292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3" table:style-name="ce2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table:content-validation-name="val5" table:style-name="ce275"/>
          <table:table-cell office:value-type="float" office:value="0" table:formula="msoxl:=SUM(D52:O52)" table:content-validation-name="val1" table:style-name="ce4">
            <text:p>0<text:s/></text:p>
          </table:table-cell>
          <table:table-cell office:value-type="float" office:value="0" table:formula="msoxl:=AVERAGE(D52:O52)" table:content-validation-name="val2" table:style-name="ce301">
            <text:p>#DIV/0!</text:p>
          </table:table-cell>
          <table:table-cell office:value-type="float" office:value="0" table:formula="msoxl:=Q52*0.6" table:style-name="ce34">
            <text:p>#DIV/0!</text:p>
          </table:table-cell>
          <table:table-cell table:content-validation-name="val4" table:style-name="ce293"/>
          <table:table-cell table:content-validation-name="val4" table:style-name="ce293"/>
          <table:table-cell office:value-type="float" office:value="0" table:formula="msoxl:=AVERAGE(S52:T52)" table:style-name="ce278">
            <text:p>#DIV/0!</text:p>
          </table:table-cell>
          <table:table-cell office:value-type="float" office:value="0" table:formula="msoxl:=U52*0.3" table:style-name="ce37">
            <text:p>#DIV/0!</text:p>
          </table:table-cell>
          <table:table-cell table:content-validation-name="val4" table:style-name="ce293"/>
          <table:table-cell table:content-validation-name="val4" table:style-name="ce294"/>
          <table:table-cell table:content-validation-name="val4" table:style-name="ce294"/>
          <table:table-cell table:content-validation-name="val4" table:style-name="ce294"/>
          <table:table-cell office:value-type="float" office:value="0" table:formula="msoxl:=AVERAGE(W52:Z52)" table:style-name="ce295">
            <text:p>#DIV/0!</text:p>
          </table:table-cell>
          <table:table-cell office:value-type="float" office:value="0" table:formula="msoxl:=AA52*0.1" table:style-name="ce9">
            <text:p>#DIV/0!</text:p>
          </table:table-cell>
          <table:table-cell office:value-type="float" office:value="0" table:formula="msoxl:=SUM(R52,V52,AB52)" table:content-validation-name="val3" table:style-name="ce2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8"/>
          <table:table-cell table:style-name="ce82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table:content-validation-name="val5" table:style-name="ce274"/>
          <table:table-cell office:value-type="float" office:value="0" table:formula="msoxl:=SUM(D53:O53)" table:content-validation-name="val1" table:style-name="ce16">
            <text:p>0<text:s/></text:p>
          </table:table-cell>
          <table:table-cell office:value-type="float" office:value="0" table:formula="msoxl:=AVERAGE(D53:O53)" table:content-validation-name="val2" table:style-name="ce300">
            <text:p>#DIV/0!</text:p>
          </table:table-cell>
          <table:table-cell office:value-type="float" office:value="0" table:formula="msoxl:=Q53*0.6" table:style-name="ce36">
            <text:p>#DIV/0!</text:p>
          </table:table-cell>
          <table:table-cell table:content-validation-name="val4" table:style-name="ce290"/>
          <table:table-cell table:content-validation-name="val4" table:style-name="ce290"/>
          <table:table-cell office:value-type="float" office:value="0" table:formula="msoxl:=AVERAGE(S53:T53)" table:style-name="ce279">
            <text:p>#DIV/0!</text:p>
          </table:table-cell>
          <table:table-cell office:value-type="float" office:value="0" table:formula="msoxl:=U53*0.3" table:style-name="ce38">
            <text:p>#DIV/0!</text:p>
          </table:table-cell>
          <table:table-cell table:content-validation-name="val4" table:style-name="ce296"/>
          <table:table-cell table:content-validation-name="val4" table:style-name="ce297"/>
          <table:table-cell table:content-validation-name="val4" table:style-name="ce297"/>
          <table:table-cell table:content-validation-name="val4" table:style-name="ce297"/>
          <table:table-cell office:value-type="float" office:value="0" table:formula="msoxl:=AVERAGE(W53:Z53)" table:style-name="ce292">
            <text:p>#DIV/0!</text:p>
          </table:table-cell>
          <table:table-cell office:value-type="float" office:value="0" table:formula="msoxl:=AA53*0.1" table:style-name="ce21">
            <text:p>#DIV/0!</text:p>
          </table:table-cell>
          <table:table-cell office:value-type="float" office:value="0" table:formula="msoxl:=SUM(R53,V53,AB53)" table:content-validation-name="val3" table:style-name="ce282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97"/>
          <table:table-cell office:value-type="string" table:number-columns-spanned="8" table:number-rows-spanned="1" table:style-name="ce25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57">
            <text:p>任課老師簽章 <text:s/>:</text:p>
          </table:table-cell>
          <table:covered-table-cell table:number-columns-repeated="6"/>
          <table:table-cell table:number-columns-spanned="4" table:number-rows-spanned="1" table:style-name="ce258"/>
          <table:covered-table-cell table:number-columns-repeated="3"/>
          <table:table-cell office:value-type="string" table:number-columns-spanned="2" table:number-rows-spanned="1" table:style-name="ce259">
            <text:p>日 期 :</text:p>
          </table:table-cell>
          <table:covered-table-cell/>
          <table:table-cell table:number-columns-spanned="7" table:number-rows-spanned="1" table:style-name="ce260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7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5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1" svg:x="8.1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2001</text:p>
          </table:table-cell>
          <table:table-cell office:value-type="string" table:style-name="ce135">
            <text:p>吳惠普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msoxl:=SUM(D7:O7)" table:content-validation-name="val6" table:style-name="ce44">
            <text:p>0<text:s/></text:p>
          </table:table-cell>
          <table:table-cell office:value-type="float" office:value="0" table:formula="msoxl:=AVERAGE(D7:O7)" table:content-validation-name="val7" table:style-name="ce324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9" table:style-name="ce310"/>
          <table:table-cell table:content-validation-name="val9" table:style-name="ce310"/>
          <table:table-cell office:value-type="float" office:value="0" table:formula="msoxl:=AVERAGE(S7:T7)" table:style-name="ce303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9" table:style-name="ce310"/>
          <table:table-cell table:content-validation-name="val9" table:style-name="ce311"/>
          <table:table-cell table:content-validation-name="val9" table:style-name="ce311"/>
          <table:table-cell table:content-validation-name="val9" table:style-name="ce311"/>
          <table:table-cell office:value-type="float" office:value="0" table:formula="msoxl:=AVERAGE(W7:Z7)" table:style-name="ce312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8" table:style-name="ce3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2002</text:p>
          </table:table-cell>
          <table:table-cell office:value-type="string" table:style-name="ce84">
            <text:p>宋俊熙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8:O8)" table:content-validation-name="val6" table:style-name="ce11">
            <text:p>0<text:s/></text:p>
          </table:table-cell>
          <table:table-cell office:value-type="float" office:value="0" table:formula="msoxl:=AVERAGE(D8:O8)" table:content-validation-name="val7" table:style-name="ce325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8:T8)" table:style-name="ce304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8:Z8)" table:style-name="ce315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2003</text:p>
          </table:table-cell>
          <table:table-cell office:value-type="string" table:style-name="ce84">
            <text:p>李秉樺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30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9:O9)" table:content-validation-name="val6" table:style-name="ce11">
            <text:p>0<text:s/></text:p>
          </table:table-cell>
          <table:table-cell office:value-type="float" office:value="0" table:formula="msoxl:=AVERAGE(D9:O9)" table:content-validation-name="val7" table:style-name="ce325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9:T9)" table:style-name="ce304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9:Z9)" table:style-name="ce315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2004</text:p>
          </table:table-cell>
          <table:table-cell office:value-type="string" table:style-name="ce84">
            <text:p>李晉逸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31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10:O10)" table:content-validation-name="val6" table:style-name="ce11">
            <text:p>0<text:s/></text:p>
          </table:table-cell>
          <table:table-cell office:value-type="float" office:value="0" table:formula="msoxl:=AVERAGE(D10:O10)" table:content-validation-name="val7" table:style-name="ce325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10:T10)" table:style-name="ce304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10:Z10)" table:style-name="ce315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2005</text:p>
          </table:table-cell>
          <table:table-cell office:value-type="string" table:style-name="ce86">
            <text:p>周芳荃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msoxl:=SUM(D11:O11)" table:content-validation-name="val6" table:style-name="ce16">
            <text:p>0<text:s/></text:p>
          </table:table-cell>
          <table:table-cell office:value-type="float" office:value="0" table:formula="msoxl:=AVERAGE(D11:O11)" table:content-validation-name="val7" table:style-name="ce326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11:T11)" table:style-name="ce305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11:Z11)" table:style-name="ce318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2006</text:p>
          </table:table-cell>
          <table:table-cell office:value-type="string" table:style-name="ce135">
            <text:p>林瑀容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msoxl:=SUM(D12:O12)" table:content-validation-name="val6" table:style-name="ce4">
            <text:p>0<text:s/></text:p>
          </table:table-cell>
          <table:table-cell office:value-type="float" office:value="0" table:formula="msoxl:=AVERAGE(D12:O12)" table:content-validation-name="val7" table:style-name="ce327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12:T12)" table:style-name="ce304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12:Z12)" table:style-name="ce321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2007</text:p>
          </table:table-cell>
          <table:table-cell office:value-type="string" table:style-name="ce84">
            <text:p>林耀銘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13:O13)" table:content-validation-name="val6" table:style-name="ce11">
            <text:p>0<text:s/></text:p>
          </table:table-cell>
          <table:table-cell office:value-type="float" office:value="0" table:formula="msoxl:=AVERAGE(D13:O13)" table:content-validation-name="val7" table:style-name="ce325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13:T13)" table:style-name="ce304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13:Z13)" table:style-name="ce315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2008</text:p>
          </table:table-cell>
          <table:table-cell office:value-type="string" table:style-name="ce84">
            <text:p>邱楷恩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14:O14)" table:content-validation-name="val6" table:style-name="ce11">
            <text:p>0<text:s/></text:p>
          </table:table-cell>
          <table:table-cell office:value-type="float" office:value="0" table:formula="msoxl:=AVERAGE(D14:O14)" table:content-validation-name="val7" table:style-name="ce325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14:T14)" table:style-name="ce304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14:Z14)" table:style-name="ce315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2009</text:p>
          </table:table-cell>
          <table:table-cell office:value-type="string" table:style-name="ce84">
            <text:p>施韋菄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15:O15)" table:content-validation-name="val6" table:style-name="ce11">
            <text:p>0<text:s/></text:p>
          </table:table-cell>
          <table:table-cell office:value-type="float" office:value="0" table:formula="msoxl:=AVERAGE(D15:O15)" table:content-validation-name="val7" table:style-name="ce325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15:T15)" table:style-name="ce304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15:Z15)" table:style-name="ce315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2010</text:p>
          </table:table-cell>
          <table:table-cell office:value-type="string" table:style-name="ce86">
            <text:p>施懿恩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msoxl:=SUM(D16:O16)" table:content-validation-name="val6" table:style-name="ce16">
            <text:p>0<text:s/></text:p>
          </table:table-cell>
          <table:table-cell office:value-type="float" office:value="0" table:formula="msoxl:=AVERAGE(D16:O16)" table:content-validation-name="val7" table:style-name="ce326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16:T16)" table:style-name="ce305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16:Z16)" table:style-name="ce318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2011</text:p>
          </table:table-cell>
          <table:table-cell office:value-type="string" table:style-name="ce135">
            <text:p>胡玉珊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msoxl:=SUM(D17:O17)" table:content-validation-name="val6" table:style-name="ce4">
            <text:p>0<text:s/></text:p>
          </table:table-cell>
          <table:table-cell office:value-type="float" office:value="0" table:formula="msoxl:=AVERAGE(D17:O17)" table:content-validation-name="val7" table:style-name="ce327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17:T17)" table:style-name="ce304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17:Z17)" table:style-name="ce321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2012</text:p>
          </table:table-cell>
          <table:table-cell office:value-type="string" table:style-name="ce84">
            <text:p>徐生叡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18:O18)" table:content-validation-name="val6" table:style-name="ce11">
            <text:p>0<text:s/></text:p>
          </table:table-cell>
          <table:table-cell office:value-type="float" office:value="0" table:formula="msoxl:=AVERAGE(D18:O18)" table:content-validation-name="val7" table:style-name="ce325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18:T18)" table:style-name="ce304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18:Z18)" table:style-name="ce315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2013</text:p>
          </table:table-cell>
          <table:table-cell office:value-type="string" table:style-name="ce84">
            <text:p>馬聖哲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19:O19)" table:content-validation-name="val6" table:style-name="ce11">
            <text:p>0<text:s/></text:p>
          </table:table-cell>
          <table:table-cell office:value-type="float" office:value="0" table:formula="msoxl:=AVERAGE(D19:O19)" table:content-validation-name="val7" table:style-name="ce325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19:T19)" table:style-name="ce304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19:Z19)" table:style-name="ce315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2014</text:p>
          </table:table-cell>
          <table:table-cell office:value-type="string" table:style-name="ce84">
            <text:p>許雅涵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0:O20)" table:content-validation-name="val6" table:style-name="ce11">
            <text:p>0<text:s/></text:p>
          </table:table-cell>
          <table:table-cell office:value-type="float" office:value="0" table:formula="msoxl:=AVERAGE(D20:O20)" table:content-validation-name="val7" table:style-name="ce325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20:T20)" table:style-name="ce304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20:Z20)" table:style-name="ce315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2015</text:p>
          </table:table-cell>
          <table:table-cell office:value-type="string" table:style-name="ce86">
            <text:p>許榛茹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msoxl:=SUM(D21:O21)" table:content-validation-name="val6" table:style-name="ce16">
            <text:p>0<text:s/></text:p>
          </table:table-cell>
          <table:table-cell office:value-type="float" office:value="0" table:formula="msoxl:=AVERAGE(D21:O21)" table:content-validation-name="val7" table:style-name="ce326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21:T21)" table:style-name="ce305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21:Z21)" table:style-name="ce318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2016</text:p>
          </table:table-cell>
          <table:table-cell office:value-type="string" table:style-name="ce135">
            <text:p>陳予玄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2:O22)" table:content-validation-name="val6" table:style-name="ce4">
            <text:p>0<text:s/></text:p>
          </table:table-cell>
          <table:table-cell office:value-type="float" office:value="0" table:formula="msoxl:=AVERAGE(D22:O22)" table:content-validation-name="val7" table:style-name="ce327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22:T22)" table:style-name="ce304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22:Z22)" table:style-name="ce321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2017</text:p>
          </table:table-cell>
          <table:table-cell office:value-type="string" table:style-name="ce84">
            <text:p>陳易暐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3:O23)" table:content-validation-name="val6" table:style-name="ce11">
            <text:p>0<text:s/></text:p>
          </table:table-cell>
          <table:table-cell office:value-type="float" office:value="0" table:formula="msoxl:=AVERAGE(D23:O23)" table:content-validation-name="val7" table:style-name="ce325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23:T23)" table:style-name="ce304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23:Z23)" table:style-name="ce315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2018</text:p>
          </table:table-cell>
          <table:table-cell office:value-type="string" table:style-name="ce84">
            <text:p>陳亭瑄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4:O24)" table:content-validation-name="val6" table:style-name="ce11">
            <text:p>0<text:s/></text:p>
          </table:table-cell>
          <table:table-cell office:value-type="float" office:value="0" table:formula="msoxl:=AVERAGE(D24:O24)" table:content-validation-name="val7" table:style-name="ce325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24:T24)" table:style-name="ce304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24:Z24)" table:style-name="ce315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2020</text:p>
          </table:table-cell>
          <table:table-cell office:value-type="string" table:style-name="ce84">
            <text:p>陳翰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5:O25)" table:content-validation-name="val6" table:style-name="ce11">
            <text:p>0<text:s/></text:p>
          </table:table-cell>
          <table:table-cell office:value-type="float" office:value="0" table:formula="msoxl:=AVERAGE(D25:O25)" table:content-validation-name="val7" table:style-name="ce325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25:T25)" table:style-name="ce304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25:Z25)" table:style-name="ce315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2021</text:p>
          </table:table-cell>
          <table:table-cell office:value-type="string" table:style-name="ce86">
            <text:p>陳韻茹</text:p>
          </table:table-cell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office:value-type="float" office:value="0" table:formula="msoxl:=SUM(D26:O26)" table:content-validation-name="val6" table:style-name="ce16">
            <text:p>0<text:s/></text:p>
          </table:table-cell>
          <table:table-cell office:value-type="float" office:value="0" table:formula="msoxl:=AVERAGE(D26:O26)" table:content-validation-name="val7" table:style-name="ce326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26:T26)" table:style-name="ce305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26:Z26)" table:style-name="ce318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2022</text:p>
          </table:table-cell>
          <table:table-cell office:value-type="string" table:style-name="ce135">
            <text:p>曾貿琨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msoxl:=SUM(D27:O27)" table:content-validation-name="val6" table:style-name="ce4">
            <text:p>0<text:s/></text:p>
          </table:table-cell>
          <table:table-cell office:value-type="float" office:value="0" table:formula="msoxl:=AVERAGE(D27:O27)" table:content-validation-name="val7" table:style-name="ce327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27:T27)" table:style-name="ce304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27:Z27)" table:style-name="ce321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2023</text:p>
          </table:table-cell>
          <table:table-cell office:value-type="string" table:style-name="ce84">
            <text:p>馮梓銨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8:O28)" table:content-validation-name="val6" table:style-name="ce11">
            <text:p>0<text:s/></text:p>
          </table:table-cell>
          <table:table-cell office:value-type="float" office:value="0" table:formula="msoxl:=AVERAGE(D28:O28)" table:content-validation-name="val7" table:style-name="ce325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28:T28)" table:style-name="ce304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28:Z28)" table:style-name="ce315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2024</text:p>
          </table:table-cell>
          <table:table-cell office:value-type="string" table:style-name="ce84">
            <text:p>黃瑛祺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29:O29)" table:content-validation-name="val6" table:style-name="ce11">
            <text:p>0<text:s/></text:p>
          </table:table-cell>
          <table:table-cell office:value-type="float" office:value="0" table:formula="msoxl:=AVERAGE(D29:O29)" table:content-validation-name="val7" table:style-name="ce325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29:T29)" table:style-name="ce304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29:Z29)" table:style-name="ce315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2025</text:p>
          </table:table-cell>
          <table:table-cell office:value-type="string" table:style-name="ce84">
            <text:p>楊秉祐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0:O30)" table:content-validation-name="val6" table:style-name="ce11">
            <text:p>0<text:s/></text:p>
          </table:table-cell>
          <table:table-cell office:value-type="float" office:value="0" table:formula="msoxl:=AVERAGE(D30:O30)" table:content-validation-name="val7" table:style-name="ce325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30:T30)" table:style-name="ce304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30:Z30)" table:style-name="ce315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2026</text:p>
          </table:table-cell>
          <table:table-cell office:value-type="string" table:style-name="ce86">
            <text:p>楊勝翔</text:p>
          </table:table-cell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msoxl:=SUM(D31:O31)" table:content-validation-name="val6" table:style-name="ce16">
            <text:p>0<text:s/></text:p>
          </table:table-cell>
          <table:table-cell office:value-type="float" office:value="0" table:formula="msoxl:=AVERAGE(D31:O31)" table:content-validation-name="val7" table:style-name="ce326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31:T31)" table:style-name="ce305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31:Z31)" table:style-name="ce318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2027</text:p>
          </table:table-cell>
          <table:table-cell office:value-type="string" table:style-name="ce135">
            <text:p>詹皓翔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2:O32)" table:content-validation-name="val6" table:style-name="ce4">
            <text:p>0<text:s/></text:p>
          </table:table-cell>
          <table:table-cell office:value-type="float" office:value="0" table:formula="msoxl:=AVERAGE(D32:O32)" table:content-validation-name="val7" table:style-name="ce327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32:T32)" table:style-name="ce304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32:Z32)" table:style-name="ce321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2028</text:p>
          </table:table-cell>
          <table:table-cell office:value-type="string" table:style-name="ce84">
            <text:p>廖苑茹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3:O33)" table:content-validation-name="val6" table:style-name="ce11">
            <text:p>0<text:s/></text:p>
          </table:table-cell>
          <table:table-cell office:value-type="float" office:value="0" table:formula="msoxl:=AVERAGE(D33:O33)" table:content-validation-name="val7" table:style-name="ce325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33:T33)" table:style-name="ce304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33:Z33)" table:style-name="ce315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2029</text:p>
          </table:table-cell>
          <table:table-cell office:value-type="string" table:style-name="ce84">
            <text:p>劉芊芊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4:O34)" table:content-validation-name="val6" table:style-name="ce11">
            <text:p>0<text:s/></text:p>
          </table:table-cell>
          <table:table-cell office:value-type="float" office:value="0" table:formula="msoxl:=AVERAGE(D34:O34)" table:content-validation-name="val7" table:style-name="ce325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34:T34)" table:style-name="ce304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34:Z34)" table:style-name="ce315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2030</text:p>
          </table:table-cell>
          <table:table-cell office:value-type="string" table:style-name="ce84">
            <text:p>劉家軒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5:O35)" table:content-validation-name="val6" table:style-name="ce11">
            <text:p>0<text:s/></text:p>
          </table:table-cell>
          <table:table-cell office:value-type="float" office:value="0" table:formula="msoxl:=AVERAGE(D35:O35)" table:content-validation-name="val7" table:style-name="ce325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35:T35)" table:style-name="ce304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35:Z35)" table:style-name="ce315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2031</text:p>
          </table:table-cell>
          <table:table-cell office:value-type="string" table:style-name="ce86">
            <text:p>劉晁宇</text:p>
          </table:table-cell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office:value-type="float" office:value="0" table:formula="msoxl:=SUM(D36:O36)" table:content-validation-name="val6" table:style-name="ce16">
            <text:p>0<text:s/></text:p>
          </table:table-cell>
          <table:table-cell office:value-type="float" office:value="0" table:formula="msoxl:=AVERAGE(D36:O36)" table:content-validation-name="val7" table:style-name="ce326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36:T36)" table:style-name="ce305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36:Z36)" table:style-name="ce318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2032</text:p>
          </table:table-cell>
          <table:table-cell office:value-type="string" table:style-name="ce135">
            <text:p>蔡名軒</text:p>
          </table:table-cell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office:value-type="float" office:value="0" table:formula="msoxl:=SUM(D37:O37)" table:content-validation-name="val6" table:style-name="ce4">
            <text:p>0<text:s/></text:p>
          </table:table-cell>
          <table:table-cell office:value-type="float" office:value="0" table:formula="msoxl:=AVERAGE(D37:O37)" table:content-validation-name="val7" table:style-name="ce327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37:T37)" table:style-name="ce304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37:Z37)" table:style-name="ce321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2033</text:p>
          </table:table-cell>
          <table:table-cell office:value-type="string" table:style-name="ce84">
            <text:p>鄭元豪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8:O38)" table:content-validation-name="val6" table:style-name="ce11">
            <text:p>0<text:s/></text:p>
          </table:table-cell>
          <table:table-cell office:value-type="float" office:value="0" table:formula="msoxl:=AVERAGE(D38:O38)" table:content-validation-name="val7" table:style-name="ce325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38:T38)" table:style-name="ce304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38:Z38)" table:style-name="ce315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2034</text:p>
          </table:table-cell>
          <table:table-cell office:value-type="string" table:style-name="ce84">
            <text:p>戴侑成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39:O39)" table:content-validation-name="val6" table:style-name="ce11">
            <text:p>0<text:s/></text:p>
          </table:table-cell>
          <table:table-cell office:value-type="float" office:value="0" table:formula="msoxl:=AVERAGE(D39:O39)" table:content-validation-name="val7" table:style-name="ce325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39:T39)" table:style-name="ce304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39:Z39)" table:style-name="ce315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2035</text:p>
          </table:table-cell>
          <table:table-cell office:value-type="string" table:style-name="ce84">
            <text:p>謝方偉</text:p>
          </table:table-cell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0:O40)" table:content-validation-name="val6" table:style-name="ce11">
            <text:p>0<text:s/></text:p>
          </table:table-cell>
          <table:table-cell office:value-type="float" office:value="0" table:formula="msoxl:=AVERAGE(D40:O40)" table:content-validation-name="val7" table:style-name="ce325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40:T40)" table:style-name="ce304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40:Z40)" table:style-name="ce315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90"/>
          <table:table-cell table:style-name="ce7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table:content-validation-name="val10" table:style-name="ce333"/>
          <table:table-cell office:value-type="float" office:value="0" table:formula="msoxl:=SUM(D41:O41)" table:content-validation-name="val6" table:style-name="ce16">
            <text:p>0<text:s/></text:p>
          </table:table-cell>
          <table:table-cell office:value-type="float" office:value="0" table:formula="msoxl:=AVERAGE(D41:O41)" table:content-validation-name="val7" table:style-name="ce326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41:T41)" table:style-name="ce305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41:Z41)" table:style-name="ce318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91"/>
          <table:table-cell table:style-name="ce74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2:O42)" table:content-validation-name="val6" table:style-name="ce4">
            <text:p>0<text:s/></text:p>
          </table:table-cell>
          <table:table-cell office:value-type="float" office:value="0" table:formula="msoxl:=AVERAGE(D42:O42)" table:content-validation-name="val7" table:style-name="ce327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42:T42)" table:style-name="ce304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42:Z42)" table:style-name="ce321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3:O43)" table:content-validation-name="val6" table:style-name="ce11">
            <text:p>0<text:s/></text:p>
          </table:table-cell>
          <table:table-cell office:value-type="float" office:value="0" table:formula="msoxl:=AVERAGE(D43:O43)" table:content-validation-name="val7" table:style-name="ce325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43:T43)" table:style-name="ce304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43:Z43)" table:style-name="ce315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4:O44)" table:content-validation-name="val6" table:style-name="ce11">
            <text:p>0<text:s/></text:p>
          </table:table-cell>
          <table:table-cell office:value-type="float" office:value="0" table:formula="msoxl:=AVERAGE(D44:O44)" table:content-validation-name="val7" table:style-name="ce325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44:T44)" table:style-name="ce304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44:Z44)" table:style-name="ce315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42"/>
          <table:table-cell table:style-name="ce94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5:O45)" table:content-validation-name="val6" table:style-name="ce11">
            <text:p>0<text:s/></text:p>
          </table:table-cell>
          <table:table-cell office:value-type="float" office:value="0" table:formula="msoxl:=AVERAGE(D45:O45)" table:content-validation-name="val7" table:style-name="ce325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45:T45)" table:style-name="ce304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45:Z45)" table:style-name="ce315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table:content-validation-name="val10" table:style-name="ce330"/>
          <table:table-cell office:value-type="float" office:value="0" table:formula="msoxl:=SUM(D46:O46)" table:content-validation-name="val6" table:style-name="ce16">
            <text:p>0<text:s/></text:p>
          </table:table-cell>
          <table:table-cell office:value-type="float" office:value="0" table:formula="msoxl:=AVERAGE(D46:O46)" table:content-validation-name="val7" table:style-name="ce326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46:T46)" table:style-name="ce305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9" table:style-name="ce316"/>
          <table:table-cell table:content-validation-name="val9" table:style-name="ce317"/>
          <table:table-cell table:content-validation-name="val9" table:style-name="ce317"/>
          <table:table-cell table:content-validation-name="val9" table:style-name="ce317"/>
          <table:table-cell office:value-type="float" office:value="0" table:formula="msoxl:=AVERAGE(W46:Z46)" table:style-name="ce318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8" table:style-name="ce3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28"/>
          <table:table-cell table:content-validation-name="val10" table:style-name="ce332"/>
          <table:table-cell table:content-validation-name="val10" table:style-name="ce328"/>
          <table:table-cell office:value-type="float" office:value="0" table:formula="msoxl:=SUM(D47:O47)" table:content-validation-name="val6" table:style-name="ce4">
            <text:p>0<text:s/></text:p>
          </table:table-cell>
          <table:table-cell office:value-type="float" office:value="0" table:formula="msoxl:=AVERAGE(D47:O47)" table:content-validation-name="val7" table:style-name="ce327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9" table:style-name="ce319"/>
          <table:table-cell table:content-validation-name="val9" table:style-name="ce319"/>
          <table:table-cell office:value-type="float" office:value="0" table:formula="msoxl:=AVERAGE(S47:T47)" table:style-name="ce304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9" table:style-name="ce319"/>
          <table:table-cell table:content-validation-name="val9" table:style-name="ce320"/>
          <table:table-cell table:content-validation-name="val9" table:style-name="ce320"/>
          <table:table-cell table:content-validation-name="val9" table:style-name="ce320"/>
          <table:table-cell office:value-type="float" office:value="0" table:formula="msoxl:=AVERAGE(W47:Z47)" table:style-name="ce321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8" table:style-name="ce3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78"/>
          <table:table-cell table:content-validation-name="val10" table:style-name="ce334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8:O48)" table:content-validation-name="val6" table:style-name="ce11">
            <text:p>0<text:s/></text:p>
          </table:table-cell>
          <table:table-cell office:value-type="float" office:value="0" table:formula="msoxl:=AVERAGE(D48:O48)" table:content-validation-name="val7" table:style-name="ce325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48:T48)" table:style-name="ce304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48:Z48)" table:style-name="ce315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43"/>
          <table:table-cell table:style-name="ce96"/>
          <table:table-cell table:content-validation-name="val10" table:style-name="ce334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49:O49)" table:content-validation-name="val6" table:style-name="ce11">
            <text:p>0<text:s/></text:p>
          </table:table-cell>
          <table:table-cell office:value-type="float" office:value="0" table:formula="msoxl:=AVERAGE(D49:O49)" table:content-validation-name="val7" table:style-name="ce325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49:T49)" table:style-name="ce304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49:Z49)" table:style-name="ce315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43"/>
          <table:table-cell table:style-name="ce96"/>
          <table:table-cell table:content-validation-name="val10" table:style-name="ce334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32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table:content-validation-name="val10" table:style-name="ce329"/>
          <table:table-cell office:value-type="float" office:value="0" table:formula="msoxl:=SUM(D50:O50)" table:content-validation-name="val6" table:style-name="ce11">
            <text:p>0<text:s/></text:p>
          </table:table-cell>
          <table:table-cell office:value-type="float" office:value="0" table:formula="msoxl:=AVERAGE(D50:O50)" table:content-validation-name="val7" table:style-name="ce325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9" table:style-name="ce313"/>
          <table:table-cell table:content-validation-name="val9" table:style-name="ce313"/>
          <table:table-cell office:value-type="float" office:value="0" table:formula="msoxl:=AVERAGE(S50:T50)" table:style-name="ce304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9" table:style-name="ce313"/>
          <table:table-cell table:content-validation-name="val9" table:style-name="ce314"/>
          <table:table-cell table:content-validation-name="val9" table:style-name="ce314"/>
          <table:table-cell table:content-validation-name="val9" table:style-name="ce314"/>
          <table:table-cell office:value-type="float" office:value="0" table:formula="msoxl:=AVERAGE(W50:Z50)" table:style-name="ce315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8" table:style-name="ce3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44"/>
          <table:table-cell table:style-name="ce14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table:content-validation-name="val10" table:style-name="ce335"/>
          <table:table-cell office:value-type="float" office:value="0" table:formula="msoxl:=SUM(D51:O51)" table:content-validation-name="val6" table:style-name="ce16">
            <text:p>0<text:s/></text:p>
          </table:table-cell>
          <table:table-cell office:value-type="float" office:value="0" table:formula="msoxl:=AVERAGE(D51:O51)" table:content-validation-name="val7" table:style-name="ce326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9" table:style-name="ce316"/>
          <table:table-cell table:content-validation-name="val9" table:style-name="ce316"/>
          <table:table-cell office:value-type="float" office:value="0" table:formula="msoxl:=AVERAGE(S51:T51)" table:style-name="ce305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9" table:style-name="ce322"/>
          <table:table-cell table:content-validation-name="val9" table:style-name="ce323"/>
          <table:table-cell table:content-validation-name="val9" table:style-name="ce323"/>
          <table:table-cell table:content-validation-name="val9" table:style-name="ce323"/>
          <table:table-cell office:value-type="float" office:value="0" table:formula="msoxl:=AVERAGE(W51:Z51)" table:style-name="ce318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8" table:style-name="ce308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6"/>
          <table:table-cell table:number-columns-repeated="16355" table:style-name="ce155"/>
        </table:table-row>
        <table:table-row table:style-name="ro10">
          <table:table-cell table:style-name="ce155"/>
          <table:table-cell office:value-type="string" table:number-columns-spanned="28" table:number-rows-spanned="1" table:style-name="ce2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57"/>
          <table:table-cell table:number-columns-repeated="16354" table:style-name="ce15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5" table:style-name="ce1"/>
          <table:table-cell table:style-name="ce2"/>
          <table:table-cell table:number-columns-repeated="16368" table:style-name="ce1"/>
        </table:table-row>
        <table:table-row table:number-rows-repeated="1048519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2" svg:x="8.06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3001</text:p>
          </table:table-cell>
          <table:table-cell office:value-type="string" table:style-name="ce135">
            <text:p>王善琳</text:p>
          </table:table-cell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office:value-type="float" office:value="0" table:formula="msoxl:=SUM(D7:O7)" table:content-validation-name="val11" table:style-name="ce44">
            <text:p>0<text:s/></text:p>
          </table:table-cell>
          <table:table-cell office:value-type="float" office:value="0" table:formula="msoxl:=AVERAGE(D7:O7)" table:content-validation-name="val12" table:style-name="ce336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14" table:style-name="ce341"/>
          <table:table-cell table:content-validation-name="val14" table:style-name="ce341"/>
          <table:table-cell office:value-type="float" office:value="0" table:formula="msoxl:=AVERAGE(S7:T7)" table:style-name="ce356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14" table:style-name="ce341"/>
          <table:table-cell table:content-validation-name="val14" table:style-name="ce342"/>
          <table:table-cell table:content-validation-name="val14" table:style-name="ce342"/>
          <table:table-cell table:content-validation-name="val14" table:style-name="ce342"/>
          <table:table-cell office:value-type="float" office:value="0" table:formula="msoxl:=AVERAGE(W7:Z7)" table:style-name="ce343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13" table:style-name="ce36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3003</text:p>
          </table:table-cell>
          <table:table-cell office:value-type="string" table:style-name="ce84">
            <text:p>朱思妮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8:O8)" table:content-validation-name="val11" table:style-name="ce11">
            <text:p>0<text:s/></text:p>
          </table:table-cell>
          <table:table-cell office:value-type="float" office:value="0" table:formula="msoxl:=AVERAGE(D8:O8)" table:content-validation-name="val12" table:style-name="ce337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8:T8)" table:style-name="ce357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8:Z8)" table:style-name="ce346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3004</text:p>
          </table:table-cell>
          <table:table-cell office:value-type="string" table:style-name="ce84">
            <text:p>余承軒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9:O9)" table:content-validation-name="val11" table:style-name="ce11">
            <text:p>0<text:s/></text:p>
          </table:table-cell>
          <table:table-cell office:value-type="float" office:value="0" table:formula="msoxl:=AVERAGE(D9:O9)" table:content-validation-name="val12" table:style-name="ce337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9:T9)" table:style-name="ce357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9:Z9)" table:style-name="ce346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3005</text:p>
          </table:table-cell>
          <table:table-cell office:value-type="string" table:style-name="ce84">
            <text:p>余欣穎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10:O10)" table:content-validation-name="val11" table:style-name="ce11">
            <text:p>0<text:s/></text:p>
          </table:table-cell>
          <table:table-cell office:value-type="float" office:value="0" table:formula="msoxl:=AVERAGE(D10:O10)" table:content-validation-name="val12" table:style-name="ce337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10:T10)" table:style-name="ce357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10:Z10)" table:style-name="ce346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3006</text:p>
          </table:table-cell>
          <table:table-cell office:value-type="string" table:style-name="ce86">
            <text:p>吳宇翔</text:p>
          </table:table-cell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office:value-type="float" office:value="0" table:formula="msoxl:=SUM(D11:O11)" table:content-validation-name="val11" table:style-name="ce16">
            <text:p>0<text:s/></text:p>
          </table:table-cell>
          <table:table-cell office:value-type="float" office:value="0" table:formula="msoxl:=AVERAGE(D11:O11)" table:content-validation-name="val12" table:style-name="ce338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11:T11)" table:style-name="ce358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11:Z11)" table:style-name="ce349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3007</text:p>
          </table:table-cell>
          <table:table-cell office:value-type="string" table:style-name="ce135">
            <text:p>吳昕蓉</text:p>
          </table:table-cell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office:value-type="float" office:value="0" table:formula="msoxl:=SUM(D12:O12)" table:content-validation-name="val11" table:style-name="ce4">
            <text:p>0<text:s/></text:p>
          </table:table-cell>
          <table:table-cell office:value-type="float" office:value="0" table:formula="msoxl:=AVERAGE(D12:O12)" table:content-validation-name="val12" table:style-name="ce339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12:T12)" table:style-name="ce357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12:Z12)" table:style-name="ce352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3008</text:p>
          </table:table-cell>
          <table:table-cell office:value-type="string" table:style-name="ce84">
            <text:p>呂昱萱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13:O13)" table:content-validation-name="val11" table:style-name="ce11">
            <text:p>0<text:s/></text:p>
          </table:table-cell>
          <table:table-cell office:value-type="float" office:value="0" table:formula="msoxl:=AVERAGE(D13:O13)" table:content-validation-name="val12" table:style-name="ce337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13:T13)" table:style-name="ce357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13:Z13)" table:style-name="ce346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3009</text:p>
          </table:table-cell>
          <table:table-cell office:value-type="string" table:style-name="ce84">
            <text:p>周桓磊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14:O14)" table:content-validation-name="val11" table:style-name="ce11">
            <text:p>0<text:s/></text:p>
          </table:table-cell>
          <table:table-cell office:value-type="float" office:value="0" table:formula="msoxl:=AVERAGE(D14:O14)" table:content-validation-name="val12" table:style-name="ce337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14:T14)" table:style-name="ce357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14:Z14)" table:style-name="ce346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3010</text:p>
          </table:table-cell>
          <table:table-cell office:value-type="string" table:style-name="ce84">
            <text:p>林慧欣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15:O15)" table:content-validation-name="val11" table:style-name="ce11">
            <text:p>0<text:s/></text:p>
          </table:table-cell>
          <table:table-cell office:value-type="float" office:value="0" table:formula="msoxl:=AVERAGE(D15:O15)" table:content-validation-name="val12" table:style-name="ce337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15:T15)" table:style-name="ce357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15:Z15)" table:style-name="ce346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3011</text:p>
          </table:table-cell>
          <table:table-cell office:value-type="string" table:style-name="ce86">
            <text:p>姚美妃</text:p>
          </table:table-cell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office:value-type="float" office:value="0" table:formula="msoxl:=SUM(D16:O16)" table:content-validation-name="val11" table:style-name="ce16">
            <text:p>0<text:s/></text:p>
          </table:table-cell>
          <table:table-cell office:value-type="float" office:value="0" table:formula="msoxl:=AVERAGE(D16:O16)" table:content-validation-name="val12" table:style-name="ce338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16:T16)" table:style-name="ce358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16:Z16)" table:style-name="ce349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3012</text:p>
          </table:table-cell>
          <table:table-cell office:value-type="string" table:style-name="ce135">
            <text:p>范綱庭</text:p>
          </table:table-cell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office:value-type="float" office:value="0" table:formula="msoxl:=SUM(D17:O17)" table:content-validation-name="val11" table:style-name="ce4">
            <text:p>0<text:s/></text:p>
          </table:table-cell>
          <table:table-cell office:value-type="float" office:value="0" table:formula="msoxl:=AVERAGE(D17:O17)" table:content-validation-name="val12" table:style-name="ce339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17:T17)" table:style-name="ce357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17:Z17)" table:style-name="ce352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3013</text:p>
          </table:table-cell>
          <table:table-cell office:value-type="string" table:style-name="ce84">
            <text:p>徐偉智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18:O18)" table:content-validation-name="val11" table:style-name="ce11">
            <text:p>0<text:s/></text:p>
          </table:table-cell>
          <table:table-cell office:value-type="float" office:value="0" table:formula="msoxl:=AVERAGE(D18:O18)" table:content-validation-name="val12" table:style-name="ce337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18:T18)" table:style-name="ce357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18:Z18)" table:style-name="ce346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3014</text:p>
          </table:table-cell>
          <table:table-cell office:value-type="string" table:style-name="ce84">
            <text:p>高銓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19:O19)" table:content-validation-name="val11" table:style-name="ce11">
            <text:p>0<text:s/></text:p>
          </table:table-cell>
          <table:table-cell office:value-type="float" office:value="0" table:formula="msoxl:=AVERAGE(D19:O19)" table:content-validation-name="val12" table:style-name="ce337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19:T19)" table:style-name="ce357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19:Z19)" table:style-name="ce346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3015</text:p>
          </table:table-cell>
          <table:table-cell office:value-type="string" table:style-name="ce84">
            <text:p>康瑋珊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0:O20)" table:content-validation-name="val11" table:style-name="ce11">
            <text:p>0<text:s/></text:p>
          </table:table-cell>
          <table:table-cell office:value-type="float" office:value="0" table:formula="msoxl:=AVERAGE(D20:O20)" table:content-validation-name="val12" table:style-name="ce337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20:T20)" table:style-name="ce357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20:Z20)" table:style-name="ce346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3016</text:p>
          </table:table-cell>
          <table:table-cell office:value-type="string" table:style-name="ce86">
            <text:p>莊芬綾</text:p>
          </table:table-cell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office:value-type="float" office:value="0" table:formula="msoxl:=SUM(D21:O21)" table:content-validation-name="val11" table:style-name="ce16">
            <text:p>0<text:s/></text:p>
          </table:table-cell>
          <table:table-cell office:value-type="float" office:value="0" table:formula="msoxl:=AVERAGE(D21:O21)" table:content-validation-name="val12" table:style-name="ce338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21:T21)" table:style-name="ce358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21:Z21)" table:style-name="ce349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3017</text:p>
          </table:table-cell>
          <table:table-cell office:value-type="string" table:style-name="ce135">
            <text:p>莊維鈞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2:O22)" table:content-validation-name="val11" table:style-name="ce4">
            <text:p>0<text:s/></text:p>
          </table:table-cell>
          <table:table-cell office:value-type="float" office:value="0" table:formula="msoxl:=AVERAGE(D22:O22)" table:content-validation-name="val12" table:style-name="ce339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22:T22)" table:style-name="ce357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22:Z22)" table:style-name="ce352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3018</text:p>
          </table:table-cell>
          <table:table-cell office:value-type="string" table:style-name="ce84">
            <text:p>陳光佑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3:O23)" table:content-validation-name="val11" table:style-name="ce11">
            <text:p>0<text:s/></text:p>
          </table:table-cell>
          <table:table-cell office:value-type="float" office:value="0" table:formula="msoxl:=AVERAGE(D23:O23)" table:content-validation-name="val12" table:style-name="ce337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23:T23)" table:style-name="ce357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23:Z23)" table:style-name="ce346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3019</text:p>
          </table:table-cell>
          <table:table-cell office:value-type="string" table:style-name="ce84">
            <text:p>陳艿妘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4:O24)" table:content-validation-name="val11" table:style-name="ce11">
            <text:p>0<text:s/></text:p>
          </table:table-cell>
          <table:table-cell office:value-type="float" office:value="0" table:formula="msoxl:=AVERAGE(D24:O24)" table:content-validation-name="val12" table:style-name="ce337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24:T24)" table:style-name="ce357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24:Z24)" table:style-name="ce346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3020</text:p>
          </table:table-cell>
          <table:table-cell office:value-type="string" table:style-name="ce84">
            <text:p>陳婕寧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5:O25)" table:content-validation-name="val11" table:style-name="ce11">
            <text:p>0<text:s/></text:p>
          </table:table-cell>
          <table:table-cell office:value-type="float" office:value="0" table:formula="msoxl:=AVERAGE(D25:O25)" table:content-validation-name="val12" table:style-name="ce337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25:T25)" table:style-name="ce357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25:Z25)" table:style-name="ce346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3021</text:p>
          </table:table-cell>
          <table:table-cell office:value-type="string" table:style-name="ce86">
            <text:p>陳鮑煜翔</text:p>
          </table:table-cell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office:value-type="float" office:value="0" table:formula="msoxl:=SUM(D26:O26)" table:content-validation-name="val11" table:style-name="ce16">
            <text:p>0<text:s/></text:p>
          </table:table-cell>
          <table:table-cell office:value-type="float" office:value="0" table:formula="msoxl:=AVERAGE(D26:O26)" table:content-validation-name="val12" table:style-name="ce338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26:T26)" table:style-name="ce358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26:Z26)" table:style-name="ce349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3022</text:p>
          </table:table-cell>
          <table:table-cell office:value-type="string" table:style-name="ce135">
            <text:p>彭若晴</text:p>
          </table:table-cell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office:value-type="float" office:value="0" table:formula="msoxl:=SUM(D27:O27)" table:content-validation-name="val11" table:style-name="ce4">
            <text:p>0<text:s/></text:p>
          </table:table-cell>
          <table:table-cell office:value-type="float" office:value="0" table:formula="msoxl:=AVERAGE(D27:O27)" table:content-validation-name="val12" table:style-name="ce339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27:T27)" table:style-name="ce357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27:Z27)" table:style-name="ce352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3023</text:p>
          </table:table-cell>
          <table:table-cell office:value-type="string" table:style-name="ce84">
            <text:p>彭翊翔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8:O28)" table:content-validation-name="val11" table:style-name="ce11">
            <text:p>0<text:s/></text:p>
          </table:table-cell>
          <table:table-cell office:value-type="float" office:value="0" table:formula="msoxl:=AVERAGE(D28:O28)" table:content-validation-name="val12" table:style-name="ce337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28:T28)" table:style-name="ce357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28:Z28)" table:style-name="ce346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3024</text:p>
          </table:table-cell>
          <table:table-cell office:value-type="string" table:style-name="ce84">
            <text:p>黃奕縣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29:O29)" table:content-validation-name="val11" table:style-name="ce11">
            <text:p>0<text:s/></text:p>
          </table:table-cell>
          <table:table-cell office:value-type="float" office:value="0" table:formula="msoxl:=AVERAGE(D29:O29)" table:content-validation-name="val12" table:style-name="ce337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29:T29)" table:style-name="ce357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29:Z29)" table:style-name="ce346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3025</text:p>
          </table:table-cell>
          <table:table-cell office:value-type="string" table:style-name="ce84">
            <text:p>黃雅芳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0:O30)" table:content-validation-name="val11" table:style-name="ce11">
            <text:p>0<text:s/></text:p>
          </table:table-cell>
          <table:table-cell office:value-type="float" office:value="0" table:formula="msoxl:=AVERAGE(D30:O30)" table:content-validation-name="val12" table:style-name="ce337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30:T30)" table:style-name="ce357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30:Z30)" table:style-name="ce346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3026</text:p>
          </table:table-cell>
          <table:table-cell office:value-type="string" table:style-name="ce86">
            <text:p>黃鈺婷</text:p>
          </table:table-cell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office:value-type="float" office:value="0" table:formula="msoxl:=SUM(D31:O31)" table:content-validation-name="val11" table:style-name="ce16">
            <text:p>0<text:s/></text:p>
          </table:table-cell>
          <table:table-cell office:value-type="float" office:value="0" table:formula="msoxl:=AVERAGE(D31:O31)" table:content-validation-name="val12" table:style-name="ce338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31:T31)" table:style-name="ce358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31:Z31)" table:style-name="ce349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3027</text:p>
          </table:table-cell>
          <table:table-cell office:value-type="string" table:style-name="ce135">
            <text:p>楊越佳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2:O32)" table:content-validation-name="val11" table:style-name="ce4">
            <text:p>0<text:s/></text:p>
          </table:table-cell>
          <table:table-cell office:value-type="float" office:value="0" table:formula="msoxl:=AVERAGE(D32:O32)" table:content-validation-name="val12" table:style-name="ce339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32:T32)" table:style-name="ce357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32:Z32)" table:style-name="ce352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3028</text:p>
          </table:table-cell>
          <table:table-cell office:value-type="string" table:style-name="ce84">
            <text:p>解旻諺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3:O33)" table:content-validation-name="val11" table:style-name="ce11">
            <text:p>0<text:s/></text:p>
          </table:table-cell>
          <table:table-cell office:value-type="float" office:value="0" table:formula="msoxl:=AVERAGE(D33:O33)" table:content-validation-name="val12" table:style-name="ce337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33:T33)" table:style-name="ce357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33:Z33)" table:style-name="ce346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3029</text:p>
          </table:table-cell>
          <table:table-cell office:value-type="string" table:style-name="ce84">
            <text:p>鄭家宜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4:O34)" table:content-validation-name="val11" table:style-name="ce11">
            <text:p>0<text:s/></text:p>
          </table:table-cell>
          <table:table-cell office:value-type="float" office:value="0" table:formula="msoxl:=AVERAGE(D34:O34)" table:content-validation-name="val12" table:style-name="ce337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34:T34)" table:style-name="ce357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34:Z34)" table:style-name="ce346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3030</text:p>
          </table:table-cell>
          <table:table-cell office:value-type="string" table:style-name="ce84">
            <text:p>盧筠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5:O35)" table:content-validation-name="val11" table:style-name="ce11">
            <text:p>0<text:s/></text:p>
          </table:table-cell>
          <table:table-cell office:value-type="float" office:value="0" table:formula="msoxl:=AVERAGE(D35:O35)" table:content-validation-name="val12" table:style-name="ce337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35:T35)" table:style-name="ce357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35:Z35)" table:style-name="ce346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3031</text:p>
          </table:table-cell>
          <table:table-cell office:value-type="string" table:style-name="ce86">
            <text:p>蕭若彤</text:p>
          </table:table-cell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office:value-type="float" office:value="0" table:formula="msoxl:=SUM(D36:O36)" table:content-validation-name="val11" table:style-name="ce16">
            <text:p>0<text:s/></text:p>
          </table:table-cell>
          <table:table-cell office:value-type="float" office:value="0" table:formula="msoxl:=AVERAGE(D36:O36)" table:content-validation-name="val12" table:style-name="ce338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36:T36)" table:style-name="ce358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36:Z36)" table:style-name="ce349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3032</text:p>
          </table:table-cell>
          <table:table-cell office:value-type="string" table:style-name="ce135">
            <text:p>謝采庭</text:p>
          </table:table-cell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office:value-type="float" office:value="0" table:formula="msoxl:=SUM(D37:O37)" table:content-validation-name="val11" table:style-name="ce4">
            <text:p>0<text:s/></text:p>
          </table:table-cell>
          <table:table-cell office:value-type="float" office:value="0" table:formula="msoxl:=AVERAGE(D37:O37)" table:content-validation-name="val12" table:style-name="ce339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37:T37)" table:style-name="ce357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37:Z37)" table:style-name="ce352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3033</text:p>
          </table:table-cell>
          <table:table-cell office:value-type="string" table:style-name="ce84">
            <text:p>謝茂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8:O38)" table:content-validation-name="val11" table:style-name="ce11">
            <text:p>0<text:s/></text:p>
          </table:table-cell>
          <table:table-cell office:value-type="float" office:value="0" table:formula="msoxl:=AVERAGE(D38:O38)" table:content-validation-name="val12" table:style-name="ce337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38:T38)" table:style-name="ce357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38:Z38)" table:style-name="ce346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3034</text:p>
          </table:table-cell>
          <table:table-cell office:value-type="string" table:style-name="ce84">
            <text:p>藍凱威</text:p>
          </table:table-cell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39:O39)" table:content-validation-name="val11" table:style-name="ce11">
            <text:p>0<text:s/></text:p>
          </table:table-cell>
          <table:table-cell office:value-type="float" office:value="0" table:formula="msoxl:=AVERAGE(D39:O39)" table:content-validation-name="val12" table:style-name="ce337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39:T39)" table:style-name="ce357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39:Z39)" table:style-name="ce346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0:O40)" table:content-validation-name="val11" table:style-name="ce11">
            <text:p>0<text:s/></text:p>
          </table:table-cell>
          <table:table-cell office:value-type="float" office:value="0" table:formula="msoxl:=AVERAGE(D40:O40)" table:content-validation-name="val12" table:style-name="ce337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40:T40)" table:style-name="ce357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40:Z40)" table:style-name="ce346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90"/>
          <table:table-cell table:style-name="ce73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office:value-type="float" office:value="0" table:formula="msoxl:=SUM(D41:O41)" table:content-validation-name="val11" table:style-name="ce16">
            <text:p>0<text:s/></text:p>
          </table:table-cell>
          <table:table-cell office:value-type="float" office:value="0" table:formula="msoxl:=AVERAGE(D41:O41)" table:content-validation-name="val12" table:style-name="ce338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41:T41)" table:style-name="ce358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41:Z41)" table:style-name="ce349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91"/>
          <table:table-cell table:style-name="ce74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2:O42)" table:content-validation-name="val11" table:style-name="ce4">
            <text:p>0<text:s/></text:p>
          </table:table-cell>
          <table:table-cell office:value-type="float" office:value="0" table:formula="msoxl:=AVERAGE(D42:O42)" table:content-validation-name="val12" table:style-name="ce339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42:T42)" table:style-name="ce357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42:Z42)" table:style-name="ce352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9"/>
          <table:table-cell table:style-name="ce72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3:O43)" table:content-validation-name="val11" table:style-name="ce11">
            <text:p>0<text:s/></text:p>
          </table:table-cell>
          <table:table-cell office:value-type="float" office:value="0" table:formula="msoxl:=AVERAGE(D43:O43)" table:content-validation-name="val12" table:style-name="ce337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43:T43)" table:style-name="ce357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43:Z43)" table:style-name="ce346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4:O44)" table:content-validation-name="val11" table:style-name="ce11">
            <text:p>0<text:s/></text:p>
          </table:table-cell>
          <table:table-cell office:value-type="float" office:value="0" table:formula="msoxl:=AVERAGE(D44:O44)" table:content-validation-name="val12" table:style-name="ce337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44:T44)" table:style-name="ce357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44:Z44)" table:style-name="ce346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5:O45)" table:content-validation-name="val11" table:style-name="ce11">
            <text:p>0<text:s/></text:p>
          </table:table-cell>
          <table:table-cell office:value-type="float" office:value="0" table:formula="msoxl:=AVERAGE(D45:O45)" table:content-validation-name="val12" table:style-name="ce337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45:T45)" table:style-name="ce357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45:Z45)" table:style-name="ce346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table:content-validation-name="val15" table:style-name="ce369"/>
          <table:table-cell office:value-type="float" office:value="0" table:formula="msoxl:=SUM(D46:O46)" table:content-validation-name="val11" table:style-name="ce16">
            <text:p>0<text:s/></text:p>
          </table:table-cell>
          <table:table-cell office:value-type="float" office:value="0" table:formula="msoxl:=AVERAGE(D46:O46)" table:content-validation-name="val12" table:style-name="ce338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46:T46)" table:style-name="ce358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46:Z46)" table:style-name="ce349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table:content-validation-name="val15" table:style-name="ce366"/>
          <table:table-cell office:value-type="float" office:value="0" table:formula="msoxl:=SUM(D47:O47)" table:content-validation-name="val11" table:style-name="ce4">
            <text:p>0<text:s/></text:p>
          </table:table-cell>
          <table:table-cell office:value-type="float" office:value="0" table:formula="msoxl:=AVERAGE(D47:O47)" table:content-validation-name="val12" table:style-name="ce339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14" table:style-name="ce350"/>
          <table:table-cell table:content-validation-name="val14" table:style-name="ce350"/>
          <table:table-cell office:value-type="float" office:value="0" table:formula="msoxl:=AVERAGE(S47:T47)" table:style-name="ce357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14" table:style-name="ce350"/>
          <table:table-cell table:content-validation-name="val14" table:style-name="ce351"/>
          <table:table-cell table:content-validation-name="val14" table:style-name="ce351"/>
          <table:table-cell table:content-validation-name="val14" table:style-name="ce351"/>
          <table:table-cell office:value-type="float" office:value="0" table:formula="msoxl:=AVERAGE(W47:Z47)" table:style-name="ce352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13" table:style-name="ce3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8:O48)" table:content-validation-name="val11" table:style-name="ce11">
            <text:p>0<text:s/></text:p>
          </table:table-cell>
          <table:table-cell office:value-type="float" office:value="0" table:formula="msoxl:=AVERAGE(D48:O48)" table:content-validation-name="val12" table:style-name="ce337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48:T48)" table:style-name="ce357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48:Z48)" table:style-name="ce346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49:O49)" table:content-validation-name="val11" table:style-name="ce11">
            <text:p>0<text:s/></text:p>
          </table:table-cell>
          <table:table-cell office:value-type="float" office:value="0" table:formula="msoxl:=AVERAGE(D49:O49)" table:content-validation-name="val12" table:style-name="ce337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49:T49)" table:style-name="ce357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49:Z49)" table:style-name="ce346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table:content-validation-name="val15" table:style-name="ce367"/>
          <table:table-cell office:value-type="float" office:value="0" table:formula="msoxl:=SUM(D50:O50)" table:content-validation-name="val11" table:style-name="ce11">
            <text:p>0<text:s/></text:p>
          </table:table-cell>
          <table:table-cell office:value-type="float" office:value="0" table:formula="msoxl:=AVERAGE(D50:O50)" table:content-validation-name="val12" table:style-name="ce337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14" table:style-name="ce344"/>
          <table:table-cell table:content-validation-name="val14" table:style-name="ce344"/>
          <table:table-cell office:value-type="float" office:value="0" table:formula="msoxl:=AVERAGE(S50:T50)" table:style-name="ce357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14" table:style-name="ce344"/>
          <table:table-cell table:content-validation-name="val14" table:style-name="ce345"/>
          <table:table-cell table:content-validation-name="val14" table:style-name="ce345"/>
          <table:table-cell table:content-validation-name="val14" table:style-name="ce345"/>
          <table:table-cell office:value-type="float" office:value="0" table:formula="msoxl:=AVERAGE(W50:Z50)" table:style-name="ce346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13" table:style-name="ce36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table:content-validation-name="val15" table:style-name="ce370"/>
          <table:table-cell office:value-type="float" office:value="0" table:formula="msoxl:=SUM(D51:O51)" table:content-validation-name="val11" table:style-name="ce16">
            <text:p>0<text:s/></text:p>
          </table:table-cell>
          <table:table-cell office:value-type="float" office:value="0" table:formula="msoxl:=AVERAGE(D51:O51)" table:content-validation-name="val12" table:style-name="ce338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14" table:style-name="ce347"/>
          <table:table-cell table:content-validation-name="val14" table:style-name="ce347"/>
          <table:table-cell office:value-type="float" office:value="0" table:formula="msoxl:=AVERAGE(S51:T51)" table:style-name="ce358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14" table:style-name="ce347"/>
          <table:table-cell table:content-validation-name="val14" table:style-name="ce348"/>
          <table:table-cell table:content-validation-name="val14" table:style-name="ce348"/>
          <table:table-cell table:content-validation-name="val14" table:style-name="ce348"/>
          <table:table-cell office:value-type="float" office:value="0" table:formula="msoxl:=AVERAGE(W51:Z51)" table:style-name="ce349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13" table:style-name="ce3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table:content-validation-name="val15" table:style-name="ce368"/>
          <table:table-cell office:value-type="float" office:value="0" table:formula="msoxl:=SUM(D52:O52)" table:content-validation-name="val11" table:style-name="ce98">
            <text:p>0<text:s/></text:p>
          </table:table-cell>
          <table:table-cell office:value-type="float" office:value="0" table:formula="msoxl:=AVERAGE(D52:O52)" table:content-validation-name="val12" table:style-name="ce340">
            <text:p>#DIV/0!</text:p>
          </table:table-cell>
          <table:table-cell office:value-type="float" office:value="0" table:formula="msoxl:=Q52*0.6" table:style-name="ce100">
            <text:p>#DIV/0!</text:p>
          </table:table-cell>
          <table:table-cell table:content-validation-name="val14" table:style-name="ce365"/>
          <table:table-cell table:content-validation-name="val14" table:style-name="ce365"/>
          <table:table-cell office:value-type="float" office:value="0" table:formula="msoxl:=AVERAGE(S52:T52)" table:style-name="ce359">
            <text:p>#DIV/0!</text:p>
          </table:table-cell>
          <table:table-cell office:value-type="float" office:value="0" table:formula="msoxl:=U52*0.3" table:style-name="ce102">
            <text:p>#DIV/0!</text:p>
          </table:table-cell>
          <table:table-cell table:content-validation-name="val14" table:style-name="ce353"/>
          <table:table-cell table:content-validation-name="val14" table:style-name="ce354"/>
          <table:table-cell table:content-validation-name="val14" table:style-name="ce354"/>
          <table:table-cell table:content-validation-name="val14" table:style-name="ce354"/>
          <table:table-cell office:value-type="float" office:value="0" table:formula="msoxl:=AVERAGE(W52:Z52)" table:style-name="ce355">
            <text:p>#DIV/0!</text:p>
          </table:table-cell>
          <table:table-cell office:value-type="float" office:value="0" table:formula="msoxl:=AA52*0.1" table:style-name="ce106">
            <text:p>#DIV/0!</text:p>
          </table:table-cell>
          <table:table-cell office:value-type="float" office:value="0" table:formula="msoxl:=SUM(R52,V52,AB52)" table:content-validation-name="val13" table:style-name="ce36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4"/>
          <table:table-cell office:value-type="string" table:number-columns-spanned="8" table:number-rows-spanned="1" table:style-name="ce26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"/>
          <table:table-cell office:value-type="string" table:number-columns-spanned="25" table:number-rows-spanned="1" table:style-name="ce17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5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3" svg:x="8.14583333333333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23">
            <text:p><text:s text:c="248"/></text:p>
          </table:table-cell>
          <table:table-cell office:value-type="string" table:style-name="ce26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25"/>
          <table:table-cell table:style-name="ce2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4001</text:p>
          </table:table-cell>
          <table:table-cell office:value-type="string" table:style-name="ce135">
            <text:p>王姵娸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msoxl:=SUM(D7:O7)" table:content-validation-name="val16" table:style-name="ce44">
            <text:p>0<text:s/></text:p>
          </table:table-cell>
          <table:table-cell office:value-type="float" office:value="0" table:formula="msoxl:=AVERAGE(D7:O7)" table:content-validation-name="val17" table:style-name="ce376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19" table:style-name="ce381"/>
          <table:table-cell table:content-validation-name="val19" table:style-name="ce381"/>
          <table:table-cell office:value-type="float" office:value="0" table:formula="msoxl:=AVERAGE(S7:T7)" table:style-name="ce386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19" table:style-name="ce381"/>
          <table:table-cell table:content-validation-name="val19" table:style-name="ce390"/>
          <table:table-cell table:content-validation-name="val19" table:style-name="ce390"/>
          <table:table-cell table:content-validation-name="val19" table:style-name="ce390"/>
          <table:table-cell office:value-type="float" office:value="0" table:formula="msoxl:=AVERAGE(W7:Z7)" table:style-name="ce391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18" table:style-name="ce40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4002</text:p>
          </table:table-cell>
          <table:table-cell office:value-type="string" table:style-name="ce84">
            <text:p>王靜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8:O8)" table:content-validation-name="val16" table:style-name="ce11">
            <text:p>0<text:s/></text:p>
          </table:table-cell>
          <table:table-cell office:value-type="float" office:value="0" table:formula="msoxl:=AVERAGE(D8:O8)" table:content-validation-name="val17" table:style-name="ce377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8:T8)" table:style-name="ce387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8:Z8)" table:style-name="ce393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4003</text:p>
          </table:table-cell>
          <table:table-cell office:value-type="string" table:style-name="ce84">
            <text:p>田妮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9:O9)" table:content-validation-name="val16" table:style-name="ce11">
            <text:p>0<text:s/></text:p>
          </table:table-cell>
          <table:table-cell office:value-type="float" office:value="0" table:formula="msoxl:=AVERAGE(D9:O9)" table:content-validation-name="val17" table:style-name="ce377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9:T9)" table:style-name="ce387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9:Z9)" table:style-name="ce393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4004</text:p>
          </table:table-cell>
          <table:table-cell office:value-type="string" table:style-name="ce84">
            <text:p>仲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10:O10)" table:content-validation-name="val16" table:style-name="ce11">
            <text:p>0<text:s/></text:p>
          </table:table-cell>
          <table:table-cell office:value-type="float" office:value="0" table:formula="msoxl:=AVERAGE(D10:O10)" table:content-validation-name="val17" table:style-name="ce377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10:T10)" table:style-name="ce387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10:Z10)" table:style-name="ce393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4005</text:p>
          </table:table-cell>
          <table:table-cell office:value-type="string" table:style-name="ce86">
            <text:p>呂育昇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msoxl:=SUM(D11:O11)" table:content-validation-name="val16" table:style-name="ce16">
            <text:p>0<text:s/></text:p>
          </table:table-cell>
          <table:table-cell office:value-type="float" office:value="0" table:formula="msoxl:=AVERAGE(D11:O11)" table:content-validation-name="val17" table:style-name="ce378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11:T11)" table:style-name="ce388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11:Z11)" table:style-name="ce395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4006</text:p>
          </table:table-cell>
          <table:table-cell office:value-type="string" table:style-name="ce135">
            <text:p>李家華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msoxl:=SUM(D12:O12)" table:content-validation-name="val16" table:style-name="ce4">
            <text:p>0<text:s/></text:p>
          </table:table-cell>
          <table:table-cell office:value-type="float" office:value="0" table:formula="msoxl:=AVERAGE(D12:O12)" table:content-validation-name="val17" table:style-name="ce379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12:T12)" table:style-name="ce387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12:Z12)" table:style-name="ce397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4007</text:p>
          </table:table-cell>
          <table:table-cell office:value-type="string" table:style-name="ce84">
            <text:p>沈建均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13:O13)" table:content-validation-name="val16" table:style-name="ce11">
            <text:p>0<text:s/></text:p>
          </table:table-cell>
          <table:table-cell office:value-type="float" office:value="0" table:formula="msoxl:=AVERAGE(D13:O13)" table:content-validation-name="val17" table:style-name="ce377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13:T13)" table:style-name="ce387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13:Z13)" table:style-name="ce393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4008</text:p>
          </table:table-cell>
          <table:table-cell office:value-type="string" table:style-name="ce84">
            <text:p>林文虹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14:O14)" table:content-validation-name="val16" table:style-name="ce11">
            <text:p>0<text:s/></text:p>
          </table:table-cell>
          <table:table-cell office:value-type="float" office:value="0" table:formula="msoxl:=AVERAGE(D14:O14)" table:content-validation-name="val17" table:style-name="ce377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14:T14)" table:style-name="ce387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14:Z14)" table:style-name="ce393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4009</text:p>
          </table:table-cell>
          <table:table-cell office:value-type="string" table:style-name="ce84">
            <text:p>林建良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15:O15)" table:content-validation-name="val16" table:style-name="ce11">
            <text:p>0<text:s/></text:p>
          </table:table-cell>
          <table:table-cell office:value-type="float" office:value="0" table:formula="msoxl:=AVERAGE(D15:O15)" table:content-validation-name="val17" table:style-name="ce377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15:T15)" table:style-name="ce387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15:Z15)" table:style-name="ce393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4010</text:p>
          </table:table-cell>
          <table:table-cell office:value-type="string" table:style-name="ce86">
            <text:p>邱科凱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msoxl:=SUM(D16:O16)" table:content-validation-name="val16" table:style-name="ce16">
            <text:p>0<text:s/></text:p>
          </table:table-cell>
          <table:table-cell office:value-type="float" office:value="0" table:formula="msoxl:=AVERAGE(D16:O16)" table:content-validation-name="val17" table:style-name="ce378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16:T16)" table:style-name="ce388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16:Z16)" table:style-name="ce395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4011</text:p>
          </table:table-cell>
          <table:table-cell office:value-type="string" table:style-name="ce135">
            <text:p>姚昕佁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msoxl:=SUM(D17:O17)" table:content-validation-name="val16" table:style-name="ce4">
            <text:p>0<text:s/></text:p>
          </table:table-cell>
          <table:table-cell office:value-type="float" office:value="0" table:formula="msoxl:=AVERAGE(D17:O17)" table:content-validation-name="val17" table:style-name="ce379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17:T17)" table:style-name="ce387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17:Z17)" table:style-name="ce397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4012</text:p>
          </table:table-cell>
          <table:table-cell office:value-type="string" table:style-name="ce84">
            <text:p>涂鈺芬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18:O18)" table:content-validation-name="val16" table:style-name="ce11">
            <text:p>0<text:s/></text:p>
          </table:table-cell>
          <table:table-cell office:value-type="float" office:value="0" table:formula="msoxl:=AVERAGE(D18:O18)" table:content-validation-name="val17" table:style-name="ce377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18:T18)" table:style-name="ce387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18:Z18)" table:style-name="ce393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4013</text:p>
          </table:table-cell>
          <table:table-cell office:value-type="string" table:style-name="ce84">
            <text:p>翁巧芯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19:O19)" table:content-validation-name="val16" table:style-name="ce11">
            <text:p>0<text:s/></text:p>
          </table:table-cell>
          <table:table-cell office:value-type="float" office:value="0" table:formula="msoxl:=AVERAGE(D19:O19)" table:content-validation-name="val17" table:style-name="ce377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19:T19)" table:style-name="ce387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19:Z19)" table:style-name="ce393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4014</text:p>
          </table:table-cell>
          <table:table-cell office:value-type="string" table:style-name="ce84">
            <text:p>袁子英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0:O20)" table:content-validation-name="val16" table:style-name="ce11">
            <text:p>0<text:s/></text:p>
          </table:table-cell>
          <table:table-cell office:value-type="float" office:value="0" table:formula="msoxl:=AVERAGE(D20:O20)" table:content-validation-name="val17" table:style-name="ce377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20:T20)" table:style-name="ce387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20:Z20)" table:style-name="ce393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4015</text:p>
          </table:table-cell>
          <table:table-cell office:value-type="string" table:style-name="ce86">
            <text:p>崔得嫻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msoxl:=SUM(D21:O21)" table:content-validation-name="val16" table:style-name="ce16">
            <text:p>0<text:s/></text:p>
          </table:table-cell>
          <table:table-cell office:value-type="float" office:value="0" table:formula="msoxl:=AVERAGE(D21:O21)" table:content-validation-name="val17" table:style-name="ce378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21:T21)" table:style-name="ce388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21:Z21)" table:style-name="ce395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4016</text:p>
          </table:table-cell>
          <table:table-cell office:value-type="string" table:style-name="ce135">
            <text:p>張欣宏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2:O22)" table:content-validation-name="val16" table:style-name="ce4">
            <text:p>0<text:s/></text:p>
          </table:table-cell>
          <table:table-cell office:value-type="float" office:value="0" table:formula="msoxl:=AVERAGE(D22:O22)" table:content-validation-name="val17" table:style-name="ce379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22:T22)" table:style-name="ce387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22:Z22)" table:style-name="ce397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4017</text:p>
          </table:table-cell>
          <table:table-cell office:value-type="string" table:style-name="ce84">
            <text:p>張朝焱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3:O23)" table:content-validation-name="val16" table:style-name="ce11">
            <text:p>0<text:s/></text:p>
          </table:table-cell>
          <table:table-cell office:value-type="float" office:value="0" table:formula="msoxl:=AVERAGE(D23:O23)" table:content-validation-name="val17" table:style-name="ce377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23:T23)" table:style-name="ce387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23:Z23)" table:style-name="ce393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4018</text:p>
          </table:table-cell>
          <table:table-cell office:value-type="string" table:style-name="ce84">
            <text:p>許定宇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4:O24)" table:content-validation-name="val16" table:style-name="ce11">
            <text:p>0<text:s/></text:p>
          </table:table-cell>
          <table:table-cell office:value-type="float" office:value="0" table:formula="msoxl:=AVERAGE(D24:O24)" table:content-validation-name="val17" table:style-name="ce377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24:T24)" table:style-name="ce387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24:Z24)" table:style-name="ce393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4019</text:p>
          </table:table-cell>
          <table:table-cell office:value-type="string" table:style-name="ce84">
            <text:p>許書維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5:O25)" table:content-validation-name="val16" table:style-name="ce11">
            <text:p>0<text:s/></text:p>
          </table:table-cell>
          <table:table-cell office:value-type="float" office:value="0" table:formula="msoxl:=AVERAGE(D25:O25)" table:content-validation-name="val17" table:style-name="ce377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25:T25)" table:style-name="ce387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25:Z25)" table:style-name="ce393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4020</text:p>
          </table:table-cell>
          <table:table-cell office:value-type="string" table:style-name="ce86">
            <text:p>陳佳欣</text:p>
          </table:table-cell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msoxl:=SUM(D26:O26)" table:content-validation-name="val16" table:style-name="ce16">
            <text:p>0<text:s/></text:p>
          </table:table-cell>
          <table:table-cell office:value-type="float" office:value="0" table:formula="msoxl:=AVERAGE(D26:O26)" table:content-validation-name="val17" table:style-name="ce378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26:T26)" table:style-name="ce388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26:Z26)" table:style-name="ce395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4021</text:p>
          </table:table-cell>
          <table:table-cell office:value-type="string" table:style-name="ce135">
            <text:p>陳俞君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msoxl:=SUM(D27:O27)" table:content-validation-name="val16" table:style-name="ce4">
            <text:p>0<text:s/></text:p>
          </table:table-cell>
          <table:table-cell office:value-type="float" office:value="0" table:formula="msoxl:=AVERAGE(D27:O27)" table:content-validation-name="val17" table:style-name="ce379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27:T27)" table:style-name="ce387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27:Z27)" table:style-name="ce397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4022</text:p>
          </table:table-cell>
          <table:table-cell office:value-type="string" table:style-name="ce84">
            <text:p>陳新翰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8:O28)" table:content-validation-name="val16" table:style-name="ce11">
            <text:p>0<text:s/></text:p>
          </table:table-cell>
          <table:table-cell office:value-type="float" office:value="0" table:formula="msoxl:=AVERAGE(D28:O28)" table:content-validation-name="val17" table:style-name="ce377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28:T28)" table:style-name="ce387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28:Z28)" table:style-name="ce393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4023</text:p>
          </table:table-cell>
          <table:table-cell office:value-type="string" table:style-name="ce84">
            <text:p>陳嘉軒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29:O29)" table:content-validation-name="val16" table:style-name="ce11">
            <text:p>0<text:s/></text:p>
          </table:table-cell>
          <table:table-cell office:value-type="float" office:value="0" table:formula="msoxl:=AVERAGE(D29:O29)" table:content-validation-name="val17" table:style-name="ce377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29:T29)" table:style-name="ce387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29:Z29)" table:style-name="ce393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4024</text:p>
          </table:table-cell>
          <table:table-cell office:value-type="string" table:style-name="ce84">
            <text:p>陳嘉瑜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0:O30)" table:content-validation-name="val16" table:style-name="ce11">
            <text:p>0<text:s/></text:p>
          </table:table-cell>
          <table:table-cell office:value-type="float" office:value="0" table:formula="msoxl:=AVERAGE(D30:O30)" table:content-validation-name="val17" table:style-name="ce377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30:T30)" table:style-name="ce387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30:Z30)" table:style-name="ce393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4025</text:p>
          </table:table-cell>
          <table:table-cell office:value-type="string" table:style-name="ce86">
            <text:p>陳榕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msoxl:=SUM(D31:O31)" table:content-validation-name="val16" table:style-name="ce16">
            <text:p>0<text:s/></text:p>
          </table:table-cell>
          <table:table-cell office:value-type="float" office:value="0" table:formula="msoxl:=AVERAGE(D31:O31)" table:content-validation-name="val17" table:style-name="ce378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31:T31)" table:style-name="ce388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31:Z31)" table:style-name="ce395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4026</text:p>
          </table:table-cell>
          <table:table-cell office:value-type="string" table:style-name="ce135">
            <text:p>曾羚瑄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2:O32)" table:content-validation-name="val16" table:style-name="ce4">
            <text:p>0<text:s/></text:p>
          </table:table-cell>
          <table:table-cell office:value-type="float" office:value="0" table:formula="msoxl:=AVERAGE(D32:O32)" table:content-validation-name="val17" table:style-name="ce379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32:T32)" table:style-name="ce387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32:Z32)" table:style-name="ce397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4027</text:p>
          </table:table-cell>
          <table:table-cell office:value-type="string" table:style-name="ce84">
            <text:p>游聲燿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3:O33)" table:content-validation-name="val16" table:style-name="ce11">
            <text:p>0<text:s/></text:p>
          </table:table-cell>
          <table:table-cell office:value-type="float" office:value="0" table:formula="msoxl:=AVERAGE(D33:O33)" table:content-validation-name="val17" table:style-name="ce377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33:T33)" table:style-name="ce387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33:Z33)" table:style-name="ce393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4028</text:p>
          </table:table-cell>
          <table:table-cell office:value-type="string" table:style-name="ce84">
            <text:p>馮震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4:O34)" table:content-validation-name="val16" table:style-name="ce11">
            <text:p>0<text:s/></text:p>
          </table:table-cell>
          <table:table-cell office:value-type="float" office:value="0" table:formula="msoxl:=AVERAGE(D34:O34)" table:content-validation-name="val17" table:style-name="ce377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34:T34)" table:style-name="ce387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34:Z34)" table:style-name="ce393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4029</text:p>
          </table:table-cell>
          <table:table-cell office:value-type="string" table:style-name="ce84">
            <text:p>黃柏文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5:O35)" table:content-validation-name="val16" table:style-name="ce11">
            <text:p>0<text:s/></text:p>
          </table:table-cell>
          <table:table-cell office:value-type="float" office:value="0" table:formula="msoxl:=AVERAGE(D35:O35)" table:content-validation-name="val17" table:style-name="ce377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35:T35)" table:style-name="ce387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35:Z35)" table:style-name="ce393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4030</text:p>
          </table:table-cell>
          <table:table-cell office:value-type="string" table:style-name="ce86">
            <text:p>黃國銨</text:p>
          </table:table-cell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msoxl:=SUM(D36:O36)" table:content-validation-name="val16" table:style-name="ce16">
            <text:p>0<text:s/></text:p>
          </table:table-cell>
          <table:table-cell office:value-type="float" office:value="0" table:formula="msoxl:=AVERAGE(D36:O36)" table:content-validation-name="val17" table:style-name="ce378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36:T36)" table:style-name="ce388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36:Z36)" table:style-name="ce395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4031</text:p>
          </table:table-cell>
          <table:table-cell office:value-type="string" table:style-name="ce135">
            <text:p>黃晶</text:p>
          </table:table-cell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msoxl:=SUM(D37:O37)" table:content-validation-name="val16" table:style-name="ce4">
            <text:p>0<text:s/></text:p>
          </table:table-cell>
          <table:table-cell office:value-type="float" office:value="0" table:formula="msoxl:=AVERAGE(D37:O37)" table:content-validation-name="val17" table:style-name="ce379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37:T37)" table:style-name="ce387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37:Z37)" table:style-name="ce397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4032</text:p>
          </table:table-cell>
          <table:table-cell office:value-type="string" table:style-name="ce84">
            <text:p>黃詣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8:O38)" table:content-validation-name="val16" table:style-name="ce11">
            <text:p>0<text:s/></text:p>
          </table:table-cell>
          <table:table-cell office:value-type="float" office:value="0" table:formula="msoxl:=AVERAGE(D38:O38)" table:content-validation-name="val17" table:style-name="ce377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38:T38)" table:style-name="ce387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38:Z38)" table:style-name="ce393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4033</text:p>
          </table:table-cell>
          <table:table-cell office:value-type="string" table:style-name="ce84">
            <text:p>黃璽恩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39:O39)" table:content-validation-name="val16" table:style-name="ce11">
            <text:p>0<text:s/></text:p>
          </table:table-cell>
          <table:table-cell office:value-type="float" office:value="0" table:formula="msoxl:=AVERAGE(D39:O39)" table:content-validation-name="val17" table:style-name="ce377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39:T39)" table:style-name="ce387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39:Z39)" table:style-name="ce393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4034</text:p>
          </table:table-cell>
          <table:table-cell office:value-type="string" table:style-name="ce84">
            <text:p>葉湘芩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0:O40)" table:content-validation-name="val16" table:style-name="ce11">
            <text:p>0<text:s/></text:p>
          </table:table-cell>
          <table:table-cell office:value-type="float" office:value="0" table:formula="msoxl:=AVERAGE(D40:O40)" table:content-validation-name="val17" table:style-name="ce377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40:T40)" table:style-name="ce387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40:Z40)" table:style-name="ce393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4035</text:p>
          </table:table-cell>
          <table:table-cell office:value-type="string" table:style-name="ce86">
            <text:p>賴捷敏</text:p>
          </table:table-cell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office:value-type="float" office:value="0" table:formula="msoxl:=SUM(D41:O41)" table:content-validation-name="val16" table:style-name="ce16">
            <text:p>0<text:s/></text:p>
          </table:table-cell>
          <table:table-cell office:value-type="float" office:value="0" table:formula="msoxl:=AVERAGE(D41:O41)" table:content-validation-name="val17" table:style-name="ce378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41:T41)" table:style-name="ce388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41:Z41)" table:style-name="ce395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4036</text:p>
          </table:table-cell>
          <table:table-cell office:value-type="string" table:style-name="ce135">
            <text:p>謝欣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2:O42)" table:content-validation-name="val16" table:style-name="ce4">
            <text:p>0<text:s/></text:p>
          </table:table-cell>
          <table:table-cell office:value-type="float" office:value="0" table:formula="msoxl:=AVERAGE(D42:O42)" table:content-validation-name="val17" table:style-name="ce379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42:T42)" table:style-name="ce387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42:Z42)" table:style-name="ce397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7</text:p>
          </table:table-cell>
          <table:table-cell office:value-type="string" table:style-name="ce83">
            <text:p>714037</text:p>
          </table:table-cell>
          <table:table-cell office:value-type="string" table:style-name="ce84">
            <text:p>謝祥琦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3:O43)" table:content-validation-name="val16" table:style-name="ce11">
            <text:p>0<text:s/></text:p>
          </table:table-cell>
          <table:table-cell office:value-type="float" office:value="0" table:formula="msoxl:=AVERAGE(D43:O43)" table:content-validation-name="val17" table:style-name="ce377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43:T43)" table:style-name="ce387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43:Z43)" table:style-name="ce393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8</text:p>
          </table:table-cell>
          <table:table-cell office:value-type="string" table:style-name="ce83">
            <text:p>714038</text:p>
          </table:table-cell>
          <table:table-cell office:value-type="string" table:style-name="ce84">
            <text:p>鍾銘鍚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4:O44)" table:content-validation-name="val16" table:style-name="ce11">
            <text:p>0<text:s/></text:p>
          </table:table-cell>
          <table:table-cell office:value-type="float" office:value="0" table:formula="msoxl:=AVERAGE(D44:O44)" table:content-validation-name="val17" table:style-name="ce377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44:T44)" table:style-name="ce387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44:Z44)" table:style-name="ce393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9</text:p>
          </table:table-cell>
          <table:table-cell office:value-type="string" table:style-name="ce83">
            <text:p>714039</text:p>
          </table:table-cell>
          <table:table-cell office:value-type="string" table:style-name="ce84">
            <text:p>魏自立</text:p>
          </table:table-cell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5:O45)" table:content-validation-name="val16" table:style-name="ce11">
            <text:p>0<text:s/></text:p>
          </table:table-cell>
          <table:table-cell office:value-type="float" office:value="0" table:formula="msoxl:=AVERAGE(D45:O45)" table:content-validation-name="val17" table:style-name="ce377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45:T45)" table:style-name="ce387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45:Z45)" table:style-name="ce393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90"/>
          <table:table-cell table:style-name="ce73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msoxl:=SUM(D46:O46)" table:content-validation-name="val16" table:style-name="ce16">
            <text:p>0<text:s/></text:p>
          </table:table-cell>
          <table:table-cell office:value-type="float" office:value="0" table:formula="msoxl:=AVERAGE(D46:O46)" table:content-validation-name="val17" table:style-name="ce378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46:T46)" table:style-name="ce388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46:Z46)" table:style-name="ce395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table:content-validation-name="val20" table:style-name="ce371"/>
          <table:table-cell office:value-type="float" office:value="0" table:formula="msoxl:=SUM(D47:O47)" table:content-validation-name="val16" table:style-name="ce4">
            <text:p>0<text:s/></text:p>
          </table:table-cell>
          <table:table-cell office:value-type="float" office:value="0" table:formula="msoxl:=AVERAGE(D47:O47)" table:content-validation-name="val17" table:style-name="ce379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19" table:style-name="ce384"/>
          <table:table-cell table:content-validation-name="val19" table:style-name="ce384"/>
          <table:table-cell office:value-type="float" office:value="0" table:formula="msoxl:=AVERAGE(S47:T47)" table:style-name="ce387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19" table:style-name="ce384"/>
          <table:table-cell table:content-validation-name="val19" table:style-name="ce396"/>
          <table:table-cell table:content-validation-name="val19" table:style-name="ce396"/>
          <table:table-cell table:content-validation-name="val19" table:style-name="ce396"/>
          <table:table-cell office:value-type="float" office:value="0" table:formula="msoxl:=AVERAGE(W47:Z47)" table:style-name="ce397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18" table:style-name="ce4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8:O48)" table:content-validation-name="val16" table:style-name="ce11">
            <text:p>0<text:s/></text:p>
          </table:table-cell>
          <table:table-cell office:value-type="float" office:value="0" table:formula="msoxl:=AVERAGE(D48:O48)" table:content-validation-name="val17" table:style-name="ce377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48:T48)" table:style-name="ce387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48:Z48)" table:style-name="ce393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49:O49)" table:content-validation-name="val16" table:style-name="ce11">
            <text:p>0<text:s/></text:p>
          </table:table-cell>
          <table:table-cell office:value-type="float" office:value="0" table:formula="msoxl:=AVERAGE(D49:O49)" table:content-validation-name="val17" table:style-name="ce377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49:T49)" table:style-name="ce387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49:Z49)" table:style-name="ce393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table:content-validation-name="val20" table:style-name="ce372"/>
          <table:table-cell office:value-type="float" office:value="0" table:formula="msoxl:=SUM(D50:O50)" table:content-validation-name="val16" table:style-name="ce11">
            <text:p>0<text:s/></text:p>
          </table:table-cell>
          <table:table-cell office:value-type="float" office:value="0" table:formula="msoxl:=AVERAGE(D50:O50)" table:content-validation-name="val17" table:style-name="ce377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19" table:style-name="ce382"/>
          <table:table-cell table:content-validation-name="val19" table:style-name="ce382"/>
          <table:table-cell office:value-type="float" office:value="0" table:formula="msoxl:=AVERAGE(S50:T50)" table:style-name="ce387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19" table:style-name="ce382"/>
          <table:table-cell table:content-validation-name="val19" table:style-name="ce392"/>
          <table:table-cell table:content-validation-name="val19" table:style-name="ce392"/>
          <table:table-cell table:content-validation-name="val19" table:style-name="ce392"/>
          <table:table-cell office:value-type="float" office:value="0" table:formula="msoxl:=AVERAGE(W50:Z50)" table:style-name="ce393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18" table:style-name="ce4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table:content-validation-name="val20" table:style-name="ce375"/>
          <table:table-cell office:value-type="float" office:value="0" table:formula="msoxl:=SUM(D51:O51)" table:content-validation-name="val16" table:style-name="ce16">
            <text:p>0<text:s/></text:p>
          </table:table-cell>
          <table:table-cell office:value-type="float" office:value="0" table:formula="msoxl:=AVERAGE(D51:O51)" table:content-validation-name="val17" table:style-name="ce378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19" table:style-name="ce383"/>
          <table:table-cell table:content-validation-name="val19" table:style-name="ce383"/>
          <table:table-cell office:value-type="float" office:value="0" table:formula="msoxl:=AVERAGE(S51:T51)" table:style-name="ce388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19" table:style-name="ce383"/>
          <table:table-cell table:content-validation-name="val19" table:style-name="ce394"/>
          <table:table-cell table:content-validation-name="val19" table:style-name="ce394"/>
          <table:table-cell table:content-validation-name="val19" table:style-name="ce394"/>
          <table:table-cell office:value-type="float" office:value="0" table:formula="msoxl:=AVERAGE(W51:Z51)" table:style-name="ce395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18" table:style-name="ce4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3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table:content-validation-name="val20" table:style-name="ce374"/>
          <table:table-cell office:value-type="float" office:value="0" table:formula="msoxl:=SUM(D52:O52)" table:content-validation-name="val16" table:style-name="ce108">
            <text:p>0<text:s/></text:p>
          </table:table-cell>
          <table:table-cell office:value-type="float" office:value="0" table:formula="msoxl:=AVERAGE(D52:O52)" table:content-validation-name="val17" table:style-name="ce380">
            <text:p>#DIV/0!</text:p>
          </table:table-cell>
          <table:table-cell office:value-type="float" office:value="0" table:formula="msoxl:=Q52*0.6" table:style-name="ce110">
            <text:p>#DIV/0!</text:p>
          </table:table-cell>
          <table:table-cell table:content-validation-name="val19" table:style-name="ce385"/>
          <table:table-cell table:content-validation-name="val19" table:style-name="ce385"/>
          <table:table-cell office:value-type="float" office:value="0" table:formula="msoxl:=AVERAGE(S52:T52)" table:style-name="ce389">
            <text:p>#DIV/0!</text:p>
          </table:table-cell>
          <table:table-cell office:value-type="float" office:value="0" table:formula="msoxl:=U52*0.3" table:style-name="ce112">
            <text:p>#DIV/0!</text:p>
          </table:table-cell>
          <table:table-cell table:content-validation-name="val19" table:style-name="ce398"/>
          <table:table-cell table:content-validation-name="val19" table:style-name="ce399"/>
          <table:table-cell table:content-validation-name="val19" table:style-name="ce399"/>
          <table:table-cell table:content-validation-name="val19" table:style-name="ce399"/>
          <table:table-cell office:value-type="float" office:value="0" table:formula="msoxl:=AVERAGE(W52:Z52)" table:style-name="ce400">
            <text:p>#DIV/0!</text:p>
          </table:table-cell>
          <table:table-cell office:value-type="float" office:value="0" table:formula="msoxl:=AA52*0.1" table:style-name="ce116">
            <text:p>#DIV/0!</text:p>
          </table:table-cell>
          <table:table-cell office:value-type="float" office:value="0" table:formula="msoxl:=SUM(R52,V52,AB52)" table:content-validation-name="val18" table:style-name="ce405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4"/>
          <table:table-cell office:value-type="string" table:number-columns-spanned="8" table:number-rows-spanned="1" table:style-name="ce26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30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"/>
          <table:table-cell office:value-type="string" table:number-columns-spanned="25" table:number-rows-spanned="1" table:style-name="ce17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5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58"/>
        <table:table-column table:style-name="co17" table:default-cell-style-name="ce5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4" svg:x="8.1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5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37">
            <text:p>學號</text:p>
          </table:table-cell>
          <table:table-cell office:value-type="string" table:style-name="ce138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6001</text:p>
          </table:table-cell>
          <table:table-cell office:value-type="string" table:style-name="ce135">
            <text:p>古承鑫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msoxl:=SUM(D7:O7)" table:content-validation-name="val21" table:style-name="ce44">
            <text:p>0<text:s/></text:p>
          </table:table-cell>
          <table:table-cell office:value-type="float" office:value="0" table:formula="msoxl:=AVERAGE(D7:O7)" table:content-validation-name="val22" table:style-name="ce427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24" table:style-name="ce413"/>
          <table:table-cell table:content-validation-name="val24" table:style-name="ce413"/>
          <table:table-cell office:value-type="float" office:value="0" table:formula="msoxl:=AVERAGE(S7:T7)" table:style-name="ce410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24" table:style-name="ce413"/>
          <table:table-cell table:content-validation-name="val24" table:style-name="ce414"/>
          <table:table-cell table:content-validation-name="val24" table:style-name="ce414"/>
          <table:table-cell table:content-validation-name="val24" table:style-name="ce414"/>
          <table:table-cell office:value-type="float" office:value="0" table:formula="msoxl:=AVERAGE(W7:Z7)" table:style-name="ce415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23" table:style-name="ce40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6002</text:p>
          </table:table-cell>
          <table:table-cell office:value-type="string" table:style-name="ce84">
            <text:p>何育辰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8:O8)" table:content-validation-name="val21" table:style-name="ce11">
            <text:p>0<text:s/></text:p>
          </table:table-cell>
          <table:table-cell office:value-type="float" office:value="0" table:formula="msoxl:=AVERAGE(D8:O8)" table:content-validation-name="val22" table:style-name="ce428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8:T8)" table:style-name="ce411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8:Z8)" table:style-name="ce418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6003</text:p>
          </table:table-cell>
          <table:table-cell office:value-type="string" table:style-name="ce84">
            <text:p>吳佑恩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9:O9)" table:content-validation-name="val21" table:style-name="ce11">
            <text:p>0<text:s/></text:p>
          </table:table-cell>
          <table:table-cell office:value-type="float" office:value="0" table:formula="msoxl:=AVERAGE(D9:O9)" table:content-validation-name="val22" table:style-name="ce428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9:T9)" table:style-name="ce411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9:Z9)" table:style-name="ce418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6004</text:p>
          </table:table-cell>
          <table:table-cell office:value-type="string" table:style-name="ce84">
            <text:p>吳翊帆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10:O10)" table:content-validation-name="val21" table:style-name="ce11">
            <text:p>0<text:s/></text:p>
          </table:table-cell>
          <table:table-cell office:value-type="float" office:value="0" table:formula="msoxl:=AVERAGE(D10:O10)" table:content-validation-name="val22" table:style-name="ce428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10:T10)" table:style-name="ce411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10:Z10)" table:style-name="ce418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6005</text:p>
          </table:table-cell>
          <table:table-cell office:value-type="string" table:style-name="ce86">
            <text:p>呂昕叡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msoxl:=SUM(D11:O11)" table:content-validation-name="val21" table:style-name="ce16">
            <text:p>0<text:s/></text:p>
          </table:table-cell>
          <table:table-cell office:value-type="float" office:value="0" table:formula="msoxl:=AVERAGE(D11:O11)" table:content-validation-name="val22" table:style-name="ce429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11:T11)" table:style-name="ce412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11:Z11)" table:style-name="ce421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6006</text:p>
          </table:table-cell>
          <table:table-cell office:value-type="string" table:style-name="ce135">
            <text:p>宋富葵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msoxl:=SUM(D12:O12)" table:content-validation-name="val21" table:style-name="ce4">
            <text:p>0<text:s/></text:p>
          </table:table-cell>
          <table:table-cell office:value-type="float" office:value="0" table:formula="msoxl:=AVERAGE(D12:O12)" table:content-validation-name="val22" table:style-name="ce430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12:T12)" table:style-name="ce411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12:Z12)" table:style-name="ce424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6007</text:p>
          </table:table-cell>
          <table:table-cell office:value-type="string" table:style-name="ce84">
            <text:p>李孟軒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13:O13)" table:content-validation-name="val21" table:style-name="ce11">
            <text:p>0<text:s/></text:p>
          </table:table-cell>
          <table:table-cell office:value-type="float" office:value="0" table:formula="msoxl:=AVERAGE(D13:O13)" table:content-validation-name="val22" table:style-name="ce428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13:T13)" table:style-name="ce411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13:Z13)" table:style-name="ce418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6008</text:p>
          </table:table-cell>
          <table:table-cell office:value-type="string" table:style-name="ce84">
            <text:p>李書緯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14:O14)" table:content-validation-name="val21" table:style-name="ce11">
            <text:p>0<text:s/></text:p>
          </table:table-cell>
          <table:table-cell office:value-type="float" office:value="0" table:formula="msoxl:=AVERAGE(D14:O14)" table:content-validation-name="val22" table:style-name="ce428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14:T14)" table:style-name="ce411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14:Z14)" table:style-name="ce418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6011</text:p>
          </table:table-cell>
          <table:table-cell office:value-type="string" table:style-name="ce84">
            <text:p>施建菖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15:O15)" table:content-validation-name="val21" table:style-name="ce11">
            <text:p>0<text:s/></text:p>
          </table:table-cell>
          <table:table-cell office:value-type="float" office:value="0" table:formula="msoxl:=AVERAGE(D15:O15)" table:content-validation-name="val22" table:style-name="ce428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15:T15)" table:style-name="ce411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15:Z15)" table:style-name="ce418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6012</text:p>
          </table:table-cell>
          <table:table-cell office:value-type="string" table:style-name="ce86">
            <text:p>徐柏緯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msoxl:=SUM(D16:O16)" table:content-validation-name="val21" table:style-name="ce16">
            <text:p>0<text:s/></text:p>
          </table:table-cell>
          <table:table-cell office:value-type="float" office:value="0" table:formula="msoxl:=AVERAGE(D16:O16)" table:content-validation-name="val22" table:style-name="ce429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16:T16)" table:style-name="ce412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16:Z16)" table:style-name="ce421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6013</text:p>
          </table:table-cell>
          <table:table-cell office:value-type="string" table:style-name="ce135">
            <text:p>徐維新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msoxl:=SUM(D17:O17)" table:content-validation-name="val21" table:style-name="ce4">
            <text:p>0<text:s/></text:p>
          </table:table-cell>
          <table:table-cell office:value-type="float" office:value="0" table:formula="msoxl:=AVERAGE(D17:O17)" table:content-validation-name="val22" table:style-name="ce430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17:T17)" table:style-name="ce411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17:Z17)" table:style-name="ce424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6014</text:p>
          </table:table-cell>
          <table:table-cell office:value-type="string" table:style-name="ce84">
            <text:p>張千威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18:O18)" table:content-validation-name="val21" table:style-name="ce11">
            <text:p>0<text:s/></text:p>
          </table:table-cell>
          <table:table-cell office:value-type="float" office:value="0" table:formula="msoxl:=AVERAGE(D18:O18)" table:content-validation-name="val22" table:style-name="ce428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18:T18)" table:style-name="ce411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18:Z18)" table:style-name="ce418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6015</text:p>
          </table:table-cell>
          <table:table-cell office:value-type="string" table:style-name="ce84">
            <text:p>張凱睿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19:O19)" table:content-validation-name="val21" table:style-name="ce11">
            <text:p>0<text:s/></text:p>
          </table:table-cell>
          <table:table-cell office:value-type="float" office:value="0" table:formula="msoxl:=AVERAGE(D19:O19)" table:content-validation-name="val22" table:style-name="ce428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19:T19)" table:style-name="ce411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19:Z19)" table:style-name="ce418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6016</text:p>
          </table:table-cell>
          <table:table-cell office:value-type="string" table:style-name="ce84">
            <text:p>張智閔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0:O20)" table:content-validation-name="val21" table:style-name="ce11">
            <text:p>0<text:s/></text:p>
          </table:table-cell>
          <table:table-cell office:value-type="float" office:value="0" table:formula="msoxl:=AVERAGE(D20:O20)" table:content-validation-name="val22" table:style-name="ce428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20:T20)" table:style-name="ce411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20:Z20)" table:style-name="ce418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6017</text:p>
          </table:table-cell>
          <table:table-cell office:value-type="string" table:style-name="ce86">
            <text:p>郭丞峻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msoxl:=SUM(D21:O21)" table:content-validation-name="val21" table:style-name="ce16">
            <text:p>0<text:s/></text:p>
          </table:table-cell>
          <table:table-cell office:value-type="float" office:value="0" table:formula="msoxl:=AVERAGE(D21:O21)" table:content-validation-name="val22" table:style-name="ce429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21:T21)" table:style-name="ce412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21:Z21)" table:style-name="ce421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6018</text:p>
          </table:table-cell>
          <table:table-cell office:value-type="string" table:style-name="ce135">
            <text:p>郭家瑋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2:O22)" table:content-validation-name="val21" table:style-name="ce4">
            <text:p>0<text:s/></text:p>
          </table:table-cell>
          <table:table-cell office:value-type="float" office:value="0" table:formula="msoxl:=AVERAGE(D22:O22)" table:content-validation-name="val22" table:style-name="ce430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22:T22)" table:style-name="ce411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22:Z22)" table:style-name="ce424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6020</text:p>
          </table:table-cell>
          <table:table-cell office:value-type="string" table:style-name="ce84">
            <text:p>陳冠宇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3:O23)" table:content-validation-name="val21" table:style-name="ce11">
            <text:p>0<text:s/></text:p>
          </table:table-cell>
          <table:table-cell office:value-type="float" office:value="0" table:formula="msoxl:=AVERAGE(D23:O23)" table:content-validation-name="val22" table:style-name="ce428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23:T23)" table:style-name="ce411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23:Z23)" table:style-name="ce418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6021</text:p>
          </table:table-cell>
          <table:table-cell office:value-type="string" table:style-name="ce84">
            <text:p>陳柏銓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4:O24)" table:content-validation-name="val21" table:style-name="ce11">
            <text:p>0<text:s/></text:p>
          </table:table-cell>
          <table:table-cell office:value-type="float" office:value="0" table:formula="msoxl:=AVERAGE(D24:O24)" table:content-validation-name="val22" table:style-name="ce428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24:T24)" table:style-name="ce411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24:Z24)" table:style-name="ce418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6022</text:p>
          </table:table-cell>
          <table:table-cell office:value-type="string" table:style-name="ce84">
            <text:p>陳曉剛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5:O25)" table:content-validation-name="val21" table:style-name="ce11">
            <text:p>0<text:s/></text:p>
          </table:table-cell>
          <table:table-cell office:value-type="float" office:value="0" table:formula="msoxl:=AVERAGE(D25:O25)" table:content-validation-name="val22" table:style-name="ce428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25:T25)" table:style-name="ce411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25:Z25)" table:style-name="ce418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6023</text:p>
          </table:table-cell>
          <table:table-cell office:value-type="string" table:style-name="ce86">
            <text:p>陳穎星</text:p>
          </table:table-cell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office:value-type="float" office:value="0" table:formula="msoxl:=SUM(D26:O26)" table:content-validation-name="val21" table:style-name="ce16">
            <text:p>0<text:s/></text:p>
          </table:table-cell>
          <table:table-cell office:value-type="float" office:value="0" table:formula="msoxl:=AVERAGE(D26:O26)" table:content-validation-name="val22" table:style-name="ce429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26:T26)" table:style-name="ce412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26:Z26)" table:style-name="ce421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6024</text:p>
          </table:table-cell>
          <table:table-cell office:value-type="string" table:style-name="ce135">
            <text:p>彭菘宏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msoxl:=SUM(D27:O27)" table:content-validation-name="val21" table:style-name="ce4">
            <text:p>0<text:s/></text:p>
          </table:table-cell>
          <table:table-cell office:value-type="float" office:value="0" table:formula="msoxl:=AVERAGE(D27:O27)" table:content-validation-name="val22" table:style-name="ce430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27:T27)" table:style-name="ce411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27:Z27)" table:style-name="ce424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6027</text:p>
          </table:table-cell>
          <table:table-cell office:value-type="string" table:style-name="ce84">
            <text:p>黃政博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8:O28)" table:content-validation-name="val21" table:style-name="ce11">
            <text:p>0<text:s/></text:p>
          </table:table-cell>
          <table:table-cell office:value-type="float" office:value="0" table:formula="msoxl:=AVERAGE(D28:O28)" table:content-validation-name="val22" table:style-name="ce428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28:T28)" table:style-name="ce411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28:Z28)" table:style-name="ce418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6028</text:p>
          </table:table-cell>
          <table:table-cell office:value-type="string" table:style-name="ce84">
            <text:p>黃柏宇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29:O29)" table:content-validation-name="val21" table:style-name="ce11">
            <text:p>0<text:s/></text:p>
          </table:table-cell>
          <table:table-cell office:value-type="float" office:value="0" table:formula="msoxl:=AVERAGE(D29:O29)" table:content-validation-name="val22" table:style-name="ce428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29:T29)" table:style-name="ce411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29:Z29)" table:style-name="ce418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6029</text:p>
          </table:table-cell>
          <table:table-cell office:value-type="string" table:style-name="ce84">
            <text:p>黃柏荃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0:O30)" table:content-validation-name="val21" table:style-name="ce11">
            <text:p>0<text:s/></text:p>
          </table:table-cell>
          <table:table-cell office:value-type="float" office:value="0" table:formula="msoxl:=AVERAGE(D30:O30)" table:content-validation-name="val22" table:style-name="ce428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30:T30)" table:style-name="ce411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30:Z30)" table:style-name="ce418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6030</text:p>
          </table:table-cell>
          <table:table-cell office:value-type="string" table:style-name="ce86">
            <text:p>楊宜軒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msoxl:=SUM(D31:O31)" table:content-validation-name="val21" table:style-name="ce16">
            <text:p>0<text:s/></text:p>
          </table:table-cell>
          <table:table-cell office:value-type="float" office:value="0" table:formula="msoxl:=AVERAGE(D31:O31)" table:content-validation-name="val22" table:style-name="ce429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31:T31)" table:style-name="ce412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31:Z31)" table:style-name="ce421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6031</text:p>
          </table:table-cell>
          <table:table-cell office:value-type="string" table:style-name="ce135">
            <text:p>楊昌繹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2:O32)" table:content-validation-name="val21" table:style-name="ce4">
            <text:p>0<text:s/></text:p>
          </table:table-cell>
          <table:table-cell office:value-type="float" office:value="0" table:formula="msoxl:=AVERAGE(D32:O32)" table:content-validation-name="val22" table:style-name="ce430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32:T32)" table:style-name="ce411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32:Z32)" table:style-name="ce424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6032</text:p>
          </table:table-cell>
          <table:table-cell office:value-type="string" table:style-name="ce84">
            <text:p>鄒瑋恩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3:O33)" table:content-validation-name="val21" table:style-name="ce11">
            <text:p>0<text:s/></text:p>
          </table:table-cell>
          <table:table-cell office:value-type="float" office:value="0" table:formula="msoxl:=AVERAGE(D33:O33)" table:content-validation-name="val22" table:style-name="ce428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33:T33)" table:style-name="ce411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33:Z33)" table:style-name="ce418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6033</text:p>
          </table:table-cell>
          <table:table-cell office:value-type="string" table:style-name="ce84">
            <text:p>劉奕辰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4:O34)" table:content-validation-name="val21" table:style-name="ce11">
            <text:p>0<text:s/></text:p>
          </table:table-cell>
          <table:table-cell office:value-type="float" office:value="0" table:formula="msoxl:=AVERAGE(D34:O34)" table:content-validation-name="val22" table:style-name="ce428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34:T34)" table:style-name="ce411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34:Z34)" table:style-name="ce418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6034</text:p>
          </table:table-cell>
          <table:table-cell office:value-type="string" table:style-name="ce84">
            <text:p>劉睿恩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5:O35)" table:content-validation-name="val21" table:style-name="ce11">
            <text:p>0<text:s/></text:p>
          </table:table-cell>
          <table:table-cell office:value-type="float" office:value="0" table:formula="msoxl:=AVERAGE(D35:O35)" table:content-validation-name="val22" table:style-name="ce428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35:T35)" table:style-name="ce411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35:Z35)" table:style-name="ce418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6035</text:p>
          </table:table-cell>
          <table:table-cell office:value-type="string" table:style-name="ce86">
            <text:p>蔡佾</text:p>
          </table:table-cell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office:value-type="float" office:value="0" table:formula="msoxl:=SUM(D36:O36)" table:content-validation-name="val21" table:style-name="ce16">
            <text:p>0<text:s/></text:p>
          </table:table-cell>
          <table:table-cell office:value-type="float" office:value="0" table:formula="msoxl:=AVERAGE(D36:O36)" table:content-validation-name="val22" table:style-name="ce429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36:T36)" table:style-name="ce412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36:Z36)" table:style-name="ce421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6036</text:p>
          </table:table-cell>
          <table:table-cell office:value-type="string" table:style-name="ce135">
            <text:p>蔡棋竣</text:p>
          </table:table-cell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msoxl:=SUM(D37:O37)" table:content-validation-name="val21" table:style-name="ce4">
            <text:p>0<text:s/></text:p>
          </table:table-cell>
          <table:table-cell office:value-type="float" office:value="0" table:formula="msoxl:=AVERAGE(D37:O37)" table:content-validation-name="val22" table:style-name="ce430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37:T37)" table:style-name="ce411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37:Z37)" table:style-name="ce424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6037</text:p>
          </table:table-cell>
          <table:table-cell office:value-type="string" table:style-name="ce84">
            <text:p>蕭忠承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8:O38)" table:content-validation-name="val21" table:style-name="ce11">
            <text:p>0<text:s/></text:p>
          </table:table-cell>
          <table:table-cell office:value-type="float" office:value="0" table:formula="msoxl:=AVERAGE(D38:O38)" table:content-validation-name="val22" table:style-name="ce428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38:T38)" table:style-name="ce411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38:Z38)" table:style-name="ce418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6038</text:p>
          </table:table-cell>
          <table:table-cell office:value-type="string" table:style-name="ce84">
            <text:p>賴建發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39:O39)" table:content-validation-name="val21" table:style-name="ce11">
            <text:p>0<text:s/></text:p>
          </table:table-cell>
          <table:table-cell office:value-type="float" office:value="0" table:formula="msoxl:=AVERAGE(D39:O39)" table:content-validation-name="val22" table:style-name="ce428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39:T39)" table:style-name="ce411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39:Z39)" table:style-name="ce418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6039</text:p>
          </table:table-cell>
          <table:table-cell office:value-type="string" table:style-name="ce84">
            <text:p>簡均叡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0:O40)" table:content-validation-name="val21" table:style-name="ce11">
            <text:p>0<text:s/></text:p>
          </table:table-cell>
          <table:table-cell office:value-type="float" office:value="0" table:formula="msoxl:=AVERAGE(D40:O40)" table:content-validation-name="val22" table:style-name="ce428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40:T40)" table:style-name="ce411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40:Z40)" table:style-name="ce418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6040</text:p>
          </table:table-cell>
          <table:table-cell office:value-type="string" table:style-name="ce86">
            <text:p>簡靖倫</text:p>
          </table:table-cell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table:content-validation-name="val25" table:style-name="ce433"/>
          <table:table-cell office:value-type="float" office:value="0" table:formula="msoxl:=SUM(D41:O41)" table:content-validation-name="val21" table:style-name="ce16">
            <text:p>0<text:s/></text:p>
          </table:table-cell>
          <table:table-cell office:value-type="float" office:value="0" table:formula="msoxl:=AVERAGE(D41:O41)" table:content-validation-name="val22" table:style-name="ce429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41:T41)" table:style-name="ce412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41:Z41)" table:style-name="ce421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6041</text:p>
          </table:table-cell>
          <table:table-cell office:value-type="string" table:style-name="ce135">
            <text:p>徐晟祐</text:p>
          </table:table-cell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2:O42)" table:content-validation-name="val21" table:style-name="ce4">
            <text:p>0<text:s/></text:p>
          </table:table-cell>
          <table:table-cell office:value-type="float" office:value="0" table:formula="msoxl:=AVERAGE(D42:O42)" table:content-validation-name="val22" table:style-name="ce430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42:T42)" table:style-name="ce411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42:Z42)" table:style-name="ce424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3:O43)" table:content-validation-name="val21" table:style-name="ce11">
            <text:p>0<text:s/></text:p>
          </table:table-cell>
          <table:table-cell office:value-type="float" office:value="0" table:formula="msoxl:=AVERAGE(D43:O43)" table:content-validation-name="val22" table:style-name="ce428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43:T43)" table:style-name="ce411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43:Z43)" table:style-name="ce418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4:O44)" table:content-validation-name="val21" table:style-name="ce11">
            <text:p>0<text:s/></text:p>
          </table:table-cell>
          <table:table-cell office:value-type="float" office:value="0" table:formula="msoxl:=AVERAGE(D44:O44)" table:content-validation-name="val22" table:style-name="ce428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44:T44)" table:style-name="ce411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44:Z44)" table:style-name="ce418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5:O45)" table:content-validation-name="val21" table:style-name="ce11">
            <text:p>0<text:s/></text:p>
          </table:table-cell>
          <table:table-cell office:value-type="float" office:value="0" table:formula="msoxl:=AVERAGE(D45:O45)" table:content-validation-name="val22" table:style-name="ce428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45:T45)" table:style-name="ce411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45:Z45)" table:style-name="ce418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7"/>
          <table:table-cell table:style-name="ce139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table:content-validation-name="val25" table:style-name="ce434"/>
          <table:table-cell office:value-type="float" office:value="0" table:formula="msoxl:=SUM(D46:O46)" table:content-validation-name="val21" table:style-name="ce16">
            <text:p>0<text:s/></text:p>
          </table:table-cell>
          <table:table-cell office:value-type="float" office:value="0" table:formula="msoxl:=AVERAGE(D46:O46)" table:content-validation-name="val22" table:style-name="ce429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46:T46)" table:style-name="ce412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24" table:style-name="ce419"/>
          <table:table-cell table:content-validation-name="val24" table:style-name="ce420"/>
          <table:table-cell table:content-validation-name="val24" table:style-name="ce420"/>
          <table:table-cell table:content-validation-name="val24" table:style-name="ce420"/>
          <table:table-cell office:value-type="float" office:value="0" table:formula="msoxl:=AVERAGE(W46:Z46)" table:style-name="ce421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23" table:style-name="ce40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40"/>
          <table:table-cell table:style-name="ce14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table:content-validation-name="val25" table:style-name="ce431"/>
          <table:table-cell office:value-type="float" office:value="0" table:formula="msoxl:=SUM(D47:O47)" table:content-validation-name="val21" table:style-name="ce4">
            <text:p>0<text:s/></text:p>
          </table:table-cell>
          <table:table-cell office:value-type="float" office:value="0" table:formula="msoxl:=AVERAGE(D47:O47)" table:content-validation-name="val22" table:style-name="ce430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24" table:style-name="ce422"/>
          <table:table-cell table:content-validation-name="val24" table:style-name="ce422"/>
          <table:table-cell office:value-type="float" office:value="0" table:formula="msoxl:=AVERAGE(S47:T47)" table:style-name="ce411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24" table:style-name="ce422"/>
          <table:table-cell table:content-validation-name="val24" table:style-name="ce423"/>
          <table:table-cell table:content-validation-name="val24" table:style-name="ce423"/>
          <table:table-cell table:content-validation-name="val24" table:style-name="ce423"/>
          <table:table-cell office:value-type="float" office:value="0" table:formula="msoxl:=AVERAGE(W47:Z47)" table:style-name="ce424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23" table:style-name="ce40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8:O48)" table:content-validation-name="val21" table:style-name="ce11">
            <text:p>0<text:s/></text:p>
          </table:table-cell>
          <table:table-cell office:value-type="float" office:value="0" table:formula="msoxl:=AVERAGE(D48:O48)" table:content-validation-name="val22" table:style-name="ce428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48:T48)" table:style-name="ce411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48:Z48)" table:style-name="ce418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5"/>
          <table:table-cell table:style-name="ce81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49:O49)" table:content-validation-name="val21" table:style-name="ce11">
            <text:p>0<text:s/></text:p>
          </table:table-cell>
          <table:table-cell office:value-type="float" office:value="0" table:formula="msoxl:=AVERAGE(D49:O49)" table:content-validation-name="val22" table:style-name="ce428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49:T49)" table:style-name="ce411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49:Z49)" table:style-name="ce418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table:content-validation-name="val25" table:style-name="ce432"/>
          <table:table-cell office:value-type="float" office:value="0" table:formula="msoxl:=SUM(D50:O50)" table:content-validation-name="val21" table:style-name="ce11">
            <text:p>0<text:s/></text:p>
          </table:table-cell>
          <table:table-cell office:value-type="float" office:value="0" table:formula="msoxl:=AVERAGE(D50:O50)" table:content-validation-name="val22" table:style-name="ce428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24" table:style-name="ce416"/>
          <table:table-cell table:content-validation-name="val24" table:style-name="ce416"/>
          <table:table-cell office:value-type="float" office:value="0" table:formula="msoxl:=AVERAGE(S50:T50)" table:style-name="ce411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24" table:style-name="ce416"/>
          <table:table-cell table:content-validation-name="val24" table:style-name="ce417"/>
          <table:table-cell table:content-validation-name="val24" table:style-name="ce417"/>
          <table:table-cell table:content-validation-name="val24" table:style-name="ce417"/>
          <table:table-cell office:value-type="float" office:value="0" table:formula="msoxl:=AVERAGE(W50:Z50)" table:style-name="ce418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23" table:style-name="ce40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table:content-validation-name="val25" table:style-name="ce435"/>
          <table:table-cell office:value-type="float" office:value="0" table:formula="msoxl:=SUM(D51:O51)" table:content-validation-name="val21" table:style-name="ce16">
            <text:p>0<text:s/></text:p>
          </table:table-cell>
          <table:table-cell office:value-type="float" office:value="0" table:formula="msoxl:=AVERAGE(D51:O51)" table:content-validation-name="val22" table:style-name="ce429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24" table:style-name="ce419"/>
          <table:table-cell table:content-validation-name="val24" table:style-name="ce419"/>
          <table:table-cell office:value-type="float" office:value="0" table:formula="msoxl:=AVERAGE(S51:T51)" table:style-name="ce412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24" table:style-name="ce425"/>
          <table:table-cell table:content-validation-name="val24" table:style-name="ce426"/>
          <table:table-cell table:content-validation-name="val24" table:style-name="ce426"/>
          <table:table-cell table:content-validation-name="val24" table:style-name="ce426"/>
          <table:table-cell office:value-type="float" office:value="0" table:formula="msoxl:=AVERAGE(W51:Z51)" table:style-name="ce421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23" table:style-name="ce408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2"/>
          <table:table-cell office:value-type="string" table:number-columns-spanned="28" table:number-rows-spanned="1" table:style-name="ce23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56"/>
        <table:table-column table:style-name="co22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5" svg:x="8.04166666666667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7001</text:p>
          </table:table-cell>
          <table:table-cell office:value-type="string" table:style-name="ce135">
            <text:p>王暐禎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msoxl:=SUM(D7:O7)" table:content-validation-name="val29" table:style-name="ce44">
            <text:p>0<text:s/></text:p>
          </table:table-cell>
          <table:table-cell office:value-type="float" office:value="0" table:formula="msoxl:=AVERAGE(D7:O7)" table:content-validation-name="val28" table:style-name="ce458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26" table:style-name="ce436"/>
          <table:table-cell table:content-validation-name="val26" table:style-name="ce436"/>
          <table:table-cell office:value-type="float" office:value="0" table:formula="msoxl:=AVERAGE(S7:T7)" table:style-name="ce463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26" table:style-name="ce436"/>
          <table:table-cell table:content-validation-name="val26" table:style-name="ce447"/>
          <table:table-cell table:content-validation-name="val26" table:style-name="ce447"/>
          <table:table-cell table:content-validation-name="val26" table:style-name="ce447"/>
          <table:table-cell office:value-type="float" office:value="0" table:formula="msoxl:=AVERAGE(W7:Z7)" table:style-name="ce448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27" table:style-name="ce46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7002</text:p>
          </table:table-cell>
          <table:table-cell office:value-type="string" table:style-name="ce84">
            <text:p>王煜凱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3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8:O8)" table:content-validation-name="val29" table:style-name="ce11">
            <text:p>0<text:s/></text:p>
          </table:table-cell>
          <table:table-cell office:value-type="float" office:value="0" table:formula="msoxl:=AVERAGE(D8:O8)" table:content-validation-name="val28" table:style-name="ce459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8:T8)" table:style-name="ce464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8:Z8)" table:style-name="ce450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7003</text:p>
          </table:table-cell>
          <table:table-cell office:value-type="string" table:style-name="ce84">
            <text:p>石博文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9:O9)" table:content-validation-name="val29" table:style-name="ce11">
            <text:p>0<text:s/></text:p>
          </table:table-cell>
          <table:table-cell office:value-type="float" office:value="0" table:formula="msoxl:=AVERAGE(D9:O9)" table:content-validation-name="val28" table:style-name="ce459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9:T9)" table:style-name="ce464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9:Z9)" table:style-name="ce450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7004</text:p>
          </table:table-cell>
          <table:table-cell office:value-type="string" table:style-name="ce84">
            <text:p>江世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10:O10)" table:content-validation-name="val29" table:style-name="ce11">
            <text:p>0<text:s/></text:p>
          </table:table-cell>
          <table:table-cell office:value-type="float" office:value="0" table:formula="msoxl:=AVERAGE(D10:O10)" table:content-validation-name="val28" table:style-name="ce459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10:T10)" table:style-name="ce464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10:Z10)" table:style-name="ce450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7006</text:p>
          </table:table-cell>
          <table:table-cell office:value-type="string" table:style-name="ce86">
            <text:p>吳子昇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msoxl:=SUM(D11:O11)" table:content-validation-name="val29" table:style-name="ce16">
            <text:p>0<text:s/></text:p>
          </table:table-cell>
          <table:table-cell office:value-type="float" office:value="0" table:formula="msoxl:=AVERAGE(D11:O11)" table:content-validation-name="val28" table:style-name="ce460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11:T11)" table:style-name="ce465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11:Z11)" table:style-name="ce452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7007</text:p>
          </table:table-cell>
          <table:table-cell office:value-type="string" table:style-name="ce135">
            <text:p>李皇毅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msoxl:=SUM(D12:O12)" table:content-validation-name="val29" table:style-name="ce4">
            <text:p>0<text:s/></text:p>
          </table:table-cell>
          <table:table-cell office:value-type="float" office:value="0" table:formula="msoxl:=AVERAGE(D12:O12)" table:content-validation-name="val28" table:style-name="ce461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12:T12)" table:style-name="ce464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12:Z12)" table:style-name="ce454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7008</text:p>
          </table:table-cell>
          <table:table-cell office:value-type="string" table:style-name="ce84">
            <text:p>杜立奎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13:O13)" table:content-validation-name="val29" table:style-name="ce11">
            <text:p>0<text:s/></text:p>
          </table:table-cell>
          <table:table-cell office:value-type="float" office:value="0" table:formula="msoxl:=AVERAGE(D13:O13)" table:content-validation-name="val28" table:style-name="ce459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13:T13)" table:style-name="ce464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13:Z13)" table:style-name="ce450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7009</text:p>
          </table:table-cell>
          <table:table-cell office:value-type="string" table:style-name="ce84">
            <text:p>卓柏逸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14:O14)" table:content-validation-name="val29" table:style-name="ce11">
            <text:p>0<text:s/></text:p>
          </table:table-cell>
          <table:table-cell office:value-type="float" office:value="0" table:formula="msoxl:=AVERAGE(D14:O14)" table:content-validation-name="val28" table:style-name="ce459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14:T14)" table:style-name="ce464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14:Z14)" table:style-name="ce450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7010</text:p>
          </table:table-cell>
          <table:table-cell office:value-type="string" table:style-name="ce84">
            <text:p>林忠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15:O15)" table:content-validation-name="val29" table:style-name="ce11">
            <text:p>0<text:s/></text:p>
          </table:table-cell>
          <table:table-cell office:value-type="float" office:value="0" table:formula="msoxl:=AVERAGE(D15:O15)" table:content-validation-name="val28" table:style-name="ce459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15:T15)" table:style-name="ce464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15:Z15)" table:style-name="ce450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7011</text:p>
          </table:table-cell>
          <table:table-cell office:value-type="string" table:style-name="ce86">
            <text:p>林帝傑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msoxl:=SUM(D16:O16)" table:content-validation-name="val29" table:style-name="ce16">
            <text:p>0<text:s/></text:p>
          </table:table-cell>
          <table:table-cell office:value-type="float" office:value="0" table:formula="msoxl:=AVERAGE(D16:O16)" table:content-validation-name="val28" table:style-name="ce460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16:T16)" table:style-name="ce465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16:Z16)" table:style-name="ce452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7012</text:p>
          </table:table-cell>
          <table:table-cell office:value-type="string" table:style-name="ce135">
            <text:p>林彥愷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msoxl:=SUM(D17:O17)" table:content-validation-name="val29" table:style-name="ce4">
            <text:p>0<text:s/></text:p>
          </table:table-cell>
          <table:table-cell office:value-type="float" office:value="0" table:formula="msoxl:=AVERAGE(D17:O17)" table:content-validation-name="val28" table:style-name="ce461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17:T17)" table:style-name="ce464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17:Z17)" table:style-name="ce454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7013</text:p>
          </table:table-cell>
          <table:table-cell office:value-type="string" table:style-name="ce84">
            <text:p>邱顯福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18:O18)" table:content-validation-name="val29" table:style-name="ce11">
            <text:p>0<text:s/></text:p>
          </table:table-cell>
          <table:table-cell office:value-type="float" office:value="0" table:formula="msoxl:=AVERAGE(D18:O18)" table:content-validation-name="val28" table:style-name="ce459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18:T18)" table:style-name="ce464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18:Z18)" table:style-name="ce450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7014</text:p>
          </table:table-cell>
          <table:table-cell office:value-type="string" table:style-name="ce84">
            <text:p>姜智仁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19:O19)" table:content-validation-name="val29" table:style-name="ce11">
            <text:p>0<text:s/></text:p>
          </table:table-cell>
          <table:table-cell office:value-type="float" office:value="0" table:formula="msoxl:=AVERAGE(D19:O19)" table:content-validation-name="val28" table:style-name="ce459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19:T19)" table:style-name="ce464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19:Z19)" table:style-name="ce450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7015</text:p>
          </table:table-cell>
          <table:table-cell office:value-type="string" table:style-name="ce84">
            <text:p>洪天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0:O20)" table:content-validation-name="val29" table:style-name="ce11">
            <text:p>0<text:s/></text:p>
          </table:table-cell>
          <table:table-cell office:value-type="float" office:value="0" table:formula="msoxl:=AVERAGE(D20:O20)" table:content-validation-name="val28" table:style-name="ce459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20:T20)" table:style-name="ce464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20:Z20)" table:style-name="ce450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7016</text:p>
          </table:table-cell>
          <table:table-cell office:value-type="string" table:style-name="ce86">
            <text:p>徐梓凱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msoxl:=SUM(D21:O21)" table:content-validation-name="val29" table:style-name="ce16">
            <text:p>0<text:s/></text:p>
          </table:table-cell>
          <table:table-cell office:value-type="float" office:value="0" table:formula="msoxl:=AVERAGE(D21:O21)" table:content-validation-name="val28" table:style-name="ce460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21:T21)" table:style-name="ce465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21:Z21)" table:style-name="ce452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7017</text:p>
          </table:table-cell>
          <table:table-cell office:value-type="string" table:style-name="ce135">
            <text:p>徐梓翔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2:O22)" table:content-validation-name="val29" table:style-name="ce4">
            <text:p>0<text:s/></text:p>
          </table:table-cell>
          <table:table-cell office:value-type="float" office:value="0" table:formula="msoxl:=AVERAGE(D22:O22)" table:content-validation-name="val28" table:style-name="ce461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22:T22)" table:style-name="ce464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22:Z22)" table:style-name="ce454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7018</text:p>
          </table:table-cell>
          <table:table-cell office:value-type="string" table:style-name="ce84">
            <text:p>翁茂宇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3:O23)" table:content-validation-name="val29" table:style-name="ce11">
            <text:p>0<text:s/></text:p>
          </table:table-cell>
          <table:table-cell office:value-type="float" office:value="0" table:formula="msoxl:=AVERAGE(D23:O23)" table:content-validation-name="val28" table:style-name="ce459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23:T23)" table:style-name="ce464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23:Z23)" table:style-name="ce450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7019</text:p>
          </table:table-cell>
          <table:table-cell office:value-type="string" table:style-name="ce84">
            <text:p>翁茂杰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4:O24)" table:content-validation-name="val29" table:style-name="ce11">
            <text:p>0<text:s/></text:p>
          </table:table-cell>
          <table:table-cell office:value-type="float" office:value="0" table:formula="msoxl:=AVERAGE(D24:O24)" table:content-validation-name="val28" table:style-name="ce459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24:T24)" table:style-name="ce464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24:Z24)" table:style-name="ce450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7020</text:p>
          </table:table-cell>
          <table:table-cell office:value-type="string" table:style-name="ce84">
            <text:p>張閏傑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5:O25)" table:content-validation-name="val29" table:style-name="ce11">
            <text:p>0<text:s/></text:p>
          </table:table-cell>
          <table:table-cell office:value-type="float" office:value="0" table:formula="msoxl:=AVERAGE(D25:O25)" table:content-validation-name="val28" table:style-name="ce459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25:T25)" table:style-name="ce464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25:Z25)" table:style-name="ce450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7021</text:p>
          </table:table-cell>
          <table:table-cell office:value-type="string" table:style-name="ce86">
            <text:p>張楊旻</text:p>
          </table:table-cell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office:value-type="float" office:value="0" table:formula="msoxl:=SUM(D26:O26)" table:content-validation-name="val29" table:style-name="ce16">
            <text:p>0<text:s/></text:p>
          </table:table-cell>
          <table:table-cell office:value-type="float" office:value="0" table:formula="msoxl:=AVERAGE(D26:O26)" table:content-validation-name="val28" table:style-name="ce460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26:T26)" table:style-name="ce465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26:Z26)" table:style-name="ce452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7022</text:p>
          </table:table-cell>
          <table:table-cell office:value-type="string" table:style-name="ce135">
            <text:p>陳子賢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msoxl:=SUM(D27:O27)" table:content-validation-name="val29" table:style-name="ce4">
            <text:p>0<text:s/></text:p>
          </table:table-cell>
          <table:table-cell office:value-type="float" office:value="0" table:formula="msoxl:=AVERAGE(D27:O27)" table:content-validation-name="val28" table:style-name="ce461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27:T27)" table:style-name="ce464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27:Z27)" table:style-name="ce454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7023</text:p>
          </table:table-cell>
          <table:table-cell office:value-type="string" table:style-name="ce84">
            <text:p>陳正鈞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8:O28)" table:content-validation-name="val29" table:style-name="ce11">
            <text:p>0<text:s/></text:p>
          </table:table-cell>
          <table:table-cell office:value-type="float" office:value="0" table:formula="msoxl:=AVERAGE(D28:O28)" table:content-validation-name="val28" table:style-name="ce459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28:T28)" table:style-name="ce464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28:Z28)" table:style-name="ce450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7024</text:p>
          </table:table-cell>
          <table:table-cell office:value-type="string" table:style-name="ce84">
            <text:p>陳禾霖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29:O29)" table:content-validation-name="val29" table:style-name="ce11">
            <text:p>0<text:s/></text:p>
          </table:table-cell>
          <table:table-cell office:value-type="float" office:value="0" table:formula="msoxl:=AVERAGE(D29:O29)" table:content-validation-name="val28" table:style-name="ce459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29:T29)" table:style-name="ce464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29:Z29)" table:style-name="ce450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7025</text:p>
          </table:table-cell>
          <table:table-cell office:value-type="string" table:style-name="ce84">
            <text:p>陳炫宇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0:O30)" table:content-validation-name="val29" table:style-name="ce11">
            <text:p>0<text:s/></text:p>
          </table:table-cell>
          <table:table-cell office:value-type="float" office:value="0" table:formula="msoxl:=AVERAGE(D30:O30)" table:content-validation-name="val28" table:style-name="ce459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30:T30)" table:style-name="ce464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30:Z30)" table:style-name="ce450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7026</text:p>
          </table:table-cell>
          <table:table-cell office:value-type="string" table:style-name="ce86">
            <text:p>陳裕翰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msoxl:=SUM(D31:O31)" table:content-validation-name="val29" table:style-name="ce16">
            <text:p>0<text:s/></text:p>
          </table:table-cell>
          <table:table-cell office:value-type="float" office:value="0" table:formula="msoxl:=AVERAGE(D31:O31)" table:content-validation-name="val28" table:style-name="ce460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31:T31)" table:style-name="ce465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31:Z31)" table:style-name="ce452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7027</text:p>
          </table:table-cell>
          <table:table-cell office:value-type="string" table:style-name="ce135">
            <text:p>游鎮瑋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2:O32)" table:content-validation-name="val29" table:style-name="ce4">
            <text:p>0<text:s/></text:p>
          </table:table-cell>
          <table:table-cell office:value-type="float" office:value="0" table:formula="msoxl:=AVERAGE(D32:O32)" table:content-validation-name="val28" table:style-name="ce461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32:T32)" table:style-name="ce464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32:Z32)" table:style-name="ce454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7028</text:p>
          </table:table-cell>
          <table:table-cell office:value-type="string" table:style-name="ce84">
            <text:p>黃宗彥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3:O33)" table:content-validation-name="val29" table:style-name="ce11">
            <text:p>0<text:s/></text:p>
          </table:table-cell>
          <table:table-cell office:value-type="float" office:value="0" table:formula="msoxl:=AVERAGE(D33:O33)" table:content-validation-name="val28" table:style-name="ce459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33:T33)" table:style-name="ce464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33:Z33)" table:style-name="ce450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7029</text:p>
          </table:table-cell>
          <table:table-cell office:value-type="string" table:style-name="ce84">
            <text:p>黃澤竣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4:O34)" table:content-validation-name="val29" table:style-name="ce11">
            <text:p>0<text:s/></text:p>
          </table:table-cell>
          <table:table-cell office:value-type="float" office:value="0" table:formula="msoxl:=AVERAGE(D34:O34)" table:content-validation-name="val28" table:style-name="ce459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34:T34)" table:style-name="ce464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34:Z34)" table:style-name="ce450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7031</text:p>
          </table:table-cell>
          <table:table-cell office:value-type="string" table:style-name="ce84">
            <text:p>楊誠熙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5:O35)" table:content-validation-name="val29" table:style-name="ce11">
            <text:p>0<text:s/></text:p>
          </table:table-cell>
          <table:table-cell office:value-type="float" office:value="0" table:formula="msoxl:=AVERAGE(D35:O35)" table:content-validation-name="val28" table:style-name="ce459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35:T35)" table:style-name="ce464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35:Z35)" table:style-name="ce450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7032</text:p>
          </table:table-cell>
          <table:table-cell office:value-type="string" table:style-name="ce86">
            <text:p>葉佳翔</text:p>
          </table:table-cell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office:value-type="float" office:value="0" table:formula="msoxl:=SUM(D36:O36)" table:content-validation-name="val29" table:style-name="ce16">
            <text:p>0<text:s/></text:p>
          </table:table-cell>
          <table:table-cell office:value-type="float" office:value="0" table:formula="msoxl:=AVERAGE(D36:O36)" table:content-validation-name="val28" table:style-name="ce460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36:T36)" table:style-name="ce465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36:Z36)" table:style-name="ce452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7034</text:p>
          </table:table-cell>
          <table:table-cell office:value-type="string" table:style-name="ce135">
            <text:p>虞佑凱</text:p>
          </table:table-cell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msoxl:=SUM(D37:O37)" table:content-validation-name="val29" table:style-name="ce4">
            <text:p>0<text:s/></text:p>
          </table:table-cell>
          <table:table-cell office:value-type="float" office:value="0" table:formula="msoxl:=AVERAGE(D37:O37)" table:content-validation-name="val28" table:style-name="ce461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37:T37)" table:style-name="ce464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37:Z37)" table:style-name="ce454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7035</text:p>
          </table:table-cell>
          <table:table-cell office:value-type="string" table:style-name="ce84">
            <text:p>廖宥霖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8:O38)" table:content-validation-name="val29" table:style-name="ce11">
            <text:p>0<text:s/></text:p>
          </table:table-cell>
          <table:table-cell office:value-type="float" office:value="0" table:formula="msoxl:=AVERAGE(D38:O38)" table:content-validation-name="val28" table:style-name="ce459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38:T38)" table:style-name="ce464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38:Z38)" table:style-name="ce450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7036</text:p>
          </table:table-cell>
          <table:table-cell office:value-type="string" table:style-name="ce84">
            <text:p>劉彥辰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39:O39)" table:content-validation-name="val29" table:style-name="ce11">
            <text:p>0<text:s/></text:p>
          </table:table-cell>
          <table:table-cell office:value-type="float" office:value="0" table:formula="msoxl:=AVERAGE(D39:O39)" table:content-validation-name="val28" table:style-name="ce459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39:T39)" table:style-name="ce464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39:Z39)" table:style-name="ce450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7037</text:p>
          </table:table-cell>
          <table:table-cell office:value-type="string" table:style-name="ce84">
            <text:p>鄭仲廷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0:O40)" table:content-validation-name="val29" table:style-name="ce11">
            <text:p>0<text:s/></text:p>
          </table:table-cell>
          <table:table-cell office:value-type="float" office:value="0" table:formula="msoxl:=AVERAGE(D40:O40)" table:content-validation-name="val28" table:style-name="ce459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40:T40)" table:style-name="ce464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40:Z40)" table:style-name="ce450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7038</text:p>
          </table:table-cell>
          <table:table-cell office:value-type="string" table:style-name="ce86">
            <text:p>蕭崇佑</text:p>
          </table:table-cell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msoxl:=SUM(D41:O41)" table:content-validation-name="val29" table:style-name="ce16">
            <text:p>0<text:s/></text:p>
          </table:table-cell>
          <table:table-cell office:value-type="float" office:value="0" table:formula="msoxl:=AVERAGE(D41:O41)" table:content-validation-name="val28" table:style-name="ce460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41:T41)" table:style-name="ce465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41:Z41)" table:style-name="ce452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7039</text:p>
          </table:table-cell>
          <table:table-cell office:value-type="string" table:style-name="ce135">
            <text:p>鍾明翰</text:p>
          </table:table-cell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2:O42)" table:content-validation-name="val29" table:style-name="ce4">
            <text:p>0<text:s/></text:p>
          </table:table-cell>
          <table:table-cell office:value-type="float" office:value="0" table:formula="msoxl:=AVERAGE(D42:O42)" table:content-validation-name="val28" table:style-name="ce461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42:T42)" table:style-name="ce464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42:Z42)" table:style-name="ce454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3:O43)" table:content-validation-name="val29" table:style-name="ce11">
            <text:p>0<text:s/></text:p>
          </table:table-cell>
          <table:table-cell office:value-type="float" office:value="0" table:formula="msoxl:=AVERAGE(D43:O43)" table:content-validation-name="val28" table:style-name="ce459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43:T43)" table:style-name="ce464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43:Z43)" table:style-name="ce450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4:O44)" table:content-validation-name="val29" table:style-name="ce11">
            <text:p>0<text:s/></text:p>
          </table:table-cell>
          <table:table-cell office:value-type="float" office:value="0" table:formula="msoxl:=AVERAGE(D44:O44)" table:content-validation-name="val28" table:style-name="ce459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44:T44)" table:style-name="ce464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44:Z44)" table:style-name="ce450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5:O45)" table:content-validation-name="val29" table:style-name="ce11">
            <text:p>0<text:s/></text:p>
          </table:table-cell>
          <table:table-cell office:value-type="float" office:value="0" table:formula="msoxl:=AVERAGE(D45:O45)" table:content-validation-name="val28" table:style-name="ce459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45:T45)" table:style-name="ce464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45:Z45)" table:style-name="ce450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5"/>
          <table:table-cell table:style-name="ce86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table:content-validation-name="val30" table:style-name="ce445"/>
          <table:table-cell office:value-type="float" office:value="0" table:formula="msoxl:=SUM(D46:O46)" table:content-validation-name="val29" table:style-name="ce16">
            <text:p>0<text:s/></text:p>
          </table:table-cell>
          <table:table-cell office:value-type="float" office:value="0" table:formula="msoxl:=AVERAGE(D46:O46)" table:content-validation-name="val28" table:style-name="ce460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46:T46)" table:style-name="ce465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46:Z46)" table:style-name="ce452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4"/>
          <table:table-cell table:style-name="ce135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table:content-validation-name="val30" table:style-name="ce441"/>
          <table:table-cell office:value-type="float" office:value="0" table:formula="msoxl:=SUM(D47:O47)" table:content-validation-name="val29" table:style-name="ce44">
            <text:p>0<text:s/></text:p>
          </table:table-cell>
          <table:table-cell office:value-type="float" office:value="0" table:formula="msoxl:=AVERAGE(D47:O47)" table:content-validation-name="val28" table:style-name="ce458">
            <text:p>#DIV/0!</text:p>
          </table:table-cell>
          <table:table-cell office:value-type="float" office:value="0" table:formula="msoxl:=Q47*0.6" table:style-name="ce46">
            <text:p>#DIV/0!</text:p>
          </table:table-cell>
          <table:table-cell table:content-validation-name="val26" table:style-name="ce439"/>
          <table:table-cell table:content-validation-name="val26" table:style-name="ce439"/>
          <table:table-cell office:value-type="float" office:value="0" table:formula="msoxl:=AVERAGE(S47:T47)" table:style-name="ce464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26" table:style-name="ce439"/>
          <table:table-cell table:content-validation-name="val26" table:style-name="ce453"/>
          <table:table-cell table:content-validation-name="val26" table:style-name="ce453"/>
          <table:table-cell table:content-validation-name="val26" table:style-name="ce453"/>
          <table:table-cell office:value-type="float" office:value="0" table:formula="msoxl:=AVERAGE(W47:Z47)" table:style-name="ce454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27" table:style-name="ce47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83"/>
          <table:table-cell table:style-name="ce84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8:O48)" table:content-validation-name="val29" table:style-name="ce11">
            <text:p>0<text:s/></text:p>
          </table:table-cell>
          <table:table-cell office:value-type="float" office:value="0" table:formula="msoxl:=AVERAGE(D48:O48)" table:content-validation-name="val28" table:style-name="ce459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48:T48)" table:style-name="ce464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48:Z48)" table:style-name="ce450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49:O49)" table:content-validation-name="val29" table:style-name="ce11">
            <text:p>0<text:s/></text:p>
          </table:table-cell>
          <table:table-cell office:value-type="float" office:value="0" table:formula="msoxl:=AVERAGE(D49:O49)" table:content-validation-name="val28" table:style-name="ce459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49:T49)" table:style-name="ce464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49:Z49)" table:style-name="ce450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93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table:content-validation-name="val30" table:style-name="ce442"/>
          <table:table-cell office:value-type="float" office:value="0" table:formula="msoxl:=SUM(D50:O50)" table:content-validation-name="val29" table:style-name="ce11">
            <text:p>0<text:s/></text:p>
          </table:table-cell>
          <table:table-cell office:value-type="float" office:value="0" table:formula="msoxl:=AVERAGE(D50:O50)" table:content-validation-name="val28" table:style-name="ce459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26" table:style-name="ce437"/>
          <table:table-cell table:content-validation-name="val26" table:style-name="ce437"/>
          <table:table-cell office:value-type="float" office:value="0" table:formula="msoxl:=AVERAGE(S50:T50)" table:style-name="ce464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26" table:style-name="ce437"/>
          <table:table-cell table:content-validation-name="val26" table:style-name="ce449"/>
          <table:table-cell table:content-validation-name="val26" table:style-name="ce449"/>
          <table:table-cell table:content-validation-name="val26" table:style-name="ce449"/>
          <table:table-cell office:value-type="float" office:value="0" table:formula="msoxl:=AVERAGE(W50:Z50)" table:style-name="ce450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27" table:style-name="ce46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table:content-validation-name="val30" table:style-name="ce446"/>
          <table:table-cell office:value-type="float" office:value="0" table:formula="msoxl:=SUM(D51:O51)" table:content-validation-name="val29" table:style-name="ce16">
            <text:p>0<text:s/></text:p>
          </table:table-cell>
          <table:table-cell office:value-type="float" office:value="0" table:formula="msoxl:=AVERAGE(D51:O51)" table:content-validation-name="val28" table:style-name="ce460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26" table:style-name="ce438"/>
          <table:table-cell table:content-validation-name="val26" table:style-name="ce438"/>
          <table:table-cell office:value-type="float" office:value="0" table:formula="msoxl:=AVERAGE(S51:T51)" table:style-name="ce465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26" table:style-name="ce438"/>
          <table:table-cell table:content-validation-name="val26" table:style-name="ce451"/>
          <table:table-cell table:content-validation-name="val26" table:style-name="ce451"/>
          <table:table-cell table:content-validation-name="val26" table:style-name="ce451"/>
          <table:table-cell office:value-type="float" office:value="0" table:formula="msoxl:=AVERAGE(W51:Z51)" table:style-name="ce452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27" table:style-name="ce46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6"/>
          <table:table-cell table:style-name="ce95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table:content-validation-name="val30" table:style-name="ce444"/>
          <table:table-cell office:value-type="float" office:value="0" table:formula="msoxl:=SUM(D52:O52)" table:content-validation-name="val29" table:style-name="ce98">
            <text:p>0<text:s/></text:p>
          </table:table-cell>
          <table:table-cell office:value-type="float" office:value="0" table:formula="msoxl:=AVERAGE(D52:O52)" table:content-validation-name="val28" table:style-name="ce462">
            <text:p>#DIV/0!</text:p>
          </table:table-cell>
          <table:table-cell office:value-type="float" office:value="0" table:formula="msoxl:=Q52*0.6" table:style-name="ce100">
            <text:p>#DIV/0!</text:p>
          </table:table-cell>
          <table:table-cell table:content-validation-name="val26" table:style-name="ce440"/>
          <table:table-cell table:content-validation-name="val26" table:style-name="ce440"/>
          <table:table-cell office:value-type="float" office:value="0" table:formula="msoxl:=AVERAGE(S52:T52)" table:style-name="ce466">
            <text:p>#DIV/0!</text:p>
          </table:table-cell>
          <table:table-cell office:value-type="float" office:value="0" table:formula="msoxl:=U52*0.3" table:style-name="ce102">
            <text:p>#DIV/0!</text:p>
          </table:table-cell>
          <table:table-cell table:content-validation-name="val26" table:style-name="ce455"/>
          <table:table-cell table:content-validation-name="val26" table:style-name="ce456"/>
          <table:table-cell table:content-validation-name="val26" table:style-name="ce456"/>
          <table:table-cell table:content-validation-name="val26" table:style-name="ce456"/>
          <table:table-cell office:value-type="float" office:value="0" table:formula="msoxl:=AVERAGE(W52:Z52)" table:style-name="ce457">
            <text:p>#DIV/0!</text:p>
          </table:table-cell>
          <table:table-cell office:value-type="float" office:value="0" table:formula="msoxl:=AA52*0.1" table:style-name="ce106">
            <text:p>#DIV/0!</text:p>
          </table:table-cell>
          <table:table-cell office:value-type="float" office:value="0" table:formula="msoxl:=SUM(R52,V52,AB52)" table:content-validation-name="val27" table:style-name="ce471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4"/>
          <table:table-cell office:value-type="string" table:number-columns-spanned="8" table:number-rows-spanned="1" table:style-name="ce26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5"/>
          <table:table-cell office:value-type="string" table:number-columns-spanned="25" table:number-rows-spanned="1" table:style-name="ce24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15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56"/>
        <table:table-column table:style-name="co22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6" svg:x="8.03125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5001</text:p>
          </table:table-cell>
          <table:table-cell office:value-type="string" table:style-name="ce135">
            <text:p>王志軒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msoxl:=SUM(D7:O7)" table:content-validation-name="val31" table:style-name="ce44">
            <text:p>0<text:s/></text:p>
          </table:table-cell>
          <table:table-cell office:value-type="float" office:value="0" table:formula="msoxl:=AVERAGE(D7:O7)" table:content-validation-name="val32" table:style-name="ce493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34" table:style-name="ce479"/>
          <table:table-cell table:content-validation-name="val34" table:style-name="ce479"/>
          <table:table-cell office:value-type="float" office:value="0" table:formula="msoxl:=AVERAGE(S7:T7)" table:style-name="ce476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34" table:style-name="ce479"/>
          <table:table-cell table:content-validation-name="val34" table:style-name="ce480"/>
          <table:table-cell table:content-validation-name="val34" table:style-name="ce480"/>
          <table:table-cell table:content-validation-name="val34" table:style-name="ce480"/>
          <table:table-cell office:value-type="float" office:value="0" table:formula="msoxl:=AVERAGE(W7:Z7)" table:style-name="ce481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33" table:style-name="ce47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5002</text:p>
          </table:table-cell>
          <table:table-cell office:value-type="string" table:style-name="ce84">
            <text:p>朱軒陽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8:O8)" table:content-validation-name="val31" table:style-name="ce11">
            <text:p>0<text:s/></text:p>
          </table:table-cell>
          <table:table-cell office:value-type="float" office:value="0" table:formula="msoxl:=AVERAGE(D8:O8)" table:content-validation-name="val32" table:style-name="ce494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8:T8)" table:style-name="ce477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8:Z8)" table:style-name="ce484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5003</text:p>
          </table:table-cell>
          <table:table-cell office:value-type="string" table:style-name="ce84">
            <text:p>余智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9:O9)" table:content-validation-name="val31" table:style-name="ce11">
            <text:p>0<text:s/></text:p>
          </table:table-cell>
          <table:table-cell office:value-type="float" office:value="0" table:formula="msoxl:=AVERAGE(D9:O9)" table:content-validation-name="val32" table:style-name="ce494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9:T9)" table:style-name="ce477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9:Z9)" table:style-name="ce484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5004</text:p>
          </table:table-cell>
          <table:table-cell office:value-type="string" table:style-name="ce84">
            <text:p>吳善竹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10:O10)" table:content-validation-name="val31" table:style-name="ce11">
            <text:p>0<text:s/></text:p>
          </table:table-cell>
          <table:table-cell office:value-type="float" office:value="0" table:formula="msoxl:=AVERAGE(D10:O10)" table:content-validation-name="val32" table:style-name="ce494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10:T10)" table:style-name="ce477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10:Z10)" table:style-name="ce484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5005</text:p>
          </table:table-cell>
          <table:table-cell office:value-type="string" table:style-name="ce86">
            <text:p>宋永涵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msoxl:=SUM(D11:O11)" table:content-validation-name="val31" table:style-name="ce16">
            <text:p>0<text:s/></text:p>
          </table:table-cell>
          <table:table-cell office:value-type="float" office:value="0" table:formula="msoxl:=AVERAGE(D11:O11)" table:content-validation-name="val32" table:style-name="ce495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11:T11)" table:style-name="ce478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11:Z11)" table:style-name="ce487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5006</text:p>
          </table:table-cell>
          <table:table-cell office:value-type="string" table:style-name="ce135">
            <text:p>李文硯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msoxl:=SUM(D12:O12)" table:content-validation-name="val31" table:style-name="ce4">
            <text:p>0<text:s/></text:p>
          </table:table-cell>
          <table:table-cell office:value-type="float" office:value="0" table:formula="msoxl:=AVERAGE(D12:O12)" table:content-validation-name="val32" table:style-name="ce496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12:T12)" table:style-name="ce477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12:Z12)" table:style-name="ce490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5007</text:p>
          </table:table-cell>
          <table:table-cell office:value-type="string" table:style-name="ce84">
            <text:p>李俊緯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13:O13)" table:content-validation-name="val31" table:style-name="ce11">
            <text:p>0<text:s/></text:p>
          </table:table-cell>
          <table:table-cell office:value-type="float" office:value="0" table:formula="msoxl:=AVERAGE(D13:O13)" table:content-validation-name="val32" table:style-name="ce494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13:T13)" table:style-name="ce477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13:Z13)" table:style-name="ce484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5008</text:p>
          </table:table-cell>
          <table:table-cell office:value-type="string" table:style-name="ce84">
            <text:p>李俊霖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14:O14)" table:content-validation-name="val31" table:style-name="ce11">
            <text:p>0<text:s/></text:p>
          </table:table-cell>
          <table:table-cell office:value-type="float" office:value="0" table:formula="msoxl:=AVERAGE(D14:O14)" table:content-validation-name="val32" table:style-name="ce494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14:T14)" table:style-name="ce477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14:Z14)" table:style-name="ce484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5009</text:p>
          </table:table-cell>
          <table:table-cell office:value-type="string" table:style-name="ce84">
            <text:p>李哲昂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15:O15)" table:content-validation-name="val31" table:style-name="ce11">
            <text:p>0<text:s/></text:p>
          </table:table-cell>
          <table:table-cell office:value-type="float" office:value="0" table:formula="msoxl:=AVERAGE(D15:O15)" table:content-validation-name="val32" table:style-name="ce494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15:T15)" table:style-name="ce477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15:Z15)" table:style-name="ce484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5010</text:p>
          </table:table-cell>
          <table:table-cell office:value-type="string" table:style-name="ce86">
            <text:p>李鎧佑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msoxl:=SUM(D16:O16)" table:content-validation-name="val31" table:style-name="ce16">
            <text:p>0<text:s/></text:p>
          </table:table-cell>
          <table:table-cell office:value-type="float" office:value="0" table:formula="msoxl:=AVERAGE(D16:O16)" table:content-validation-name="val32" table:style-name="ce495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16:T16)" table:style-name="ce478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16:Z16)" table:style-name="ce487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5011</text:p>
          </table:table-cell>
          <table:table-cell office:value-type="string" table:style-name="ce135">
            <text:p>周茂騏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msoxl:=SUM(D17:O17)" table:content-validation-name="val31" table:style-name="ce4">
            <text:p>0<text:s/></text:p>
          </table:table-cell>
          <table:table-cell office:value-type="float" office:value="0" table:formula="msoxl:=AVERAGE(D17:O17)" table:content-validation-name="val32" table:style-name="ce496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17:T17)" table:style-name="ce477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17:Z17)" table:style-name="ce490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5012</text:p>
          </table:table-cell>
          <table:table-cell office:value-type="string" table:style-name="ce84">
            <text:p>林家駿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18:O18)" table:content-validation-name="val31" table:style-name="ce11">
            <text:p>0<text:s/></text:p>
          </table:table-cell>
          <table:table-cell office:value-type="float" office:value="0" table:formula="msoxl:=AVERAGE(D18:O18)" table:content-validation-name="val32" table:style-name="ce494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18:T18)" table:style-name="ce477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18:Z18)" table:style-name="ce484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5013</text:p>
          </table:table-cell>
          <table:table-cell office:value-type="string" table:style-name="ce84">
            <text:p>姜維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19:O19)" table:content-validation-name="val31" table:style-name="ce11">
            <text:p>0<text:s/></text:p>
          </table:table-cell>
          <table:table-cell office:value-type="float" office:value="0" table:formula="msoxl:=AVERAGE(D19:O19)" table:content-validation-name="val32" table:style-name="ce494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19:T19)" table:style-name="ce477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19:Z19)" table:style-name="ce484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4</text:p>
          </table:table-cell>
          <table:table-cell office:value-type="string" table:style-name="ce83">
            <text:p>715014</text:p>
          </table:table-cell>
          <table:table-cell office:value-type="string" table:style-name="ce84">
            <text:p>翁梓修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0:O20)" table:content-validation-name="val31" table:style-name="ce11">
            <text:p>0<text:s/></text:p>
          </table:table-cell>
          <table:table-cell office:value-type="float" office:value="0" table:formula="msoxl:=AVERAGE(D20:O20)" table:content-validation-name="val32" table:style-name="ce494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20:T20)" table:style-name="ce477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20:Z20)" table:style-name="ce484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5</text:p>
          </table:table-cell>
          <table:table-cell office:value-type="string" table:style-name="ce85">
            <text:p>715015</text:p>
          </table:table-cell>
          <table:table-cell office:value-type="string" table:style-name="ce86">
            <text:p>莊啟弘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msoxl:=SUM(D21:O21)" table:content-validation-name="val31" table:style-name="ce16">
            <text:p>0<text:s/></text:p>
          </table:table-cell>
          <table:table-cell office:value-type="float" office:value="0" table:formula="msoxl:=AVERAGE(D21:O21)" table:content-validation-name="val32" table:style-name="ce495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21:T21)" table:style-name="ce478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21:Z21)" table:style-name="ce487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6</text:p>
          </table:table-cell>
          <table:table-cell office:value-type="string" table:style-name="ce134">
            <text:p>715016</text:p>
          </table:table-cell>
          <table:table-cell office:value-type="string" table:style-name="ce135">
            <text:p>許展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2:O22)" table:content-validation-name="val31" table:style-name="ce4">
            <text:p>0<text:s/></text:p>
          </table:table-cell>
          <table:table-cell office:value-type="float" office:value="0" table:formula="msoxl:=AVERAGE(D22:O22)" table:content-validation-name="val32" table:style-name="ce496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22:T22)" table:style-name="ce477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22:Z22)" table:style-name="ce490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7</text:p>
          </table:table-cell>
          <table:table-cell office:value-type="string" table:style-name="ce83">
            <text:p>715017</text:p>
          </table:table-cell>
          <table:table-cell office:value-type="string" table:style-name="ce84">
            <text:p>郭芃成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3:O23)" table:content-validation-name="val31" table:style-name="ce11">
            <text:p>0<text:s/></text:p>
          </table:table-cell>
          <table:table-cell office:value-type="float" office:value="0" table:formula="msoxl:=AVERAGE(D23:O23)" table:content-validation-name="val32" table:style-name="ce494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23:T23)" table:style-name="ce477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23:Z23)" table:style-name="ce484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8</text:p>
          </table:table-cell>
          <table:table-cell office:value-type="string" table:style-name="ce83">
            <text:p>715018</text:p>
          </table:table-cell>
          <table:table-cell office:value-type="string" table:style-name="ce84">
            <text:p>陳峰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4:O24)" table:content-validation-name="val31" table:style-name="ce11">
            <text:p>0<text:s/></text:p>
          </table:table-cell>
          <table:table-cell office:value-type="float" office:value="0" table:formula="msoxl:=AVERAGE(D24:O24)" table:content-validation-name="val32" table:style-name="ce494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24:T24)" table:style-name="ce477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24:Z24)" table:style-name="ce484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9</text:p>
          </table:table-cell>
          <table:table-cell office:value-type="string" table:style-name="ce83">
            <text:p>715019</text:p>
          </table:table-cell>
          <table:table-cell office:value-type="string" table:style-name="ce84">
            <text:p>傅柏翔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5:O25)" table:content-validation-name="val31" table:style-name="ce11">
            <text:p>0<text:s/></text:p>
          </table:table-cell>
          <table:table-cell office:value-type="float" office:value="0" table:formula="msoxl:=AVERAGE(D25:O25)" table:content-validation-name="val32" table:style-name="ce494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25:T25)" table:style-name="ce477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25:Z25)" table:style-name="ce484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0</text:p>
          </table:table-cell>
          <table:table-cell office:value-type="string" table:style-name="ce85">
            <text:p>715020</text:p>
          </table:table-cell>
          <table:table-cell office:value-type="string" table:style-name="ce86">
            <text:p>游振源</text:p>
          </table:table-cell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office:value-type="float" office:value="0" table:formula="msoxl:=SUM(D26:O26)" table:content-validation-name="val31" table:style-name="ce16">
            <text:p>0<text:s/></text:p>
          </table:table-cell>
          <table:table-cell office:value-type="float" office:value="0" table:formula="msoxl:=AVERAGE(D26:O26)" table:content-validation-name="val32" table:style-name="ce495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26:T26)" table:style-name="ce478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26:Z26)" table:style-name="ce487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1</text:p>
          </table:table-cell>
          <table:table-cell office:value-type="string" table:style-name="ce134">
            <text:p>715021</text:p>
          </table:table-cell>
          <table:table-cell office:value-type="string" table:style-name="ce135">
            <text:p>游祐安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msoxl:=SUM(D27:O27)" table:content-validation-name="val31" table:style-name="ce4">
            <text:p>0<text:s/></text:p>
          </table:table-cell>
          <table:table-cell office:value-type="float" office:value="0" table:formula="msoxl:=AVERAGE(D27:O27)" table:content-validation-name="val32" table:style-name="ce496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27:T27)" table:style-name="ce477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27:Z27)" table:style-name="ce490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2</text:p>
          </table:table-cell>
          <table:table-cell office:value-type="string" table:style-name="ce83">
            <text:p>715022</text:p>
          </table:table-cell>
          <table:table-cell office:value-type="string" table:style-name="ce84">
            <text:p>游閔迦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8:O28)" table:content-validation-name="val31" table:style-name="ce11">
            <text:p>0<text:s/></text:p>
          </table:table-cell>
          <table:table-cell office:value-type="float" office:value="0" table:formula="msoxl:=AVERAGE(D28:O28)" table:content-validation-name="val32" table:style-name="ce494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28:T28)" table:style-name="ce477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28:Z28)" table:style-name="ce484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3</text:p>
          </table:table-cell>
          <table:table-cell office:value-type="string" table:style-name="ce83">
            <text:p>715023</text:p>
          </table:table-cell>
          <table:table-cell office:value-type="string" table:style-name="ce84">
            <text:p>游聲鈞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29:O29)" table:content-validation-name="val31" table:style-name="ce11">
            <text:p>0<text:s/></text:p>
          </table:table-cell>
          <table:table-cell office:value-type="float" office:value="0" table:formula="msoxl:=AVERAGE(D29:O29)" table:content-validation-name="val32" table:style-name="ce494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29:T29)" table:style-name="ce477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29:Z29)" table:style-name="ce484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4</text:p>
          </table:table-cell>
          <table:table-cell office:value-type="string" table:style-name="ce83">
            <text:p>715024</text:p>
          </table:table-cell>
          <table:table-cell office:value-type="string" table:style-name="ce84">
            <text:p>游騰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0:O30)" table:content-validation-name="val31" table:style-name="ce11">
            <text:p>0<text:s/></text:p>
          </table:table-cell>
          <table:table-cell office:value-type="float" office:value="0" table:formula="msoxl:=AVERAGE(D30:O30)" table:content-validation-name="val32" table:style-name="ce494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30:T30)" table:style-name="ce477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30:Z30)" table:style-name="ce484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25</text:p>
          </table:table-cell>
          <table:table-cell office:value-type="string" table:style-name="ce85">
            <text:p>715025</text:p>
          </table:table-cell>
          <table:table-cell office:value-type="string" table:style-name="ce86">
            <text:p>黃冠博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msoxl:=SUM(D31:O31)" table:content-validation-name="val31" table:style-name="ce16">
            <text:p>0<text:s/></text:p>
          </table:table-cell>
          <table:table-cell office:value-type="float" office:value="0" table:formula="msoxl:=AVERAGE(D31:O31)" table:content-validation-name="val32" table:style-name="ce495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31:T31)" table:style-name="ce478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31:Z31)" table:style-name="ce487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26</text:p>
          </table:table-cell>
          <table:table-cell office:value-type="string" table:style-name="ce134">
            <text:p>715026</text:p>
          </table:table-cell>
          <table:table-cell office:value-type="string" table:style-name="ce135">
            <text:p>黃謙欣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2:O32)" table:content-validation-name="val31" table:style-name="ce4">
            <text:p>0<text:s/></text:p>
          </table:table-cell>
          <table:table-cell office:value-type="float" office:value="0" table:formula="msoxl:=AVERAGE(D32:O32)" table:content-validation-name="val32" table:style-name="ce496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32:T32)" table:style-name="ce477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32:Z32)" table:style-name="ce490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7</text:p>
          </table:table-cell>
          <table:table-cell office:value-type="string" table:style-name="ce83">
            <text:p>715027</text:p>
          </table:table-cell>
          <table:table-cell office:value-type="string" table:style-name="ce84">
            <text:p>鄒金華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3:O33)" table:content-validation-name="val31" table:style-name="ce11">
            <text:p>0<text:s/></text:p>
          </table:table-cell>
          <table:table-cell office:value-type="float" office:value="0" table:formula="msoxl:=AVERAGE(D33:O33)" table:content-validation-name="val32" table:style-name="ce494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33:T33)" table:style-name="ce477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33:Z33)" table:style-name="ce484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8</text:p>
          </table:table-cell>
          <table:table-cell office:value-type="string" table:style-name="ce83">
            <text:p>715028</text:p>
          </table:table-cell>
          <table:table-cell office:value-type="string" table:style-name="ce84">
            <text:p>鄒哲綸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4:O34)" table:content-validation-name="val31" table:style-name="ce11">
            <text:p>0<text:s/></text:p>
          </table:table-cell>
          <table:table-cell office:value-type="float" office:value="0" table:formula="msoxl:=AVERAGE(D34:O34)" table:content-validation-name="val32" table:style-name="ce494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34:T34)" table:style-name="ce477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34:Z34)" table:style-name="ce484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29</text:p>
          </table:table-cell>
          <table:table-cell office:value-type="string" table:style-name="ce83">
            <text:p>715029</text:p>
          </table:table-cell>
          <table:table-cell office:value-type="string" table:style-name="ce84">
            <text:p>劉建辰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5:O35)" table:content-validation-name="val31" table:style-name="ce11">
            <text:p>0<text:s/></text:p>
          </table:table-cell>
          <table:table-cell office:value-type="float" office:value="0" table:formula="msoxl:=AVERAGE(D35:O35)" table:content-validation-name="val32" table:style-name="ce494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35:T35)" table:style-name="ce477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35:Z35)" table:style-name="ce484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0</text:p>
          </table:table-cell>
          <table:table-cell office:value-type="string" table:style-name="ce85">
            <text:p>715030</text:p>
          </table:table-cell>
          <table:table-cell office:value-type="string" table:style-name="ce86">
            <text:p>鄧昱辰</text:p>
          </table:table-cell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office:value-type="float" office:value="0" table:formula="msoxl:=SUM(D36:O36)" table:content-validation-name="val31" table:style-name="ce16">
            <text:p>0<text:s/></text:p>
          </table:table-cell>
          <table:table-cell office:value-type="float" office:value="0" table:formula="msoxl:=AVERAGE(D36:O36)" table:content-validation-name="val32" table:style-name="ce495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36:T36)" table:style-name="ce478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36:Z36)" table:style-name="ce487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1</text:p>
          </table:table-cell>
          <table:table-cell office:value-type="string" table:style-name="ce134">
            <text:p>715031</text:p>
          </table:table-cell>
          <table:table-cell office:value-type="string" table:style-name="ce135">
            <text:p>鄭昊晅</text:p>
          </table:table-cell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msoxl:=SUM(D37:O37)" table:content-validation-name="val31" table:style-name="ce4">
            <text:p>0<text:s/></text:p>
          </table:table-cell>
          <table:table-cell office:value-type="float" office:value="0" table:formula="msoxl:=AVERAGE(D37:O37)" table:content-validation-name="val32" table:style-name="ce496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37:T37)" table:style-name="ce477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37:Z37)" table:style-name="ce490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2</text:p>
          </table:table-cell>
          <table:table-cell office:value-type="string" table:style-name="ce83">
            <text:p>715032</text:p>
          </table:table-cell>
          <table:table-cell office:value-type="string" table:style-name="ce84">
            <text:p>賴紹榮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8:O38)" table:content-validation-name="val31" table:style-name="ce11">
            <text:p>0<text:s/></text:p>
          </table:table-cell>
          <table:table-cell office:value-type="float" office:value="0" table:formula="msoxl:=AVERAGE(D38:O38)" table:content-validation-name="val32" table:style-name="ce494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38:T38)" table:style-name="ce477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38:Z38)" table:style-name="ce484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3</text:p>
          </table:table-cell>
          <table:table-cell office:value-type="string" table:style-name="ce83">
            <text:p>715033</text:p>
          </table:table-cell>
          <table:table-cell office:value-type="string" table:style-name="ce84">
            <text:p>戴上竣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39:O39)" table:content-validation-name="val31" table:style-name="ce11">
            <text:p>0<text:s/></text:p>
          </table:table-cell>
          <table:table-cell office:value-type="float" office:value="0" table:formula="msoxl:=AVERAGE(D39:O39)" table:content-validation-name="val32" table:style-name="ce494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39:T39)" table:style-name="ce477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39:Z39)" table:style-name="ce484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4</text:p>
          </table:table-cell>
          <table:table-cell office:value-type="string" table:style-name="ce83">
            <text:p>715034</text:p>
          </table:table-cell>
          <table:table-cell office:value-type="string" table:style-name="ce84">
            <text:p>繆政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0:O40)" table:content-validation-name="val31" table:style-name="ce11">
            <text:p>0<text:s/></text:p>
          </table:table-cell>
          <table:table-cell office:value-type="float" office:value="0" table:formula="msoxl:=AVERAGE(D40:O40)" table:content-validation-name="val32" table:style-name="ce494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40:T40)" table:style-name="ce477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40:Z40)" table:style-name="ce484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35</text:p>
          </table:table-cell>
          <table:table-cell office:value-type="string" table:style-name="ce85">
            <text:p>715035</text:p>
          </table:table-cell>
          <table:table-cell office:value-type="string" table:style-name="ce86">
            <text:p>鍾元嘉</text:p>
          </table:table-cell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table:content-validation-name="val35" table:style-name="ce499"/>
          <table:table-cell office:value-type="float" office:value="0" table:formula="msoxl:=SUM(D41:O41)" table:content-validation-name="val31" table:style-name="ce16">
            <text:p>0<text:s/></text:p>
          </table:table-cell>
          <table:table-cell office:value-type="float" office:value="0" table:formula="msoxl:=AVERAGE(D41:O41)" table:content-validation-name="val32" table:style-name="ce495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41:T41)" table:style-name="ce478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41:Z41)" table:style-name="ce487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36</text:p>
          </table:table-cell>
          <table:table-cell office:value-type="string" table:style-name="ce134">
            <text:p>715036</text:p>
          </table:table-cell>
          <table:table-cell office:value-type="string" table:style-name="ce135">
            <text:p>鍾耕棋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2:O42)" table:content-validation-name="val31" table:style-name="ce4">
            <text:p>0<text:s/></text:p>
          </table:table-cell>
          <table:table-cell office:value-type="float" office:value="0" table:formula="msoxl:=AVERAGE(D42:O42)" table:content-validation-name="val32" table:style-name="ce496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42:T42)" table:style-name="ce477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42:Z42)" table:style-name="ce490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7</text:p>
          </table:table-cell>
          <table:table-cell office:value-type="string" table:style-name="ce83">
            <text:p>715037</text:p>
          </table:table-cell>
          <table:table-cell office:value-type="string" table:style-name="ce84">
            <text:p>魏中煒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3:O43)" table:content-validation-name="val31" table:style-name="ce11">
            <text:p>0<text:s/></text:p>
          </table:table-cell>
          <table:table-cell office:value-type="float" office:value="0" table:formula="msoxl:=AVERAGE(D43:O43)" table:content-validation-name="val32" table:style-name="ce494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43:T43)" table:style-name="ce477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43:Z43)" table:style-name="ce484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8</text:p>
          </table:table-cell>
          <table:table-cell office:value-type="string" table:style-name="ce83">
            <text:p>715038</text:p>
          </table:table-cell>
          <table:table-cell office:value-type="string" table:style-name="ce84">
            <text:p>博聰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4:O44)" table:content-validation-name="val31" table:style-name="ce11">
            <text:p>0<text:s/></text:p>
          </table:table-cell>
          <table:table-cell office:value-type="float" office:value="0" table:formula="msoxl:=AVERAGE(D44:O44)" table:content-validation-name="val32" table:style-name="ce494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44:T44)" table:style-name="ce477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44:Z44)" table:style-name="ce484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39</text:p>
          </table:table-cell>
          <table:table-cell office:value-type="string" table:style-name="ce83">
            <text:p>715039</text:p>
          </table:table-cell>
          <table:table-cell office:value-type="string" table:style-name="ce84">
            <text:p>羅振豪</text:p>
          </table:table-cell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5:O45)" table:content-validation-name="val31" table:style-name="ce11">
            <text:p>0<text:s/></text:p>
          </table:table-cell>
          <table:table-cell office:value-type="float" office:value="0" table:formula="msoxl:=AVERAGE(D45:O45)" table:content-validation-name="val32" table:style-name="ce494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45:T45)" table:style-name="ce477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45:Z45)" table:style-name="ce484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9"/>
          <table:table-cell table:style-name="ce8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table:content-validation-name="val35" table:style-name="ce500"/>
          <table:table-cell office:value-type="float" office:value="0" table:formula="msoxl:=SUM(D46:O46)" table:content-validation-name="val31" table:style-name="ce16">
            <text:p>0<text:s/></text:p>
          </table:table-cell>
          <table:table-cell office:value-type="float" office:value="0" table:formula="msoxl:=AVERAGE(D46:O46)" table:content-validation-name="val32" table:style-name="ce495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46:T46)" table:style-name="ce478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34" table:style-name="ce485"/>
          <table:table-cell table:content-validation-name="val34" table:style-name="ce486"/>
          <table:table-cell table:content-validation-name="val34" table:style-name="ce486"/>
          <table:table-cell table:content-validation-name="val34" table:style-name="ce486"/>
          <table:table-cell office:value-type="float" office:value="0" table:formula="msoxl:=AVERAGE(W46:Z46)" table:style-name="ce487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33" table:style-name="ce47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4"/>
          <table:table-cell table:style-name="ce125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table:content-validation-name="val35" table:style-name="ce497"/>
          <table:table-cell office:value-type="float" office:value="0" table:formula="msoxl:=SUM(D47:O47)" table:content-validation-name="val31" table:style-name="ce4">
            <text:p>0<text:s/></text:p>
          </table:table-cell>
          <table:table-cell office:value-type="float" office:value="0" table:formula="msoxl:=AVERAGE(D47:O47)" table:content-validation-name="val32" table:style-name="ce496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34" table:style-name="ce488"/>
          <table:table-cell table:content-validation-name="val34" table:style-name="ce488"/>
          <table:table-cell office:value-type="float" office:value="0" table:formula="msoxl:=AVERAGE(S47:T47)" table:style-name="ce477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34" table:style-name="ce488"/>
          <table:table-cell table:content-validation-name="val34" table:style-name="ce489"/>
          <table:table-cell table:content-validation-name="val34" table:style-name="ce489"/>
          <table:table-cell table:content-validation-name="val34" table:style-name="ce489"/>
          <table:table-cell office:value-type="float" office:value="0" table:formula="msoxl:=AVERAGE(W47:Z47)" table:style-name="ce490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33" table:style-name="ce47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7"/>
          <table:table-cell table:style-name="ce7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8:O48)" table:content-validation-name="val31" table:style-name="ce11">
            <text:p>0<text:s/></text:p>
          </table:table-cell>
          <table:table-cell office:value-type="float" office:value="0" table:formula="msoxl:=AVERAGE(D48:O48)" table:content-validation-name="val32" table:style-name="ce494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48:T48)" table:style-name="ce477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48:Z48)" table:style-name="ce484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7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49:O49)" table:content-validation-name="val31" table:style-name="ce11">
            <text:p>0<text:s/></text:p>
          </table:table-cell>
          <table:table-cell office:value-type="float" office:value="0" table:formula="msoxl:=AVERAGE(D49:O49)" table:content-validation-name="val32" table:style-name="ce494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49:T49)" table:style-name="ce477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49:Z49)" table:style-name="ce484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92"/>
          <table:table-cell table:style-name="ce129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table:content-validation-name="val35" table:style-name="ce498"/>
          <table:table-cell office:value-type="float" office:value="0" table:formula="msoxl:=SUM(D50:O50)" table:content-validation-name="val31" table:style-name="ce11">
            <text:p>0<text:s/></text:p>
          </table:table-cell>
          <table:table-cell office:value-type="float" office:value="0" table:formula="msoxl:=AVERAGE(D50:O50)" table:content-validation-name="val32" table:style-name="ce494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34" table:style-name="ce482"/>
          <table:table-cell table:content-validation-name="val34" table:style-name="ce482"/>
          <table:table-cell office:value-type="float" office:value="0" table:formula="msoxl:=AVERAGE(S50:T50)" table:style-name="ce477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34" table:style-name="ce482"/>
          <table:table-cell table:content-validation-name="val34" table:style-name="ce483"/>
          <table:table-cell table:content-validation-name="val34" table:style-name="ce483"/>
          <table:table-cell table:content-validation-name="val34" table:style-name="ce483"/>
          <table:table-cell office:value-type="float" office:value="0" table:formula="msoxl:=AVERAGE(W50:Z50)" table:style-name="ce484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33" table:style-name="ce47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table:content-validation-name="val35" table:style-name="ce501"/>
          <table:table-cell office:value-type="float" office:value="0" table:formula="msoxl:=SUM(D51:O51)" table:content-validation-name="val31" table:style-name="ce16">
            <text:p>0<text:s/></text:p>
          </table:table-cell>
          <table:table-cell office:value-type="float" office:value="0" table:formula="msoxl:=AVERAGE(D51:O51)" table:content-validation-name="val32" table:style-name="ce495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34" table:style-name="ce485"/>
          <table:table-cell table:content-validation-name="val34" table:style-name="ce485"/>
          <table:table-cell office:value-type="float" office:value="0" table:formula="msoxl:=AVERAGE(S51:T51)" table:style-name="ce478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34" table:style-name="ce491"/>
          <table:table-cell table:content-validation-name="val34" table:style-name="ce492"/>
          <table:table-cell table:content-validation-name="val34" table:style-name="ce492"/>
          <table:table-cell table:content-validation-name="val34" table:style-name="ce492"/>
          <table:table-cell office:value-type="float" office:value="0" table:formula="msoxl:=AVERAGE(W51:Z51)" table:style-name="ce487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33" table:style-name="ce47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68">
            <text:p>日 期 :</text:p>
          </table:table-cell>
          <table:covered-table-cell/>
          <table:table-cell table:number-columns-spanned="7" table:number-rows-spanned="1" table:style-name="ce269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23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56"/>
          <table:table-cell table:number-columns-repeated="8" table:style-name="ce1"/>
          <table:table-cell table:style-name="ce2"/>
          <table:table-cell table:number-columns-repeated="16372" table:style-name="ce1"/>
        </table:table-row>
        <table:table-row table:number-rows-repeated="1048518" table:style-name="ro9">
          <table:table-cell table:number-columns-repeated="16384"/>
        </table:table-row>
      </table:table>
      <table:table table:name="綜職甲" table:style-name="ta1">
        <table:table-column table:style-name="co1" table:default-cell-style-name="ce1"/>
        <table:table-column table:style-name="co2" table:default-cell-style-name="ce56"/>
        <table:table-column table:style-name="co22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7" svg:x="8.11458333333333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綜職二甲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9001</text:p>
          </table:table-cell>
          <table:table-cell office:value-type="string" table:style-name="ce135">
            <text:p>吳易薪</text:p>
          </table:table-cell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msoxl:=SUM(D7:O7)" table:content-validation-name="val36" table:style-name="ce44">
            <text:p>0<text:s/></text:p>
          </table:table-cell>
          <table:table-cell office:value-type="float" office:value="0" table:formula="msoxl:=AVERAGE(D7:O7)" table:content-validation-name="val37" table:style-name="ce523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39" table:style-name="ce509"/>
          <table:table-cell table:content-validation-name="val39" table:style-name="ce509"/>
          <table:table-cell office:value-type="float" office:value="0" table:formula="msoxl:=AVERAGE(S7:T7)" table:style-name="ce506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39" table:style-name="ce509"/>
          <table:table-cell table:content-validation-name="val39" table:style-name="ce510"/>
          <table:table-cell table:content-validation-name="val39" table:style-name="ce510"/>
          <table:table-cell table:content-validation-name="val39" table:style-name="ce510"/>
          <table:table-cell office:value-type="float" office:value="0" table:formula="msoxl:=AVERAGE(W7:Z7)" table:style-name="ce511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38" table:style-name="ce50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9002</text:p>
          </table:table-cell>
          <table:table-cell office:value-type="string" table:style-name="ce84">
            <text:p>吳珮綺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8:O8)" table:content-validation-name="val36" table:style-name="ce11">
            <text:p>0<text:s/></text:p>
          </table:table-cell>
          <table:table-cell office:value-type="float" office:value="0" table:formula="msoxl:=AVERAGE(D8:O8)" table:content-validation-name="val37" table:style-name="ce524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8:T8)" table:style-name="ce507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8:Z8)" table:style-name="ce514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9003</text:p>
          </table:table-cell>
          <table:table-cell office:value-type="string" table:style-name="ce84">
            <text:p>李妍廷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9:O9)" table:content-validation-name="val36" table:style-name="ce11">
            <text:p>0<text:s/></text:p>
          </table:table-cell>
          <table:table-cell office:value-type="float" office:value="0" table:formula="msoxl:=AVERAGE(D9:O9)" table:content-validation-name="val37" table:style-name="ce524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9:T9)" table:style-name="ce507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9:Z9)" table:style-name="ce514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9004</text:p>
          </table:table-cell>
          <table:table-cell office:value-type="string" table:style-name="ce84">
            <text:p>林芷涵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10:O10)" table:content-validation-name="val36" table:style-name="ce11">
            <text:p>0<text:s/></text:p>
          </table:table-cell>
          <table:table-cell office:value-type="float" office:value="0" table:formula="msoxl:=AVERAGE(D10:O10)" table:content-validation-name="val37" table:style-name="ce524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10:T10)" table:style-name="ce507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10:Z10)" table:style-name="ce514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9005</text:p>
          </table:table-cell>
          <table:table-cell office:value-type="string" table:style-name="ce86">
            <text:p>邱松晏</text:p>
          </table:table-cell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msoxl:=SUM(D11:O11)" table:content-validation-name="val36" table:style-name="ce16">
            <text:p>0<text:s/></text:p>
          </table:table-cell>
          <table:table-cell office:value-type="float" office:value="0" table:formula="msoxl:=AVERAGE(D11:O11)" table:content-validation-name="val37" table:style-name="ce525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11:T11)" table:style-name="ce508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11:Z11)" table:style-name="ce517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9007</text:p>
          </table:table-cell>
          <table:table-cell office:value-type="string" table:style-name="ce135">
            <text:p>傅昱智</text:p>
          </table:table-cell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msoxl:=SUM(D12:O12)" table:content-validation-name="val36" table:style-name="ce4">
            <text:p>0<text:s/></text:p>
          </table:table-cell>
          <table:table-cell office:value-type="float" office:value="0" table:formula="msoxl:=AVERAGE(D12:O12)" table:content-validation-name="val37" table:style-name="ce526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12:T12)" table:style-name="ce507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12:Z12)" table:style-name="ce520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9008</text:p>
          </table:table-cell>
          <table:table-cell office:value-type="string" table:style-name="ce84">
            <text:p>湯林佑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13:O13)" table:content-validation-name="val36" table:style-name="ce11">
            <text:p>0<text:s/></text:p>
          </table:table-cell>
          <table:table-cell office:value-type="float" office:value="0" table:formula="msoxl:=AVERAGE(D13:O13)" table:content-validation-name="val37" table:style-name="ce524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13:T13)" table:style-name="ce507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13:Z13)" table:style-name="ce514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9009</text:p>
          </table:table-cell>
          <table:table-cell office:value-type="string" table:style-name="ce84">
            <text:p>黃心蓮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14:O14)" table:content-validation-name="val36" table:style-name="ce11">
            <text:p>0<text:s/></text:p>
          </table:table-cell>
          <table:table-cell office:value-type="float" office:value="0" table:formula="msoxl:=AVERAGE(D14:O14)" table:content-validation-name="val37" table:style-name="ce524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14:T14)" table:style-name="ce507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14:Z14)" table:style-name="ce514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9010</text:p>
          </table:table-cell>
          <table:table-cell office:value-type="string" table:style-name="ce84">
            <text:p>廖君茹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15:O15)" table:content-validation-name="val36" table:style-name="ce11">
            <text:p>0<text:s/></text:p>
          </table:table-cell>
          <table:table-cell office:value-type="float" office:value="0" table:formula="msoxl:=AVERAGE(D15:O15)" table:content-validation-name="val37" table:style-name="ce524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15:T15)" table:style-name="ce507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15:Z15)" table:style-name="ce514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9011</text:p>
          </table:table-cell>
          <table:table-cell office:value-type="string" table:style-name="ce86">
            <text:p>謝昊天</text:p>
          </table:table-cell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msoxl:=SUM(D16:O16)" table:content-validation-name="val36" table:style-name="ce16">
            <text:p>0<text:s/></text:p>
          </table:table-cell>
          <table:table-cell office:value-type="float" office:value="0" table:formula="msoxl:=AVERAGE(D16:O16)" table:content-validation-name="val37" table:style-name="ce525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16:T16)" table:style-name="ce508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16:Z16)" table:style-name="ce517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9012</text:p>
          </table:table-cell>
          <table:table-cell office:value-type="string" table:style-name="ce135">
            <text:p>羅怡汶</text:p>
          </table:table-cell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msoxl:=SUM(D17:O17)" table:content-validation-name="val36" table:style-name="ce4">
            <text:p>0<text:s/></text:p>
          </table:table-cell>
          <table:table-cell office:value-type="float" office:value="0" table:formula="msoxl:=AVERAGE(D17:O17)" table:content-validation-name="val37" table:style-name="ce526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17:T17)" table:style-name="ce507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17:Z17)" table:style-name="ce520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9013</text:p>
          </table:table-cell>
          <table:table-cell office:value-type="string" table:style-name="ce84">
            <text:p>羅振峰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18:O18)" table:content-validation-name="val36" table:style-name="ce11">
            <text:p>0<text:s/></text:p>
          </table:table-cell>
          <table:table-cell office:value-type="float" office:value="0" table:formula="msoxl:=AVERAGE(D18:O18)" table:content-validation-name="val37" table:style-name="ce524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18:T18)" table:style-name="ce507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18:Z18)" table:style-name="ce514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9029</text:p>
          </table:table-cell>
          <table:table-cell office:value-type="string" table:style-name="ce84">
            <text:p>羅恩</text:p>
          </table:table-cell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19:O19)" table:content-validation-name="val36" table:style-name="ce11">
            <text:p>0<text:s/></text:p>
          </table:table-cell>
          <table:table-cell office:value-type="float" office:value="0" table:formula="msoxl:=AVERAGE(D19:O19)" table:content-validation-name="val37" table:style-name="ce524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19:T19)" table:style-name="ce507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19:Z19)" table:style-name="ce514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0:O20)" table:content-validation-name="val36" table:style-name="ce11">
            <text:p>0<text:s/></text:p>
          </table:table-cell>
          <table:table-cell office:value-type="float" office:value="0" table:formula="msoxl:=AVERAGE(D20:O20)" table:content-validation-name="val37" table:style-name="ce524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20:T20)" table:style-name="ce507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20:Z20)" table:style-name="ce514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msoxl:=SUM(D21:O21)" table:content-validation-name="val36" table:style-name="ce16">
            <text:p>0<text:s/></text:p>
          </table:table-cell>
          <table:table-cell office:value-type="float" office:value="0" table:formula="msoxl:=AVERAGE(D21:O21)" table:content-validation-name="val37" table:style-name="ce525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21:T21)" table:style-name="ce508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21:Z21)" table:style-name="ce517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2:O22)" table:content-validation-name="val36" table:style-name="ce4">
            <text:p>0<text:s/></text:p>
          </table:table-cell>
          <table:table-cell office:value-type="float" office:value="0" table:formula="msoxl:=AVERAGE(D22:O22)" table:content-validation-name="val37" table:style-name="ce526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22:T22)" table:style-name="ce507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22:Z22)" table:style-name="ce520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3:O23)" table:content-validation-name="val36" table:style-name="ce11">
            <text:p>0<text:s/></text:p>
          </table:table-cell>
          <table:table-cell office:value-type="float" office:value="0" table:formula="msoxl:=AVERAGE(D23:O23)" table:content-validation-name="val37" table:style-name="ce524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23:T23)" table:style-name="ce507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23:Z23)" table:style-name="ce514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4:O24)" table:content-validation-name="val36" table:style-name="ce11">
            <text:p>0<text:s/></text:p>
          </table:table-cell>
          <table:table-cell office:value-type="float" office:value="0" table:formula="msoxl:=AVERAGE(D24:O24)" table:content-validation-name="val37" table:style-name="ce524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24:T24)" table:style-name="ce507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24:Z24)" table:style-name="ce514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5:O25)" table:content-validation-name="val36" table:style-name="ce11">
            <text:p>0<text:s/></text:p>
          </table:table-cell>
          <table:table-cell office:value-type="float" office:value="0" table:formula="msoxl:=AVERAGE(D25:O25)" table:content-validation-name="val37" table:style-name="ce524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25:T25)" table:style-name="ce507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25:Z25)" table:style-name="ce514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office:value-type="float" office:value="0" table:formula="msoxl:=SUM(D26:O26)" table:content-validation-name="val36" table:style-name="ce16">
            <text:p>0<text:s/></text:p>
          </table:table-cell>
          <table:table-cell office:value-type="float" office:value="0" table:formula="msoxl:=AVERAGE(D26:O26)" table:content-validation-name="val37" table:style-name="ce525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26:T26)" table:style-name="ce508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26:Z26)" table:style-name="ce517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msoxl:=SUM(D27:O27)" table:content-validation-name="val36" table:style-name="ce4">
            <text:p>0<text:s/></text:p>
          </table:table-cell>
          <table:table-cell office:value-type="float" office:value="0" table:formula="msoxl:=AVERAGE(D27:O27)" table:content-validation-name="val37" table:style-name="ce526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27:T27)" table:style-name="ce507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27:Z27)" table:style-name="ce520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8:O28)" table:content-validation-name="val36" table:style-name="ce11">
            <text:p>0<text:s/></text:p>
          </table:table-cell>
          <table:table-cell office:value-type="float" office:value="0" table:formula="msoxl:=AVERAGE(D28:O28)" table:content-validation-name="val37" table:style-name="ce524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28:T28)" table:style-name="ce507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28:Z28)" table:style-name="ce514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29:O29)" table:content-validation-name="val36" table:style-name="ce11">
            <text:p>0<text:s/></text:p>
          </table:table-cell>
          <table:table-cell office:value-type="float" office:value="0" table:formula="msoxl:=AVERAGE(D29:O29)" table:content-validation-name="val37" table:style-name="ce524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29:T29)" table:style-name="ce507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29:Z29)" table:style-name="ce514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0:O30)" table:content-validation-name="val36" table:style-name="ce11">
            <text:p>0<text:s/></text:p>
          </table:table-cell>
          <table:table-cell office:value-type="float" office:value="0" table:formula="msoxl:=AVERAGE(D30:O30)" table:content-validation-name="val37" table:style-name="ce524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30:T30)" table:style-name="ce507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30:Z30)" table:style-name="ce514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msoxl:=SUM(D31:O31)" table:content-validation-name="val36" table:style-name="ce16">
            <text:p>0<text:s/></text:p>
          </table:table-cell>
          <table:table-cell office:value-type="float" office:value="0" table:formula="msoxl:=AVERAGE(D31:O31)" table:content-validation-name="val37" table:style-name="ce525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31:T31)" table:style-name="ce508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31:Z31)" table:style-name="ce517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2:O32)" table:content-validation-name="val36" table:style-name="ce4">
            <text:p>0<text:s/></text:p>
          </table:table-cell>
          <table:table-cell office:value-type="float" office:value="0" table:formula="msoxl:=AVERAGE(D32:O32)" table:content-validation-name="val37" table:style-name="ce526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32:T32)" table:style-name="ce507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32:Z32)" table:style-name="ce520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3:O33)" table:content-validation-name="val36" table:style-name="ce11">
            <text:p>0<text:s/></text:p>
          </table:table-cell>
          <table:table-cell office:value-type="float" office:value="0" table:formula="msoxl:=AVERAGE(D33:O33)" table:content-validation-name="val37" table:style-name="ce524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33:T33)" table:style-name="ce507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33:Z33)" table:style-name="ce514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4:O34)" table:content-validation-name="val36" table:style-name="ce11">
            <text:p>0<text:s/></text:p>
          </table:table-cell>
          <table:table-cell office:value-type="float" office:value="0" table:formula="msoxl:=AVERAGE(D34:O34)" table:content-validation-name="val37" table:style-name="ce524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34:T34)" table:style-name="ce507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34:Z34)" table:style-name="ce514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5:O35)" table:content-validation-name="val36" table:style-name="ce11">
            <text:p>0<text:s/></text:p>
          </table:table-cell>
          <table:table-cell office:value-type="float" office:value="0" table:formula="msoxl:=AVERAGE(D35:O35)" table:content-validation-name="val37" table:style-name="ce524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35:T35)" table:style-name="ce507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35:Z35)" table:style-name="ce514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office:value-type="float" office:value="0" table:formula="msoxl:=SUM(D36:O36)" table:content-validation-name="val36" table:style-name="ce16">
            <text:p>0<text:s/></text:p>
          </table:table-cell>
          <table:table-cell office:value-type="float" office:value="0" table:formula="msoxl:=AVERAGE(D36:O36)" table:content-validation-name="val37" table:style-name="ce525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36:T36)" table:style-name="ce508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36:Z36)" table:style-name="ce517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msoxl:=SUM(D37:O37)" table:content-validation-name="val36" table:style-name="ce4">
            <text:p>0<text:s/></text:p>
          </table:table-cell>
          <table:table-cell office:value-type="float" office:value="0" table:formula="msoxl:=AVERAGE(D37:O37)" table:content-validation-name="val37" table:style-name="ce526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37:T37)" table:style-name="ce507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37:Z37)" table:style-name="ce520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8:O38)" table:content-validation-name="val36" table:style-name="ce11">
            <text:p>0<text:s/></text:p>
          </table:table-cell>
          <table:table-cell office:value-type="float" office:value="0" table:formula="msoxl:=AVERAGE(D38:O38)" table:content-validation-name="val37" table:style-name="ce524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38:T38)" table:style-name="ce507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38:Z38)" table:style-name="ce514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39:O39)" table:content-validation-name="val36" table:style-name="ce11">
            <text:p>0<text:s/></text:p>
          </table:table-cell>
          <table:table-cell office:value-type="float" office:value="0" table:formula="msoxl:=AVERAGE(D39:O39)" table:content-validation-name="val37" table:style-name="ce524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39:T39)" table:style-name="ce507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39:Z39)" table:style-name="ce514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0:O40)" table:content-validation-name="val36" table:style-name="ce11">
            <text:p>0<text:s/></text:p>
          </table:table-cell>
          <table:table-cell office:value-type="float" office:value="0" table:formula="msoxl:=AVERAGE(D40:O40)" table:content-validation-name="val37" table:style-name="ce524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40:T40)" table:style-name="ce507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40:Z40)" table:style-name="ce514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table:content-validation-name="val40" table:style-name="ce529"/>
          <table:table-cell office:value-type="float" office:value="0" table:formula="msoxl:=SUM(D41:O41)" table:content-validation-name="val36" table:style-name="ce16">
            <text:p>0<text:s/></text:p>
          </table:table-cell>
          <table:table-cell office:value-type="float" office:value="0" table:formula="msoxl:=AVERAGE(D41:O41)" table:content-validation-name="val37" table:style-name="ce525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41:T41)" table:style-name="ce508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41:Z41)" table:style-name="ce517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2:O42)" table:content-validation-name="val36" table:style-name="ce4">
            <text:p>0<text:s/></text:p>
          </table:table-cell>
          <table:table-cell office:value-type="float" office:value="0" table:formula="msoxl:=AVERAGE(D42:O42)" table:content-validation-name="val37" table:style-name="ce526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42:T42)" table:style-name="ce507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42:Z42)" table:style-name="ce520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3:O43)" table:content-validation-name="val36" table:style-name="ce11">
            <text:p>0<text:s/></text:p>
          </table:table-cell>
          <table:table-cell office:value-type="float" office:value="0" table:formula="msoxl:=AVERAGE(D43:O43)" table:content-validation-name="val37" table:style-name="ce524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43:T43)" table:style-name="ce507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43:Z43)" table:style-name="ce514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4:O44)" table:content-validation-name="val36" table:style-name="ce11">
            <text:p>0<text:s/></text:p>
          </table:table-cell>
          <table:table-cell office:value-type="float" office:value="0" table:formula="msoxl:=AVERAGE(D44:O44)" table:content-validation-name="val37" table:style-name="ce524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44:T44)" table:style-name="ce507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44:Z44)" table:style-name="ce514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5:O45)" table:content-validation-name="val36" table:style-name="ce11">
            <text:p>0<text:s/></text:p>
          </table:table-cell>
          <table:table-cell office:value-type="float" office:value="0" table:formula="msoxl:=AVERAGE(D45:O45)" table:content-validation-name="val37" table:style-name="ce524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45:T45)" table:style-name="ce507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45:Z45)" table:style-name="ce514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table:content-validation-name="val40" table:style-name="ce530"/>
          <table:table-cell office:value-type="float" office:value="0" table:formula="msoxl:=SUM(D46:O46)" table:content-validation-name="val36" table:style-name="ce16">
            <text:p>0<text:s/></text:p>
          </table:table-cell>
          <table:table-cell office:value-type="float" office:value="0" table:formula="msoxl:=AVERAGE(D46:O46)" table:content-validation-name="val37" table:style-name="ce525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46:T46)" table:style-name="ce508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39" table:style-name="ce515"/>
          <table:table-cell table:content-validation-name="val39" table:style-name="ce516"/>
          <table:table-cell table:content-validation-name="val39" table:style-name="ce516"/>
          <table:table-cell table:content-validation-name="val39" table:style-name="ce516"/>
          <table:table-cell office:value-type="float" office:value="0" table:formula="msoxl:=AVERAGE(W46:Z46)" table:style-name="ce517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38" table:style-name="ce50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table:content-validation-name="val40" table:style-name="ce527"/>
          <table:table-cell office:value-type="float" office:value="0" table:formula="msoxl:=SUM(D47:O47)" table:content-validation-name="val36" table:style-name="ce4">
            <text:p>0<text:s/></text:p>
          </table:table-cell>
          <table:table-cell office:value-type="float" office:value="0" table:formula="msoxl:=AVERAGE(D47:O47)" table:content-validation-name="val37" table:style-name="ce526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39" table:style-name="ce518"/>
          <table:table-cell table:content-validation-name="val39" table:style-name="ce518"/>
          <table:table-cell office:value-type="float" office:value="0" table:formula="msoxl:=AVERAGE(S47:T47)" table:style-name="ce507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39" table:style-name="ce518"/>
          <table:table-cell table:content-validation-name="val39" table:style-name="ce519"/>
          <table:table-cell table:content-validation-name="val39" table:style-name="ce519"/>
          <table:table-cell table:content-validation-name="val39" table:style-name="ce519"/>
          <table:table-cell office:value-type="float" office:value="0" table:formula="msoxl:=AVERAGE(W47:Z47)" table:style-name="ce520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38" table:style-name="ce50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8:O48)" table:content-validation-name="val36" table:style-name="ce11">
            <text:p>0<text:s/></text:p>
          </table:table-cell>
          <table:table-cell office:value-type="float" office:value="0" table:formula="msoxl:=AVERAGE(D48:O48)" table:content-validation-name="val37" table:style-name="ce524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48:T48)" table:style-name="ce507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48:Z48)" table:style-name="ce514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49:O49)" table:content-validation-name="val36" table:style-name="ce11">
            <text:p>0<text:s/></text:p>
          </table:table-cell>
          <table:table-cell office:value-type="float" office:value="0" table:formula="msoxl:=AVERAGE(D49:O49)" table:content-validation-name="val37" table:style-name="ce524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49:T49)" table:style-name="ce507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49:Z49)" table:style-name="ce514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table:content-validation-name="val40" table:style-name="ce528"/>
          <table:table-cell office:value-type="float" office:value="0" table:formula="msoxl:=SUM(D50:O50)" table:content-validation-name="val36" table:style-name="ce11">
            <text:p>0<text:s/></text:p>
          </table:table-cell>
          <table:table-cell office:value-type="float" office:value="0" table:formula="msoxl:=AVERAGE(D50:O50)" table:content-validation-name="val37" table:style-name="ce524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39" table:style-name="ce512"/>
          <table:table-cell table:content-validation-name="val39" table:style-name="ce512"/>
          <table:table-cell office:value-type="float" office:value="0" table:formula="msoxl:=AVERAGE(S50:T50)" table:style-name="ce507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39" table:style-name="ce512"/>
          <table:table-cell table:content-validation-name="val39" table:style-name="ce513"/>
          <table:table-cell table:content-validation-name="val39" table:style-name="ce513"/>
          <table:table-cell table:content-validation-name="val39" table:style-name="ce513"/>
          <table:table-cell office:value-type="float" office:value="0" table:formula="msoxl:=AVERAGE(W50:Z50)" table:style-name="ce514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38" table:style-name="ce50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table:content-validation-name="val40" table:style-name="ce531"/>
          <table:table-cell office:value-type="float" office:value="0" table:formula="msoxl:=SUM(D51:O51)" table:content-validation-name="val36" table:style-name="ce16">
            <text:p>0<text:s/></text:p>
          </table:table-cell>
          <table:table-cell office:value-type="float" office:value="0" table:formula="msoxl:=AVERAGE(D51:O51)" table:content-validation-name="val37" table:style-name="ce525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39" table:style-name="ce515"/>
          <table:table-cell table:content-validation-name="val39" table:style-name="ce515"/>
          <table:table-cell office:value-type="float" office:value="0" table:formula="msoxl:=AVERAGE(S51:T51)" table:style-name="ce508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39" table:style-name="ce521"/>
          <table:table-cell table:content-validation-name="val39" table:style-name="ce522"/>
          <table:table-cell table:content-validation-name="val39" table:style-name="ce522"/>
          <table:table-cell table:content-validation-name="val39" table:style-name="ce522"/>
          <table:table-cell office:value-type="float" office:value="0" table:formula="msoxl:=AVERAGE(W51:Z51)" table:style-name="ce517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38" table:style-name="ce50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24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綜職乙" table:style-name="ta1">
        <table:table-column table:style-name="co1" table:default-cell-style-name="ce1"/>
        <table:table-column table:style-name="co24" table:default-cell-style-name="ce56"/>
        <table:table-column table:style-name="co25" table:default-cell-style-name="ce5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5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98">
            <text:p>108</text:p>
          </table:table-cell>
          <table:covered-table-cell/>
          <table:table-cell office:value-type="string" table:number-columns-spanned="3" table:number-rows-spanned="1" table:style-name="ce200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83">
            <office:annotation draw:style-name="a8" svg:x="8.14583333333333in" svg:y="0.0104166666666667in" svg:width="1.65625in" svg:height="0.90625in">
              <dc:creator>Admin</dc:creator>
              <text:p><text:span text:style-name="T4">Admin:</text:span><text:span text:style-name="T3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84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254">
            <text:p>實習科目：</text:p>
          </table:table-cell>
          <table:covered-table-cell table:number-columns-repeated="2"/>
          <table:table-cell table:number-columns-spanned="8" table:number-rows-spanned="1" table:style-name="ce188"/>
          <table:covered-table-cell table:number-columns-repeated="7"/>
          <table:table-cell office:value-type="string" table:number-columns-spanned="3" table:number-rows-spanned="1" table:style-name="ce19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94">
            <text:p>綜職二乙</text:p>
          </table:table-cell>
          <table:covered-table-cell table:number-columns-repeated="6"/>
          <table:table-cell office:value-type="string" table:number-columns-spanned="3" table:number-rows-spanned="1" table:style-name="ce193">
            <text:p>教師：</text:p>
          </table:table-cell>
          <table:covered-table-cell table:number-columns-repeated="2"/>
          <table:table-cell table:number-columns-spanned="5" table:number-rows-spanned="1" table:style-name="ce195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2">
            <text:p><text:s text:c="248"/></text:p>
          </table:table-cell>
          <table:table-cell office:value-type="string" table:style-name="ce52">
            <text:p><text:s text:c="248"/></text:p>
          </table:table-cell>
          <table:table-cell office:value-type="string" table:style-name="ce53">
            <text:p>項 目<text:s text:c="4"/></text:p>
          </table:table-cell>
          <table:table-cell office:value-type="string" table:number-columns-spanned="15" table:number-rows-spanned="3" table:style-name="ce251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252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253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255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4"/>
          <table:table-cell table:style-name="ce54"/>
          <table:table-cell table:style-name="ce5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191">
            <text:p>學號姓名</text:p>
          </table:table-cell>
          <table:covered-table-cell/>
          <table:table-cell table:style-name="ce5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8">
            <text:p>序號</text:p>
          </table:table-cell>
          <table:table-cell office:value-type="string" table:style-name="ce126">
            <text:p>學號</text:p>
          </table:table-cell>
          <table:table-cell office:value-type="string" table:style-name="ce127">
            <text:p>姓名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均</text:p>
          </table:table-cell>
          <table:table-cell office:value-type="percentage" office:value="0.6" table:style-name="ce29">
            <text:p>6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平均</text:p>
          </table:table-cell>
          <table:table-cell office:value-type="percentage" office:value="0.3" table:style-name="ce32">
            <text:p>30%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平均</text:p>
          </table:table-cell>
          <table:table-cell office:value-type="percentage" office:value="0.1" table:style-name="ce32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46">
            <text:p>01</text:p>
          </table:table-cell>
          <table:table-cell office:value-type="string" table:style-name="ce134">
            <text:p>719014</text:p>
          </table:table-cell>
          <table:table-cell office:value-type="string" table:style-name="ce135">
            <text:p>吳振銀</text:p>
          </table:table-cell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msoxl:=SUM(D7:O7)" table:content-validation-name="val44" table:style-name="ce44">
            <text:p>0<text:s/></text:p>
          </table:table-cell>
          <table:table-cell office:value-type="float" office:value="0" table:formula="msoxl:=AVERAGE(D7:O7)" table:content-validation-name="val43" table:style-name="ce553">
            <text:p>#DIV/0!</text:p>
          </table:table-cell>
          <table:table-cell office:value-type="float" office:value="0" table:formula="msoxl:=Q7*0.6" table:style-name="ce46">
            <text:p>#DIV/0!</text:p>
          </table:table-cell>
          <table:table-cell table:content-validation-name="val41" table:style-name="ce539"/>
          <table:table-cell table:content-validation-name="val41" table:style-name="ce539"/>
          <table:table-cell office:value-type="float" office:value="0" table:formula="msoxl:=AVERAGE(S7:T7)" table:style-name="ce536">
            <text:p>#DIV/0!</text:p>
          </table:table-cell>
          <table:table-cell office:value-type="float" office:value="0" table:formula="msoxl:=U7*0.3" table:style-name="ce60">
            <text:p>#DIV/0!</text:p>
          </table:table-cell>
          <table:table-cell table:content-validation-name="val41" table:style-name="ce539"/>
          <table:table-cell table:content-validation-name="val41" table:style-name="ce540"/>
          <table:table-cell table:content-validation-name="val41" table:style-name="ce540"/>
          <table:table-cell table:content-validation-name="val41" table:style-name="ce540"/>
          <table:table-cell office:value-type="float" office:value="0" table:formula="msoxl:=AVERAGE(W7:Z7)" table:style-name="ce541">
            <text:p>#DIV/0!</text:p>
          </table:table-cell>
          <table:table-cell office:value-type="float" office:value="0" table:formula="msoxl:=AA7*0.1" table:style-name="ce63">
            <text:p>#DIV/0!</text:p>
          </table:table-cell>
          <table:table-cell office:value-type="float" office:value="0" table:formula="msoxl:=SUM(R7,V7,AB7)" table:content-validation-name="val42" table:style-name="ce5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2</text:p>
          </table:table-cell>
          <table:table-cell office:value-type="string" table:style-name="ce83">
            <text:p>719015</text:p>
          </table:table-cell>
          <table:table-cell office:value-type="string" table:style-name="ce84">
            <text:p>吳梁菘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8:O8)" table:content-validation-name="val44" table:style-name="ce11">
            <text:p>0<text:s/></text:p>
          </table:table-cell>
          <table:table-cell office:value-type="float" office:value="0" table:formula="msoxl:=AVERAGE(D8:O8)" table:content-validation-name="val43" table:style-name="ce554">
            <text:p>#DIV/0!</text:p>
          </table:table-cell>
          <table:table-cell office:value-type="float" office:value="0" table:formula="msoxl:=Q8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8:T8)" table:style-name="ce537">
            <text:p>#DIV/0!</text:p>
          </table:table-cell>
          <table:table-cell office:value-type="float" office:value="0" table:formula="msoxl:=U8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8:Z8)" table:style-name="ce544">
            <text:p>#DIV/0!</text:p>
          </table:table-cell>
          <table:table-cell office:value-type="float" office:value="0" table:formula="msoxl:=AA8*0.1" table:style-name="ce9">
            <text:p>#DIV/0!</text:p>
          </table:table-cell>
          <table:table-cell office:value-type="float" office:value="0" table:formula="msoxl:=SUM(R8,V8,AB8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3</text:p>
          </table:table-cell>
          <table:table-cell office:value-type="string" table:style-name="ce83">
            <text:p>719016</text:p>
          </table:table-cell>
          <table:table-cell office:value-type="string" table:style-name="ce84">
            <text:p>吳詩敏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9:O9)" table:content-validation-name="val44" table:style-name="ce11">
            <text:p>0<text:s/></text:p>
          </table:table-cell>
          <table:table-cell office:value-type="float" office:value="0" table:formula="msoxl:=AVERAGE(D9:O9)" table:content-validation-name="val43" table:style-name="ce554">
            <text:p>#DIV/0!</text:p>
          </table:table-cell>
          <table:table-cell office:value-type="float" office:value="0" table:formula="msoxl:=Q9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9:T9)" table:style-name="ce537">
            <text:p>#DIV/0!</text:p>
          </table:table-cell>
          <table:table-cell office:value-type="float" office:value="0" table:formula="msoxl:=U9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9:Z9)" table:style-name="ce544">
            <text:p>#DIV/0!</text:p>
          </table:table-cell>
          <table:table-cell office:value-type="float" office:value="0" table:formula="msoxl:=AA9*0.1" table:style-name="ce9">
            <text:p>#DIV/0!</text:p>
          </table:table-cell>
          <table:table-cell office:value-type="float" office:value="0" table:formula="msoxl:=SUM(R9,V9,AB9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4</text:p>
          </table:table-cell>
          <table:table-cell office:value-type="string" table:style-name="ce83">
            <text:p>719017</text:p>
          </table:table-cell>
          <table:table-cell office:value-type="string" table:style-name="ce84">
            <text:p>宗緯俊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10:O10)" table:content-validation-name="val44" table:style-name="ce11">
            <text:p>0<text:s/></text:p>
          </table:table-cell>
          <table:table-cell office:value-type="float" office:value="0" table:formula="msoxl:=AVERAGE(D10:O10)" table:content-validation-name="val43" table:style-name="ce554">
            <text:p>#DIV/0!</text:p>
          </table:table-cell>
          <table:table-cell office:value-type="float" office:value="0" table:formula="msoxl:=Q10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10:T10)" table:style-name="ce537">
            <text:p>#DIV/0!</text:p>
          </table:table-cell>
          <table:table-cell office:value-type="float" office:value="0" table:formula="msoxl:=U10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10:Z10)" table:style-name="ce544">
            <text:p>#DIV/0!</text:p>
          </table:table-cell>
          <table:table-cell office:value-type="float" office:value="0" table:formula="msoxl:=AA10*0.1" table:style-name="ce9">
            <text:p>#DIV/0!</text:p>
          </table:table-cell>
          <table:table-cell office:value-type="float" office:value="0" table:formula="msoxl:=SUM(R10,V10,AB10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05</text:p>
          </table:table-cell>
          <table:table-cell office:value-type="string" table:style-name="ce85">
            <text:p>719018</text:p>
          </table:table-cell>
          <table:table-cell office:value-type="string" table:style-name="ce86">
            <text:p>林政輝</text:p>
          </table:table-cell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msoxl:=SUM(D11:O11)" table:content-validation-name="val44" table:style-name="ce16">
            <text:p>0<text:s/></text:p>
          </table:table-cell>
          <table:table-cell office:value-type="float" office:value="0" table:formula="msoxl:=AVERAGE(D11:O11)" table:content-validation-name="val43" table:style-name="ce555">
            <text:p>#DIV/0!</text:p>
          </table:table-cell>
          <table:table-cell office:value-type="float" office:value="0" table:formula="msoxl:=Q11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11:T11)" table:style-name="ce538">
            <text:p>#DIV/0!</text:p>
          </table:table-cell>
          <table:table-cell office:value-type="float" office:value="0" table:formula="msoxl:=U11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11:Z11)" table:style-name="ce547">
            <text:p>#DIV/0!</text:p>
          </table:table-cell>
          <table:table-cell office:value-type="float" office:value="0" table:formula="msoxl:=AA11*0.1" table:style-name="ce21">
            <text:p>#DIV/0!</text:p>
          </table:table-cell>
          <table:table-cell office:value-type="float" office:value="0" table:formula="msoxl:=SUM(R11,V11,AB11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06</text:p>
          </table:table-cell>
          <table:table-cell office:value-type="string" table:style-name="ce134">
            <text:p>719019</text:p>
          </table:table-cell>
          <table:table-cell office:value-type="string" table:style-name="ce135">
            <text:p>施強</text:p>
          </table:table-cell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msoxl:=SUM(D12:O12)" table:content-validation-name="val44" table:style-name="ce4">
            <text:p>0<text:s/></text:p>
          </table:table-cell>
          <table:table-cell office:value-type="float" office:value="0" table:formula="msoxl:=AVERAGE(D12:O12)" table:content-validation-name="val43" table:style-name="ce556">
            <text:p>#DIV/0!</text:p>
          </table:table-cell>
          <table:table-cell office:value-type="float" office:value="0" table:formula="msoxl:=Q12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12:T12)" table:style-name="ce537">
            <text:p>#DIV/0!</text:p>
          </table:table-cell>
          <table:table-cell office:value-type="float" office:value="0" table:formula="msoxl:=U12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12:Z12)" table:style-name="ce550">
            <text:p>#DIV/0!</text:p>
          </table:table-cell>
          <table:table-cell office:value-type="float" office:value="0" table:formula="msoxl:=AA12*0.1" table:style-name="ce9">
            <text:p>#DIV/0!</text:p>
          </table:table-cell>
          <table:table-cell office:value-type="float" office:value="0" table:formula="msoxl:=SUM(R12,V12,AB12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7</text:p>
          </table:table-cell>
          <table:table-cell office:value-type="string" table:style-name="ce83">
            <text:p>719020</text:p>
          </table:table-cell>
          <table:table-cell office:value-type="string" table:style-name="ce84">
            <text:p>陳文彬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13:O13)" table:content-validation-name="val44" table:style-name="ce11">
            <text:p>0<text:s/></text:p>
          </table:table-cell>
          <table:table-cell office:value-type="float" office:value="0" table:formula="msoxl:=AVERAGE(D13:O13)" table:content-validation-name="val43" table:style-name="ce554">
            <text:p>#DIV/0!</text:p>
          </table:table-cell>
          <table:table-cell office:value-type="float" office:value="0" table:formula="msoxl:=Q13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13:T13)" table:style-name="ce537">
            <text:p>#DIV/0!</text:p>
          </table:table-cell>
          <table:table-cell office:value-type="float" office:value="0" table:formula="msoxl:=U13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13:Z13)" table:style-name="ce544">
            <text:p>#DIV/0!</text:p>
          </table:table-cell>
          <table:table-cell office:value-type="float" office:value="0" table:formula="msoxl:=AA13*0.1" table:style-name="ce9">
            <text:p>#DIV/0!</text:p>
          </table:table-cell>
          <table:table-cell office:value-type="float" office:value="0" table:formula="msoxl:=SUM(R13,V13,AB13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8</text:p>
          </table:table-cell>
          <table:table-cell office:value-type="string" table:style-name="ce83">
            <text:p>719022</text:p>
          </table:table-cell>
          <table:table-cell office:value-type="string" table:style-name="ce84">
            <text:p>黃杰敏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14:O14)" table:content-validation-name="val44" table:style-name="ce11">
            <text:p>0<text:s/></text:p>
          </table:table-cell>
          <table:table-cell office:value-type="float" office:value="0" table:formula="msoxl:=AVERAGE(D14:O14)" table:content-validation-name="val43" table:style-name="ce554">
            <text:p>#DIV/0!</text:p>
          </table:table-cell>
          <table:table-cell office:value-type="float" office:value="0" table:formula="msoxl:=Q14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14:T14)" table:style-name="ce537">
            <text:p>#DIV/0!</text:p>
          </table:table-cell>
          <table:table-cell office:value-type="float" office:value="0" table:formula="msoxl:=U14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14:Z14)" table:style-name="ce544">
            <text:p>#DIV/0!</text:p>
          </table:table-cell>
          <table:table-cell office:value-type="float" office:value="0" table:formula="msoxl:=AA14*0.1" table:style-name="ce9">
            <text:p>#DIV/0!</text:p>
          </table:table-cell>
          <table:table-cell office:value-type="float" office:value="0" table:formula="msoxl:=SUM(R14,V14,AB14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09</text:p>
          </table:table-cell>
          <table:table-cell office:value-type="string" table:style-name="ce83">
            <text:p>719023</text:p>
          </table:table-cell>
          <table:table-cell office:value-type="string" table:style-name="ce84">
            <text:p>黃麒瑋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15:O15)" table:content-validation-name="val44" table:style-name="ce11">
            <text:p>0<text:s/></text:p>
          </table:table-cell>
          <table:table-cell office:value-type="float" office:value="0" table:formula="msoxl:=AVERAGE(D15:O15)" table:content-validation-name="val43" table:style-name="ce554">
            <text:p>#DIV/0!</text:p>
          </table:table-cell>
          <table:table-cell office:value-type="float" office:value="0" table:formula="msoxl:=Q15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15:T15)" table:style-name="ce537">
            <text:p>#DIV/0!</text:p>
          </table:table-cell>
          <table:table-cell office:value-type="float" office:value="0" table:formula="msoxl:=U15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15:Z15)" table:style-name="ce544">
            <text:p>#DIV/0!</text:p>
          </table:table-cell>
          <table:table-cell office:value-type="float" office:value="0" table:formula="msoxl:=AA15*0.1" table:style-name="ce9">
            <text:p>#DIV/0!</text:p>
          </table:table-cell>
          <table:table-cell office:value-type="float" office:value="0" table:formula="msoxl:=SUM(R15,V15,AB15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8">
            <text:p>10</text:p>
          </table:table-cell>
          <table:table-cell office:value-type="string" table:style-name="ce85">
            <text:p>719024</text:p>
          </table:table-cell>
          <table:table-cell office:value-type="string" table:style-name="ce86">
            <text:p>謝淑美</text:p>
          </table:table-cell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msoxl:=SUM(D16:O16)" table:content-validation-name="val44" table:style-name="ce16">
            <text:p>0<text:s/></text:p>
          </table:table-cell>
          <table:table-cell office:value-type="float" office:value="0" table:formula="msoxl:=AVERAGE(D16:O16)" table:content-validation-name="val43" table:style-name="ce555">
            <text:p>#DIV/0!</text:p>
          </table:table-cell>
          <table:table-cell office:value-type="float" office:value="0" table:formula="msoxl:=Q16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16:T16)" table:style-name="ce538">
            <text:p>#DIV/0!</text:p>
          </table:table-cell>
          <table:table-cell office:value-type="float" office:value="0" table:formula="msoxl:=U16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16:Z16)" table:style-name="ce547">
            <text:p>#DIV/0!</text:p>
          </table:table-cell>
          <table:table-cell office:value-type="float" office:value="0" table:formula="msoxl:=AA16*0.1" table:style-name="ce21">
            <text:p>#DIV/0!</text:p>
          </table:table-cell>
          <table:table-cell office:value-type="float" office:value="0" table:formula="msoxl:=SUM(R16,V16,AB16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6">
            <text:p>11</text:p>
          </table:table-cell>
          <table:table-cell office:value-type="string" table:style-name="ce134">
            <text:p>719025</text:p>
          </table:table-cell>
          <table:table-cell office:value-type="string" table:style-name="ce135">
            <text:p>鍾鈺辰</text:p>
          </table:table-cell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msoxl:=SUM(D17:O17)" table:content-validation-name="val44" table:style-name="ce4">
            <text:p>0<text:s/></text:p>
          </table:table-cell>
          <table:table-cell office:value-type="float" office:value="0" table:formula="msoxl:=AVERAGE(D17:O17)" table:content-validation-name="val43" table:style-name="ce556">
            <text:p>#DIV/0!</text:p>
          </table:table-cell>
          <table:table-cell office:value-type="float" office:value="0" table:formula="msoxl:=Q17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17:T17)" table:style-name="ce537">
            <text:p>#DIV/0!</text:p>
          </table:table-cell>
          <table:table-cell office:value-type="float" office:value="0" table:formula="msoxl:=U17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17:Z17)" table:style-name="ce550">
            <text:p>#DIV/0!</text:p>
          </table:table-cell>
          <table:table-cell office:value-type="float" office:value="0" table:formula="msoxl:=AA17*0.1" table:style-name="ce9">
            <text:p>#DIV/0!</text:p>
          </table:table-cell>
          <table:table-cell office:value-type="float" office:value="0" table:formula="msoxl:=SUM(R17,V17,AB17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2</text:p>
          </table:table-cell>
          <table:table-cell office:value-type="string" table:style-name="ce83">
            <text:p>719026</text:p>
          </table:table-cell>
          <table:table-cell office:value-type="string" table:style-name="ce84">
            <text:p>簡慈儀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18:O18)" table:content-validation-name="val44" table:style-name="ce11">
            <text:p>0<text:s/></text:p>
          </table:table-cell>
          <table:table-cell office:value-type="float" office:value="0" table:formula="msoxl:=AVERAGE(D18:O18)" table:content-validation-name="val43" table:style-name="ce554">
            <text:p>#DIV/0!</text:p>
          </table:table-cell>
          <table:table-cell office:value-type="float" office:value="0" table:formula="msoxl:=Q18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18:T18)" table:style-name="ce537">
            <text:p>#DIV/0!</text:p>
          </table:table-cell>
          <table:table-cell office:value-type="float" office:value="0" table:formula="msoxl:=U18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18:Z18)" table:style-name="ce544">
            <text:p>#DIV/0!</text:p>
          </table:table-cell>
          <table:table-cell office:value-type="float" office:value="0" table:formula="msoxl:=AA18*0.1" table:style-name="ce9">
            <text:p>#DIV/0!</text:p>
          </table:table-cell>
          <table:table-cell office:value-type="float" office:value="0" table:formula="msoxl:=SUM(R18,V18,AB18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47">
            <text:p>13</text:p>
          </table:table-cell>
          <table:table-cell office:value-type="string" table:style-name="ce83">
            <text:p>719028</text:p>
          </table:table-cell>
          <table:table-cell office:value-type="string" table:style-name="ce84">
            <text:p>黃淑芬</text:p>
          </table:table-cell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19:O19)" table:content-validation-name="val44" table:style-name="ce11">
            <text:p>0<text:s/></text:p>
          </table:table-cell>
          <table:table-cell office:value-type="float" office:value="0" table:formula="msoxl:=AVERAGE(D19:O19)" table:content-validation-name="val43" table:style-name="ce554">
            <text:p>#DIV/0!</text:p>
          </table:table-cell>
          <table:table-cell office:value-type="float" office:value="0" table:formula="msoxl:=Q19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19:T19)" table:style-name="ce537">
            <text:p>#DIV/0!</text:p>
          </table:table-cell>
          <table:table-cell office:value-type="float" office:value="0" table:formula="msoxl:=U19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19:Z19)" table:style-name="ce544">
            <text:p>#DIV/0!</text:p>
          </table:table-cell>
          <table:table-cell office:value-type="float" office:value="0" table:formula="msoxl:=AA19*0.1" table:style-name="ce9">
            <text:p>#DIV/0!</text:p>
          </table:table-cell>
          <table:table-cell office:value-type="float" office:value="0" table:formula="msoxl:=SUM(R19,V19,AB19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11">
          <table:table-cell table:style-name="ce149"/>
          <table:table-cell table:style-name="ce75"/>
          <table:table-cell table:style-name="ce81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0:O20)" table:content-validation-name="val44" table:style-name="ce11">
            <text:p>0<text:s/></text:p>
          </table:table-cell>
          <table:table-cell office:value-type="float" office:value="0" table:formula="msoxl:=AVERAGE(D20:O20)" table:content-validation-name="val43" table:style-name="ce554">
            <text:p>#DIV/0!</text:p>
          </table:table-cell>
          <table:table-cell office:value-type="float" office:value="0" table:formula="msoxl:=Q20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20:T20)" table:style-name="ce537">
            <text:p>#DIV/0!</text:p>
          </table:table-cell>
          <table:table-cell office:value-type="float" office:value="0" table:formula="msoxl:=U20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20:Z20)" table:style-name="ce544">
            <text:p>#DIV/0!</text:p>
          </table:table-cell>
          <table:table-cell office:value-type="float" office:value="0" table:formula="msoxl:=AA20*0.1" table:style-name="ce9">
            <text:p>#DIV/0!</text:p>
          </table:table-cell>
          <table:table-cell office:value-type="float" office:value="0" table:formula="msoxl:=SUM(R20,V20,AB20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msoxl:=SUM(D21:O21)" table:content-validation-name="val44" table:style-name="ce16">
            <text:p>0<text:s/></text:p>
          </table:table-cell>
          <table:table-cell office:value-type="float" office:value="0" table:formula="msoxl:=AVERAGE(D21:O21)" table:content-validation-name="val43" table:style-name="ce555">
            <text:p>#DIV/0!</text:p>
          </table:table-cell>
          <table:table-cell office:value-type="float" office:value="0" table:formula="msoxl:=Q21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21:T21)" table:style-name="ce538">
            <text:p>#DIV/0!</text:p>
          </table:table-cell>
          <table:table-cell office:value-type="float" office:value="0" table:formula="msoxl:=U21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21:Z21)" table:style-name="ce547">
            <text:p>#DIV/0!</text:p>
          </table:table-cell>
          <table:table-cell office:value-type="float" office:value="0" table:formula="msoxl:=AA21*0.1" table:style-name="ce21">
            <text:p>#DIV/0!</text:p>
          </table:table-cell>
          <table:table-cell office:value-type="float" office:value="0" table:formula="msoxl:=SUM(R21,V21,AB21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2:O22)" table:content-validation-name="val44" table:style-name="ce4">
            <text:p>0<text:s/></text:p>
          </table:table-cell>
          <table:table-cell office:value-type="float" office:value="0" table:formula="msoxl:=AVERAGE(D22:O22)" table:content-validation-name="val43" table:style-name="ce556">
            <text:p>#DIV/0!</text:p>
          </table:table-cell>
          <table:table-cell office:value-type="float" office:value="0" table:formula="msoxl:=Q22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22:T22)" table:style-name="ce537">
            <text:p>#DIV/0!</text:p>
          </table:table-cell>
          <table:table-cell office:value-type="float" office:value="0" table:formula="msoxl:=U22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22:Z22)" table:style-name="ce550">
            <text:p>#DIV/0!</text:p>
          </table:table-cell>
          <table:table-cell office:value-type="float" office:value="0" table:formula="msoxl:=AA22*0.1" table:style-name="ce9">
            <text:p>#DIV/0!</text:p>
          </table:table-cell>
          <table:table-cell office:value-type="float" office:value="0" table:formula="msoxl:=SUM(R22,V22,AB22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3:O23)" table:content-validation-name="val44" table:style-name="ce11">
            <text:p>0<text:s/></text:p>
          </table:table-cell>
          <table:table-cell office:value-type="float" office:value="0" table:formula="msoxl:=AVERAGE(D23:O23)" table:content-validation-name="val43" table:style-name="ce554">
            <text:p>#DIV/0!</text:p>
          </table:table-cell>
          <table:table-cell office:value-type="float" office:value="0" table:formula="msoxl:=Q23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23:T23)" table:style-name="ce537">
            <text:p>#DIV/0!</text:p>
          </table:table-cell>
          <table:table-cell office:value-type="float" office:value="0" table:formula="msoxl:=U23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23:Z23)" table:style-name="ce544">
            <text:p>#DIV/0!</text:p>
          </table:table-cell>
          <table:table-cell office:value-type="float" office:value="0" table:formula="msoxl:=AA23*0.1" table:style-name="ce9">
            <text:p>#DIV/0!</text:p>
          </table:table-cell>
          <table:table-cell office:value-type="float" office:value="0" table:formula="msoxl:=SUM(R23,V23,AB23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4:O24)" table:content-validation-name="val44" table:style-name="ce11">
            <text:p>0<text:s/></text:p>
          </table:table-cell>
          <table:table-cell office:value-type="float" office:value="0" table:formula="msoxl:=AVERAGE(D24:O24)" table:content-validation-name="val43" table:style-name="ce554">
            <text:p>#DIV/0!</text:p>
          </table:table-cell>
          <table:table-cell office:value-type="float" office:value="0" table:formula="msoxl:=Q24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24:T24)" table:style-name="ce537">
            <text:p>#DIV/0!</text:p>
          </table:table-cell>
          <table:table-cell office:value-type="float" office:value="0" table:formula="msoxl:=U24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24:Z24)" table:style-name="ce544">
            <text:p>#DIV/0!</text:p>
          </table:table-cell>
          <table:table-cell office:value-type="float" office:value="0" table:formula="msoxl:=AA24*0.1" table:style-name="ce9">
            <text:p>#DIV/0!</text:p>
          </table:table-cell>
          <table:table-cell office:value-type="float" office:value="0" table:formula="msoxl:=SUM(R24,V24,AB24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5:O25)" table:content-validation-name="val44" table:style-name="ce11">
            <text:p>0<text:s/></text:p>
          </table:table-cell>
          <table:table-cell office:value-type="float" office:value="0" table:formula="msoxl:=AVERAGE(D25:O25)" table:content-validation-name="val43" table:style-name="ce554">
            <text:p>#DIV/0!</text:p>
          </table:table-cell>
          <table:table-cell office:value-type="float" office:value="0" table:formula="msoxl:=Q25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25:T25)" table:style-name="ce537">
            <text:p>#DIV/0!</text:p>
          </table:table-cell>
          <table:table-cell office:value-type="float" office:value="0" table:formula="msoxl:=U25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25:Z25)" table:style-name="ce544">
            <text:p>#DIV/0!</text:p>
          </table:table-cell>
          <table:table-cell office:value-type="float" office:value="0" table:formula="msoxl:=AA25*0.1" table:style-name="ce9">
            <text:p>#DIV/0!</text:p>
          </table:table-cell>
          <table:table-cell office:value-type="float" office:value="0" table:formula="msoxl:=SUM(R25,V25,AB25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office:value-type="float" office:value="0" table:formula="msoxl:=SUM(D26:O26)" table:content-validation-name="val44" table:style-name="ce16">
            <text:p>0<text:s/></text:p>
          </table:table-cell>
          <table:table-cell office:value-type="float" office:value="0" table:formula="msoxl:=AVERAGE(D26:O26)" table:content-validation-name="val43" table:style-name="ce555">
            <text:p>#DIV/0!</text:p>
          </table:table-cell>
          <table:table-cell office:value-type="float" office:value="0" table:formula="msoxl:=Q26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26:T26)" table:style-name="ce538">
            <text:p>#DIV/0!</text:p>
          </table:table-cell>
          <table:table-cell office:value-type="float" office:value="0" table:formula="msoxl:=U26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26:Z26)" table:style-name="ce547">
            <text:p>#DIV/0!</text:p>
          </table:table-cell>
          <table:table-cell office:value-type="float" office:value="0" table:formula="msoxl:=AA26*0.1" table:style-name="ce21">
            <text:p>#DIV/0!</text:p>
          </table:table-cell>
          <table:table-cell office:value-type="float" office:value="0" table:formula="msoxl:=SUM(R26,V26,AB26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msoxl:=SUM(D27:O27)" table:content-validation-name="val44" table:style-name="ce4">
            <text:p>0<text:s/></text:p>
          </table:table-cell>
          <table:table-cell office:value-type="float" office:value="0" table:formula="msoxl:=AVERAGE(D27:O27)" table:content-validation-name="val43" table:style-name="ce556">
            <text:p>#DIV/0!</text:p>
          </table:table-cell>
          <table:table-cell office:value-type="float" office:value="0" table:formula="msoxl:=Q27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27:T27)" table:style-name="ce537">
            <text:p>#DIV/0!</text:p>
          </table:table-cell>
          <table:table-cell office:value-type="float" office:value="0" table:formula="msoxl:=U27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27:Z27)" table:style-name="ce550">
            <text:p>#DIV/0!</text:p>
          </table:table-cell>
          <table:table-cell office:value-type="float" office:value="0" table:formula="msoxl:=AA27*0.1" table:style-name="ce9">
            <text:p>#DIV/0!</text:p>
          </table:table-cell>
          <table:table-cell office:value-type="float" office:value="0" table:formula="msoxl:=SUM(R27,V27,AB27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8:O28)" table:content-validation-name="val44" table:style-name="ce11">
            <text:p>0<text:s/></text:p>
          </table:table-cell>
          <table:table-cell office:value-type="float" office:value="0" table:formula="msoxl:=AVERAGE(D28:O28)" table:content-validation-name="val43" table:style-name="ce554">
            <text:p>#DIV/0!</text:p>
          </table:table-cell>
          <table:table-cell office:value-type="float" office:value="0" table:formula="msoxl:=Q28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28:T28)" table:style-name="ce537">
            <text:p>#DIV/0!</text:p>
          </table:table-cell>
          <table:table-cell office:value-type="float" office:value="0" table:formula="msoxl:=U28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28:Z28)" table:style-name="ce544">
            <text:p>#DIV/0!</text:p>
          </table:table-cell>
          <table:table-cell office:value-type="float" office:value="0" table:formula="msoxl:=AA28*0.1" table:style-name="ce9">
            <text:p>#DIV/0!</text:p>
          </table:table-cell>
          <table:table-cell office:value-type="float" office:value="0" table:formula="msoxl:=SUM(R28,V28,AB28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29:O29)" table:content-validation-name="val44" table:style-name="ce11">
            <text:p>0<text:s/></text:p>
          </table:table-cell>
          <table:table-cell office:value-type="float" office:value="0" table:formula="msoxl:=AVERAGE(D29:O29)" table:content-validation-name="val43" table:style-name="ce554">
            <text:p>#DIV/0!</text:p>
          </table:table-cell>
          <table:table-cell office:value-type="float" office:value="0" table:formula="msoxl:=Q29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29:T29)" table:style-name="ce537">
            <text:p>#DIV/0!</text:p>
          </table:table-cell>
          <table:table-cell office:value-type="float" office:value="0" table:formula="msoxl:=U29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29:Z29)" table:style-name="ce544">
            <text:p>#DIV/0!</text:p>
          </table:table-cell>
          <table:table-cell office:value-type="float" office:value="0" table:formula="msoxl:=AA29*0.1" table:style-name="ce9">
            <text:p>#DIV/0!</text:p>
          </table:table-cell>
          <table:table-cell office:value-type="float" office:value="0" table:formula="msoxl:=SUM(R29,V29,AB29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0:O30)" table:content-validation-name="val44" table:style-name="ce11">
            <text:p>0<text:s/></text:p>
          </table:table-cell>
          <table:table-cell office:value-type="float" office:value="0" table:formula="msoxl:=AVERAGE(D30:O30)" table:content-validation-name="val43" table:style-name="ce554">
            <text:p>#DIV/0!</text:p>
          </table:table-cell>
          <table:table-cell office:value-type="float" office:value="0" table:formula="msoxl:=Q30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30:T30)" table:style-name="ce537">
            <text:p>#DIV/0!</text:p>
          </table:table-cell>
          <table:table-cell office:value-type="float" office:value="0" table:formula="msoxl:=U30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30:Z30)" table:style-name="ce544">
            <text:p>#DIV/0!</text:p>
          </table:table-cell>
          <table:table-cell office:value-type="float" office:value="0" table:formula="msoxl:=AA30*0.1" table:style-name="ce9">
            <text:p>#DIV/0!</text:p>
          </table:table-cell>
          <table:table-cell office:value-type="float" office:value="0" table:formula="msoxl:=SUM(R30,V30,AB30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msoxl:=SUM(D31:O31)" table:content-validation-name="val44" table:style-name="ce16">
            <text:p>0<text:s/></text:p>
          </table:table-cell>
          <table:table-cell office:value-type="float" office:value="0" table:formula="msoxl:=AVERAGE(D31:O31)" table:content-validation-name="val43" table:style-name="ce555">
            <text:p>#DIV/0!</text:p>
          </table:table-cell>
          <table:table-cell office:value-type="float" office:value="0" table:formula="msoxl:=Q31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31:T31)" table:style-name="ce538">
            <text:p>#DIV/0!</text:p>
          </table:table-cell>
          <table:table-cell office:value-type="float" office:value="0" table:formula="msoxl:=U31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31:Z31)" table:style-name="ce547">
            <text:p>#DIV/0!</text:p>
          </table:table-cell>
          <table:table-cell office:value-type="float" office:value="0" table:formula="msoxl:=AA31*0.1" table:style-name="ce21">
            <text:p>#DIV/0!</text:p>
          </table:table-cell>
          <table:table-cell office:value-type="float" office:value="0" table:formula="msoxl:=SUM(R31,V31,AB31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2:O32)" table:content-validation-name="val44" table:style-name="ce4">
            <text:p>0<text:s/></text:p>
          </table:table-cell>
          <table:table-cell office:value-type="float" office:value="0" table:formula="msoxl:=AVERAGE(D32:O32)" table:content-validation-name="val43" table:style-name="ce556">
            <text:p>#DIV/0!</text:p>
          </table:table-cell>
          <table:table-cell office:value-type="float" office:value="0" table:formula="msoxl:=Q32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32:T32)" table:style-name="ce537">
            <text:p>#DIV/0!</text:p>
          </table:table-cell>
          <table:table-cell office:value-type="float" office:value="0" table:formula="msoxl:=U32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32:Z32)" table:style-name="ce550">
            <text:p>#DIV/0!</text:p>
          </table:table-cell>
          <table:table-cell office:value-type="float" office:value="0" table:formula="msoxl:=AA32*0.1" table:style-name="ce9">
            <text:p>#DIV/0!</text:p>
          </table:table-cell>
          <table:table-cell office:value-type="float" office:value="0" table:formula="msoxl:=SUM(R32,V32,AB32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3:O33)" table:content-validation-name="val44" table:style-name="ce11">
            <text:p>0<text:s/></text:p>
          </table:table-cell>
          <table:table-cell office:value-type="float" office:value="0" table:formula="msoxl:=AVERAGE(D33:O33)" table:content-validation-name="val43" table:style-name="ce554">
            <text:p>#DIV/0!</text:p>
          </table:table-cell>
          <table:table-cell office:value-type="float" office:value="0" table:formula="msoxl:=Q33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33:T33)" table:style-name="ce537">
            <text:p>#DIV/0!</text:p>
          </table:table-cell>
          <table:table-cell office:value-type="float" office:value="0" table:formula="msoxl:=U33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33:Z33)" table:style-name="ce544">
            <text:p>#DIV/0!</text:p>
          </table:table-cell>
          <table:table-cell office:value-type="float" office:value="0" table:formula="msoxl:=AA33*0.1" table:style-name="ce9">
            <text:p>#DIV/0!</text:p>
          </table:table-cell>
          <table:table-cell office:value-type="float" office:value="0" table:formula="msoxl:=SUM(R33,V33,AB33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4:O34)" table:content-validation-name="val44" table:style-name="ce11">
            <text:p>0<text:s/></text:p>
          </table:table-cell>
          <table:table-cell office:value-type="float" office:value="0" table:formula="msoxl:=AVERAGE(D34:O34)" table:content-validation-name="val43" table:style-name="ce554">
            <text:p>#DIV/0!</text:p>
          </table:table-cell>
          <table:table-cell office:value-type="float" office:value="0" table:formula="msoxl:=Q34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34:T34)" table:style-name="ce537">
            <text:p>#DIV/0!</text:p>
          </table:table-cell>
          <table:table-cell office:value-type="float" office:value="0" table:formula="msoxl:=U34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34:Z34)" table:style-name="ce544">
            <text:p>#DIV/0!</text:p>
          </table:table-cell>
          <table:table-cell office:value-type="float" office:value="0" table:formula="msoxl:=AA34*0.1" table:style-name="ce9">
            <text:p>#DIV/0!</text:p>
          </table:table-cell>
          <table:table-cell office:value-type="float" office:value="0" table:formula="msoxl:=SUM(R34,V34,AB34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5:O35)" table:content-validation-name="val44" table:style-name="ce11">
            <text:p>0<text:s/></text:p>
          </table:table-cell>
          <table:table-cell office:value-type="float" office:value="0" table:formula="msoxl:=AVERAGE(D35:O35)" table:content-validation-name="val43" table:style-name="ce554">
            <text:p>#DIV/0!</text:p>
          </table:table-cell>
          <table:table-cell office:value-type="float" office:value="0" table:formula="msoxl:=Q35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35:T35)" table:style-name="ce537">
            <text:p>#DIV/0!</text:p>
          </table:table-cell>
          <table:table-cell office:value-type="float" office:value="0" table:formula="msoxl:=U35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35:Z35)" table:style-name="ce544">
            <text:p>#DIV/0!</text:p>
          </table:table-cell>
          <table:table-cell office:value-type="float" office:value="0" table:formula="msoxl:=AA35*0.1" table:style-name="ce9">
            <text:p>#DIV/0!</text:p>
          </table:table-cell>
          <table:table-cell office:value-type="float" office:value="0" table:formula="msoxl:=SUM(R35,V35,AB35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76"/>
          <table:table-cell table:style-name="ce69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office:value-type="float" office:value="0" table:formula="msoxl:=SUM(D36:O36)" table:content-validation-name="val44" table:style-name="ce16">
            <text:p>0<text:s/></text:p>
          </table:table-cell>
          <table:table-cell office:value-type="float" office:value="0" table:formula="msoxl:=AVERAGE(D36:O36)" table:content-validation-name="val43" table:style-name="ce555">
            <text:p>#DIV/0!</text:p>
          </table:table-cell>
          <table:table-cell office:value-type="float" office:value="0" table:formula="msoxl:=Q36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36:T36)" table:style-name="ce538">
            <text:p>#DIV/0!</text:p>
          </table:table-cell>
          <table:table-cell office:value-type="float" office:value="0" table:formula="msoxl:=U36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36:Z36)" table:style-name="ce547">
            <text:p>#DIV/0!</text:p>
          </table:table-cell>
          <table:table-cell office:value-type="float" office:value="0" table:formula="msoxl:=AA36*0.1" table:style-name="ce21">
            <text:p>#DIV/0!</text:p>
          </table:table-cell>
          <table:table-cell office:value-type="float" office:value="0" table:formula="msoxl:=SUM(R36,V36,AB36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22"/>
          <table:table-cell table:style-name="ce123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msoxl:=SUM(D37:O37)" table:content-validation-name="val44" table:style-name="ce4">
            <text:p>0<text:s/></text:p>
          </table:table-cell>
          <table:table-cell office:value-type="float" office:value="0" table:formula="msoxl:=AVERAGE(D37:O37)" table:content-validation-name="val43" table:style-name="ce556">
            <text:p>#DIV/0!</text:p>
          </table:table-cell>
          <table:table-cell office:value-type="float" office:value="0" table:formula="msoxl:=Q37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37:T37)" table:style-name="ce537">
            <text:p>#DIV/0!</text:p>
          </table:table-cell>
          <table:table-cell office:value-type="float" office:value="0" table:formula="msoxl:=U37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37:Z37)" table:style-name="ce550">
            <text:p>#DIV/0!</text:p>
          </table:table-cell>
          <table:table-cell office:value-type="float" office:value="0" table:formula="msoxl:=AA37*0.1" table:style-name="ce9">
            <text:p>#DIV/0!</text:p>
          </table:table-cell>
          <table:table-cell office:value-type="float" office:value="0" table:formula="msoxl:=SUM(R37,V37,AB37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8:O38)" table:content-validation-name="val44" table:style-name="ce11">
            <text:p>0<text:s/></text:p>
          </table:table-cell>
          <table:table-cell office:value-type="float" office:value="0" table:formula="msoxl:=AVERAGE(D38:O38)" table:content-validation-name="val43" table:style-name="ce554">
            <text:p>#DIV/0!</text:p>
          </table:table-cell>
          <table:table-cell office:value-type="float" office:value="0" table:formula="msoxl:=Q38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38:T38)" table:style-name="ce537">
            <text:p>#DIV/0!</text:p>
          </table:table-cell>
          <table:table-cell office:value-type="float" office:value="0" table:formula="msoxl:=U38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38:Z38)" table:style-name="ce544">
            <text:p>#DIV/0!</text:p>
          </table:table-cell>
          <table:table-cell office:value-type="float" office:value="0" table:formula="msoxl:=AA38*0.1" table:style-name="ce9">
            <text:p>#DIV/0!</text:p>
          </table:table-cell>
          <table:table-cell office:value-type="float" office:value="0" table:formula="msoxl:=SUM(R38,V38,AB38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71"/>
          <table:table-cell table:style-name="ce6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39:O39)" table:content-validation-name="val44" table:style-name="ce11">
            <text:p>0<text:s/></text:p>
          </table:table-cell>
          <table:table-cell office:value-type="float" office:value="0" table:formula="msoxl:=AVERAGE(D39:O39)" table:content-validation-name="val43" table:style-name="ce554">
            <text:p>#DIV/0!</text:p>
          </table:table-cell>
          <table:table-cell office:value-type="float" office:value="0" table:formula="msoxl:=Q39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39:T39)" table:style-name="ce537">
            <text:p>#DIV/0!</text:p>
          </table:table-cell>
          <table:table-cell office:value-type="float" office:value="0" table:formula="msoxl:=U39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39:Z39)" table:style-name="ce544">
            <text:p>#DIV/0!</text:p>
          </table:table-cell>
          <table:table-cell office:value-type="float" office:value="0" table:formula="msoxl:=AA39*0.1" table:style-name="ce9">
            <text:p>#DIV/0!</text:p>
          </table:table-cell>
          <table:table-cell office:value-type="float" office:value="0" table:formula="msoxl:=SUM(R39,V39,AB39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0:O40)" table:content-validation-name="val44" table:style-name="ce11">
            <text:p>0<text:s/></text:p>
          </table:table-cell>
          <table:table-cell office:value-type="float" office:value="0" table:formula="msoxl:=AVERAGE(D40:O40)" table:content-validation-name="val43" table:style-name="ce554">
            <text:p>#DIV/0!</text:p>
          </table:table-cell>
          <table:table-cell office:value-type="float" office:value="0" table:formula="msoxl:=Q40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40:T40)" table:style-name="ce537">
            <text:p>#DIV/0!</text:p>
          </table:table-cell>
          <table:table-cell office:value-type="float" office:value="0" table:formula="msoxl:=U40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40:Z40)" table:style-name="ce544">
            <text:p>#DIV/0!</text:p>
          </table:table-cell>
          <table:table-cell office:value-type="float" office:value="0" table:formula="msoxl:=AA40*0.1" table:style-name="ce9">
            <text:p>#DIV/0!</text:p>
          </table:table-cell>
          <table:table-cell office:value-type="float" office:value="0" table:formula="msoxl:=SUM(R40,V40,AB40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table:content-validation-name="val45" table:style-name="ce559"/>
          <table:table-cell office:value-type="float" office:value="0" table:formula="msoxl:=SUM(D41:O41)" table:content-validation-name="val44" table:style-name="ce16">
            <text:p>0<text:s/></text:p>
          </table:table-cell>
          <table:table-cell office:value-type="float" office:value="0" table:formula="msoxl:=AVERAGE(D41:O41)" table:content-validation-name="val43" table:style-name="ce555">
            <text:p>#DIV/0!</text:p>
          </table:table-cell>
          <table:table-cell office:value-type="float" office:value="0" table:formula="msoxl:=Q41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41:T41)" table:style-name="ce538">
            <text:p>#DIV/0!</text:p>
          </table:table-cell>
          <table:table-cell office:value-type="float" office:value="0" table:formula="msoxl:=U41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41:Z41)" table:style-name="ce547">
            <text:p>#DIV/0!</text:p>
          </table:table-cell>
          <table:table-cell office:value-type="float" office:value="0" table:formula="msoxl:=AA41*0.1" table:style-name="ce21">
            <text:p>#DIV/0!</text:p>
          </table:table-cell>
          <table:table-cell office:value-type="float" office:value="0" table:formula="msoxl:=SUM(R41,V41,AB41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2:O42)" table:content-validation-name="val44" table:style-name="ce4">
            <text:p>0<text:s/></text:p>
          </table:table-cell>
          <table:table-cell office:value-type="float" office:value="0" table:formula="msoxl:=AVERAGE(D42:O42)" table:content-validation-name="val43" table:style-name="ce556">
            <text:p>#DIV/0!</text:p>
          </table:table-cell>
          <table:table-cell office:value-type="float" office:value="0" table:formula="msoxl:=Q42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42:T42)" table:style-name="ce537">
            <text:p>#DIV/0!</text:p>
          </table:table-cell>
          <table:table-cell office:value-type="float" office:value="0" table:formula="msoxl:=U42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42:Z42)" table:style-name="ce550">
            <text:p>#DIV/0!</text:p>
          </table:table-cell>
          <table:table-cell office:value-type="float" office:value="0" table:formula="msoxl:=AA42*0.1" table:style-name="ce9">
            <text:p>#DIV/0!</text:p>
          </table:table-cell>
          <table:table-cell office:value-type="float" office:value="0" table:formula="msoxl:=SUM(R42,V42,AB42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3:O43)" table:content-validation-name="val44" table:style-name="ce11">
            <text:p>0<text:s/></text:p>
          </table:table-cell>
          <table:table-cell office:value-type="float" office:value="0" table:formula="msoxl:=AVERAGE(D43:O43)" table:content-validation-name="val43" table:style-name="ce554">
            <text:p>#DIV/0!</text:p>
          </table:table-cell>
          <table:table-cell office:value-type="float" office:value="0" table:formula="msoxl:=Q43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43:T43)" table:style-name="ce537">
            <text:p>#DIV/0!</text:p>
          </table:table-cell>
          <table:table-cell office:value-type="float" office:value="0" table:formula="msoxl:=U43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43:Z43)" table:style-name="ce544">
            <text:p>#DIV/0!</text:p>
          </table:table-cell>
          <table:table-cell office:value-type="float" office:value="0" table:formula="msoxl:=AA43*0.1" table:style-name="ce9">
            <text:p>#DIV/0!</text:p>
          </table:table-cell>
          <table:table-cell office:value-type="float" office:value="0" table:formula="msoxl:=SUM(R43,V43,AB43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4:O44)" table:content-validation-name="val44" table:style-name="ce11">
            <text:p>0<text:s/></text:p>
          </table:table-cell>
          <table:table-cell office:value-type="float" office:value="0" table:formula="msoxl:=AVERAGE(D44:O44)" table:content-validation-name="val43" table:style-name="ce554">
            <text:p>#DIV/0!</text:p>
          </table:table-cell>
          <table:table-cell office:value-type="float" office:value="0" table:formula="msoxl:=Q44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44:T44)" table:style-name="ce537">
            <text:p>#DIV/0!</text:p>
          </table:table-cell>
          <table:table-cell office:value-type="float" office:value="0" table:formula="msoxl:=U44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44:Z44)" table:style-name="ce544">
            <text:p>#DIV/0!</text:p>
          </table:table-cell>
          <table:table-cell office:value-type="float" office:value="0" table:formula="msoxl:=AA44*0.1" table:style-name="ce9">
            <text:p>#DIV/0!</text:p>
          </table:table-cell>
          <table:table-cell office:value-type="float" office:value="0" table:formula="msoxl:=SUM(R44,V44,AB44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5:O45)" table:content-validation-name="val44" table:style-name="ce11">
            <text:p>0<text:s/></text:p>
          </table:table-cell>
          <table:table-cell office:value-type="float" office:value="0" table:formula="msoxl:=AVERAGE(D45:O45)" table:content-validation-name="val43" table:style-name="ce554">
            <text:p>#DIV/0!</text:p>
          </table:table-cell>
          <table:table-cell office:value-type="float" office:value="0" table:formula="msoxl:=Q45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45:T45)" table:style-name="ce537">
            <text:p>#DIV/0!</text:p>
          </table:table-cell>
          <table:table-cell office:value-type="float" office:value="0" table:formula="msoxl:=U45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45:Z45)" table:style-name="ce544">
            <text:p>#DIV/0!</text:p>
          </table:table-cell>
          <table:table-cell office:value-type="float" office:value="0" table:formula="msoxl:=AA45*0.1" table:style-name="ce9">
            <text:p>#DIV/0!</text:p>
          </table:table-cell>
          <table:table-cell office:value-type="float" office:value="0" table:formula="msoxl:=SUM(R45,V45,AB45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130"/>
          <table:table-cell table:style-name="ce131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table:content-validation-name="val45" table:style-name="ce560"/>
          <table:table-cell office:value-type="float" office:value="0" table:formula="msoxl:=SUM(D46:O46)" table:content-validation-name="val44" table:style-name="ce16">
            <text:p>0<text:s/></text:p>
          </table:table-cell>
          <table:table-cell office:value-type="float" office:value="0" table:formula="msoxl:=AVERAGE(D46:O46)" table:content-validation-name="val43" table:style-name="ce555">
            <text:p>#DIV/0!</text:p>
          </table:table-cell>
          <table:table-cell office:value-type="float" office:value="0" table:formula="msoxl:=Q46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46:T46)" table:style-name="ce538">
            <text:p>#DIV/0!</text:p>
          </table:table-cell>
          <table:table-cell office:value-type="float" office:value="0" table:formula="msoxl:=U46*0.3" table:style-name="ce38">
            <text:p>#DIV/0!</text:p>
          </table:table-cell>
          <table:table-cell table:content-validation-name="val41" table:style-name="ce545"/>
          <table:table-cell table:content-validation-name="val41" table:style-name="ce546"/>
          <table:table-cell table:content-validation-name="val41" table:style-name="ce546"/>
          <table:table-cell table:content-validation-name="val41" table:style-name="ce546"/>
          <table:table-cell office:value-type="float" office:value="0" table:formula="msoxl:=AVERAGE(W46:Z46)" table:style-name="ce547">
            <text:p>#DIV/0!</text:p>
          </table:table-cell>
          <table:table-cell office:value-type="float" office:value="0" table:formula="msoxl:=AA46*0.1" table:style-name="ce21">
            <text:p>#DIV/0!</text:p>
          </table:table-cell>
          <table:table-cell office:value-type="float" office:value="0" table:formula="msoxl:=SUM(R46,V46,AB46)" table:content-validation-name="val42" table:style-name="ce5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1"/>
          <table:table-cell table:style-name="ce132"/>
          <table:table-cell table:style-name="ce133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table:content-validation-name="val45" table:style-name="ce557"/>
          <table:table-cell office:value-type="float" office:value="0" table:formula="msoxl:=SUM(D47:O47)" table:content-validation-name="val44" table:style-name="ce4">
            <text:p>0<text:s/></text:p>
          </table:table-cell>
          <table:table-cell office:value-type="float" office:value="0" table:formula="msoxl:=AVERAGE(D47:O47)" table:content-validation-name="val43" table:style-name="ce556">
            <text:p>#DIV/0!</text:p>
          </table:table-cell>
          <table:table-cell office:value-type="float" office:value="0" table:formula="msoxl:=Q47*0.6" table:style-name="ce34">
            <text:p>#DIV/0!</text:p>
          </table:table-cell>
          <table:table-cell table:content-validation-name="val41" table:style-name="ce548"/>
          <table:table-cell table:content-validation-name="val41" table:style-name="ce548"/>
          <table:table-cell office:value-type="float" office:value="0" table:formula="msoxl:=AVERAGE(S47:T47)" table:style-name="ce537">
            <text:p>#DIV/0!</text:p>
          </table:table-cell>
          <table:table-cell office:value-type="float" office:value="0" table:formula="msoxl:=U47*0.3" table:style-name="ce37">
            <text:p>#DIV/0!</text:p>
          </table:table-cell>
          <table:table-cell table:content-validation-name="val41" table:style-name="ce548"/>
          <table:table-cell table:content-validation-name="val41" table:style-name="ce549"/>
          <table:table-cell table:content-validation-name="val41" table:style-name="ce549"/>
          <table:table-cell table:content-validation-name="val41" table:style-name="ce549"/>
          <table:table-cell office:value-type="float" office:value="0" table:formula="msoxl:=AVERAGE(W47:Z47)" table:style-name="ce550">
            <text:p>#DIV/0!</text:p>
          </table:table-cell>
          <table:table-cell office:value-type="float" office:value="0" table:formula="msoxl:=AA47*0.1" table:style-name="ce9">
            <text:p>#DIV/0!</text:p>
          </table:table-cell>
          <table:table-cell office:value-type="float" office:value="0" table:formula="msoxl:=SUM(R47,V47,AB47)" table:content-validation-name="val42" table:style-name="ce53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8:O48)" table:content-validation-name="val44" table:style-name="ce11">
            <text:p>0<text:s/></text:p>
          </table:table-cell>
          <table:table-cell office:value-type="float" office:value="0" table:formula="msoxl:=AVERAGE(D48:O48)" table:content-validation-name="val43" table:style-name="ce554">
            <text:p>#DIV/0!</text:p>
          </table:table-cell>
          <table:table-cell office:value-type="float" office:value="0" table:formula="msoxl:=Q48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48:T48)" table:style-name="ce537">
            <text:p>#DIV/0!</text:p>
          </table:table-cell>
          <table:table-cell office:value-type="float" office:value="0" table:formula="msoxl:=U48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48:Z48)" table:style-name="ce544">
            <text:p>#DIV/0!</text:p>
          </table:table-cell>
          <table:table-cell office:value-type="float" office:value="0" table:formula="msoxl:=AA48*0.1" table:style-name="ce9">
            <text:p>#DIV/0!</text:p>
          </table:table-cell>
          <table:table-cell office:value-type="float" office:value="0" table:formula="msoxl:=SUM(R48,V48,AB48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49:O49)" table:content-validation-name="val44" table:style-name="ce11">
            <text:p>0<text:s/></text:p>
          </table:table-cell>
          <table:table-cell office:value-type="float" office:value="0" table:formula="msoxl:=AVERAGE(D49:O49)" table:content-validation-name="val43" table:style-name="ce554">
            <text:p>#DIV/0!</text:p>
          </table:table-cell>
          <table:table-cell office:value-type="float" office:value="0" table:formula="msoxl:=Q49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49:T49)" table:style-name="ce537">
            <text:p>#DIV/0!</text:p>
          </table:table-cell>
          <table:table-cell office:value-type="float" office:value="0" table:formula="msoxl:=U49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49:Z49)" table:style-name="ce544">
            <text:p>#DIV/0!</text:p>
          </table:table-cell>
          <table:table-cell office:value-type="float" office:value="0" table:formula="msoxl:=AA49*0.1" table:style-name="ce9">
            <text:p>#DIV/0!</text:p>
          </table:table-cell>
          <table:table-cell office:value-type="float" office:value="0" table:formula="msoxl:=SUM(R49,V49,AB49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9"/>
          <table:table-cell table:style-name="ce128"/>
          <table:table-cell table:style-name="ce129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table:content-validation-name="val45" table:style-name="ce558"/>
          <table:table-cell office:value-type="float" office:value="0" table:formula="msoxl:=SUM(D50:O50)" table:content-validation-name="val44" table:style-name="ce11">
            <text:p>0<text:s/></text:p>
          </table:table-cell>
          <table:table-cell office:value-type="float" office:value="0" table:formula="msoxl:=AVERAGE(D50:O50)" table:content-validation-name="val43" table:style-name="ce554">
            <text:p>#DIV/0!</text:p>
          </table:table-cell>
          <table:table-cell office:value-type="float" office:value="0" table:formula="msoxl:=Q50*0.6" table:style-name="ce35">
            <text:p>#DIV/0!</text:p>
          </table:table-cell>
          <table:table-cell table:content-validation-name="val41" table:style-name="ce542"/>
          <table:table-cell table:content-validation-name="val41" table:style-name="ce542"/>
          <table:table-cell office:value-type="float" office:value="0" table:formula="msoxl:=AVERAGE(S50:T50)" table:style-name="ce537">
            <text:p>#DIV/0!</text:p>
          </table:table-cell>
          <table:table-cell office:value-type="float" office:value="0" table:formula="msoxl:=U50*0.3" table:style-name="ce37">
            <text:p>#DIV/0!</text:p>
          </table:table-cell>
          <table:table-cell table:content-validation-name="val41" table:style-name="ce542"/>
          <table:table-cell table:content-validation-name="val41" table:style-name="ce543"/>
          <table:table-cell table:content-validation-name="val41" table:style-name="ce543"/>
          <table:table-cell table:content-validation-name="val41" table:style-name="ce543"/>
          <table:table-cell office:value-type="float" office:value="0" table:formula="msoxl:=AVERAGE(W50:Z50)" table:style-name="ce544">
            <text:p>#DIV/0!</text:p>
          </table:table-cell>
          <table:table-cell office:value-type="float" office:value="0" table:formula="msoxl:=AA50*0.1" table:style-name="ce9">
            <text:p>#DIV/0!</text:p>
          </table:table-cell>
          <table:table-cell office:value-type="float" office:value="0" table:formula="msoxl:=SUM(R50,V50,AB50)" table:content-validation-name="val42" table:style-name="ce5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50"/>
          <table:table-cell table:style-name="ce88"/>
          <table:table-cell table:style-name="ce82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table:content-validation-name="val45" table:style-name="ce561"/>
          <table:table-cell office:value-type="float" office:value="0" table:formula="msoxl:=SUM(D51:O51)" table:content-validation-name="val44" table:style-name="ce16">
            <text:p>0<text:s/></text:p>
          </table:table-cell>
          <table:table-cell office:value-type="float" office:value="0" table:formula="msoxl:=AVERAGE(D51:O51)" table:content-validation-name="val43" table:style-name="ce555">
            <text:p>#DIV/0!</text:p>
          </table:table-cell>
          <table:table-cell office:value-type="float" office:value="0" table:formula="msoxl:=Q51*0.6" table:style-name="ce36">
            <text:p>#DIV/0!</text:p>
          </table:table-cell>
          <table:table-cell table:content-validation-name="val41" table:style-name="ce545"/>
          <table:table-cell table:content-validation-name="val41" table:style-name="ce545"/>
          <table:table-cell office:value-type="float" office:value="0" table:formula="msoxl:=AVERAGE(S51:T51)" table:style-name="ce538">
            <text:p>#DIV/0!</text:p>
          </table:table-cell>
          <table:table-cell office:value-type="float" office:value="0" table:formula="msoxl:=U51*0.3" table:style-name="ce38">
            <text:p>#DIV/0!</text:p>
          </table:table-cell>
          <table:table-cell table:content-validation-name="val41" table:style-name="ce551"/>
          <table:table-cell table:content-validation-name="val41" table:style-name="ce552"/>
          <table:table-cell table:content-validation-name="val41" table:style-name="ce552"/>
          <table:table-cell table:content-validation-name="val41" table:style-name="ce552"/>
          <table:table-cell office:value-type="float" office:value="0" table:formula="msoxl:=AVERAGE(W51:Z51)" table:style-name="ce547">
            <text:p>#DIV/0!</text:p>
          </table:table-cell>
          <table:table-cell office:value-type="float" office:value="0" table:formula="msoxl:=AA51*0.1" table:style-name="ce21">
            <text:p>#DIV/0!</text:p>
          </table:table-cell>
          <table:table-cell office:value-type="float" office:value="0" table:formula="msoxl:=SUM(R51,V51,AB51)" table:content-validation-name="val42" table:style-name="ce53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152"/>
          <table:table-cell office:value-type="string" table:number-columns-spanned="8" table:number-rows-spanned="1" table:style-name="ce2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63">
            <text:p>任課老師簽章 <text:s/>:</text:p>
          </table:table-cell>
          <table:covered-table-cell table:number-columns-repeated="6"/>
          <table:table-cell table:number-columns-spanned="4" table:number-rows-spanned="1" table:style-name="ce232"/>
          <table:covered-table-cell table:number-columns-repeated="3"/>
          <table:table-cell office:value-type="string" table:number-columns-spanned="2" table:number-rows-spanned="1" table:style-name="ce233">
            <text:p>日 期 :</text:p>
          </table:table-cell>
          <table:covered-table-cell/>
          <table:table-cell table:number-columns-spanned="7" table:number-rows-spanned="1" table:style-name="ce264"/>
          <table:covered-table-cell table:number-columns-repeated="6"/>
          <table:table-cell table:number-columns-repeated="16355" table:style-name="ce153"/>
        </table:table-row>
        <table:table-row table:style-name="ro8">
          <table:table-cell table:style-name="ce154"/>
          <table:table-cell office:value-type="string" table:number-columns-spanned="25" table:number-rows-spanned="1" table:style-name="ce265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53"/>
          <table:table-cell table:number-columns-repeated="16355" table:style-name="ce155"/>
        </table:table-row>
        <table:table-row table:style-name="ro9">
          <table:table-cell table:style-name="ce1"/>
          <table:table-cell office:value-type="string" table:number-columns-spanned="28" table:number-rows-spanned="1" table:style-name="ce23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56"/>
          <table:table-cell table:number-columns-repeated="21" table:style-name="ce1"/>
          <table:table-cell table:style-name="ce2"/>
          <table:table-cell table:number-columns-repeated="16359" table:style-name="ce1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F User</meta:initial-creator>
    <dc:creator>Admin</dc:creator>
    <meta:creation-date>2009-09-16T08:30:58Z</meta:creation-date>
    <dc:date>2019-08-29T03:50:49Z</dc:date>
    <meta:print-date>2018-08-23T01:40:11Z</meta:print-date>
  </office:meta>
</office:document-meta>
</file>