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style-number>
    </text:list-style>
    <style:style style:name="P1" style:parent-style-name="內文" style:master-page-name="MP0" style:family="paragraph">
      <style:paragraph-properties fo:break-before="page" fo:text-align="start" style:page-number="5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2777in" fo:margin-left="0.8333in" fo:text-indent="-0.8333in">
        <style:tab-stops/>
      </style:paragraph-properties>
    </style:style>
    <style:style style:name="T5" style:parent-style-name="預設段落字型" style:family="text">
      <style:text-properties style:font-name="標楷體" style:font-name-asian="標楷體" style:font-size-complex="13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3pt"/>
    </style:style>
    <style:style style:name="P8" style:parent-style-name="內文" style:family="paragraph">
      <style:paragraph-properties fo:line-height="0.2777in"/>
      <style:text-properties style:font-name="標楷體" style:font-name-asian="標楷體" style:font-size-complex="13pt"/>
    </style:style>
    <style:style style:name="P9" style:parent-style-name="內文" style:family="paragraph">
      <style:paragraph-properties fo:line-height="0.2777in"/>
      <style:text-properties style:font-name="標楷體" style:font-name-asian="標楷體" style:font-size-complex="13pt"/>
    </style:style>
    <style:style style:name="P10" style:parent-style-name="內文" style:family="paragraph">
      <style:paragraph-properties fo:line-height="0.2777in" fo:margin-left="1.1666in" fo:text-indent="-1.1666in">
        <style:tab-stops/>
      </style:paragraph-properties>
      <style:text-properties style:font-name="標楷體" style:font-name-asian="標楷體" style:font-size-complex="13pt"/>
    </style:style>
    <style:style style:name="P11" style:parent-style-name="內文" style:family="paragraph">
      <style:paragraph-properties fo:line-height="0.2777in"/>
      <style:text-properties style:font-name="標楷體" style:font-name-asian="標楷體" style:font-size-complex="13pt"/>
    </style:style>
    <style:style style:name="P12" style:parent-style-name="內文" style:family="paragraph">
      <style:paragraph-properties fo:line-height="0.2777in" fo:margin-left="1.125in" fo:text-indent="-1.125in">
        <style:tab-stops/>
      </style:paragraph-properties>
    </style:style>
    <style:style style:name="T13" style:parent-style-name="預設段落字型" style:family="text">
      <style:text-properties style:font-name="標楷體" style:font-name-asian="標楷體" style:font-size-complex="13pt"/>
    </style:style>
    <style:style style:name="T14" style:parent-style-name="預設段落字型" style:family="text">
      <style:text-properties style:font-name="標楷體" style:font-name-asian="標楷體" style:font-size-complex="13pt" fo:background-color="#FFFFFF"/>
    </style:style>
    <style:style style:name="T15" style:parent-style-name="預設段落字型" style:family="text">
      <style:text-properties style:font-name="標楷體" style:font-name-asian="標楷體" style:font-size-complex="13pt"/>
    </style:style>
    <style:style style:name="T16" style:parent-style-name="預設段落字型" style:family="text">
      <style:text-properties style:font-name="標楷體" style:font-name-asian="標楷體" style:font-size-complex="13pt" fo:background-color="#FFFFFF"/>
    </style:style>
    <style:style style:name="T17" style:parent-style-name="預設段落字型" style:family="text">
      <style:text-properties style:font-name="標楷體" style:font-name-asian="標楷體" style:font-size-complex="13pt"/>
    </style:style>
    <style:style style:name="T18" style:parent-style-name="預設段落字型" style:family="text">
      <style:text-properties style:font-name="標楷體" style:font-name-asian="標楷體" style:font-size-complex="13pt" fo:background-color="#FFFFFF"/>
    </style:style>
    <style:style style:name="T19" style:parent-style-name="預設段落字型" style:family="text">
      <style:text-properties style:font-name="標楷體" style:font-name-asian="標楷體" style:font-size-complex="13pt"/>
    </style:style>
    <style:style style:name="P20" style:parent-style-name="內文" style:family="paragraph">
      <style:paragraph-properties fo:line-height="0.2777in" fo:margin-left="1.125in" fo:text-indent="-1.125in">
        <style:tab-stops/>
      </style:paragraph-properties>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fo:language="af" fo:country="ZA"/>
    </style:style>
    <style:style style:name="T23" style:parent-style-name="預設段落字型" style:family="text">
      <style:text-properties style:font-name="標楷體" style:font-name-asian="標楷體" style:font-size-complex="13pt"/>
    </style:style>
    <style:style style:name="P24" style:parent-style-name="內文" style:family="paragraph">
      <style:paragraph-properties fo:line-height="0.2777in"/>
      <style:text-properties style:font-name="標楷體" style:font-name-asian="標楷體" style:font-size-complex="13pt"/>
    </style:style>
    <style:style style:name="P25" style:parent-style-name="內文" style:family="paragraph">
      <style:paragraph-properties fo:line-height="0.2777in"/>
      <style:text-properties style:font-name="標楷體" style:font-name-asian="標楷體" style:font-size-complex="13pt"/>
    </style:style>
    <style:style style:name="P26" style:parent-style-name="內文" style:family="paragraph">
      <style:paragraph-properties fo:line-height="0.2777in" fo:margin-left="1.3784in" fo:text-indent="-1.3784in">
        <style:tab-stops/>
      </style:paragraph-properties>
      <style:text-properties style:font-name="標楷體" style:font-name-asian="標楷體" style:font-size-complex="13pt"/>
    </style:style>
    <style:style style:name="P27" style:parent-style-name="內文" style:family="paragraph">
      <style:paragraph-properties fo:line-height="0.2777in" fo:margin-left="1.25in" fo:text-indent="-1.25in">
        <style:tab-stops/>
      </style:paragraph-properties>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3pt"/>
    </style:style>
    <style:style style:name="P36" style:parent-style-name="內文" style:family="paragraph">
      <style:paragraph-properties fo:line-height="0.2777in" fo:margin-left="1.25in" fo:text-indent="-1.25in">
        <style:tab-stops/>
      </style:paragraph-properties>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3pt"/>
    </style:style>
    <style:style style:name="P43" style:parent-style-name="內文" style:family="paragraph">
      <style:paragraph-properties fo:line-height="0.2777in" fo:margin-left="1.75in" fo:text-indent="-1.75in">
        <style:tab-stops/>
      </style:paragraph-properties>
      <style:text-properties style:font-name="標楷體" style:font-name-asian="標楷體" style:font-size-complex="13pt"/>
    </style:style>
    <style:style style:name="P44" style:parent-style-name="內文" style:family="paragraph">
      <style:paragraph-properties fo:line-height="0.2777in" fo:margin-left="1.625in" fo:text-indent="-0.375in">
        <style:tab-stops/>
      </style:paragraph-properties>
      <style:text-properties style:font-name="標楷體" style:font-name-asian="標楷體" style:font-size-complex="13pt"/>
    </style:style>
    <style:style style:name="P45" style:parent-style-name="內文" style:family="paragraph">
      <style:paragraph-properties fo:line-height="0.2777in" fo:margin-left="1.75in" fo:text-indent="-0.5in">
        <style:tab-stops/>
      </style:paragraph-properties>
      <style:text-properties style:font-name="標楷體" style:font-name-asian="標楷體" style:font-size-complex="13pt"/>
    </style:style>
    <style:style style:name="P46" style:parent-style-name="內文" style:family="paragraph">
      <style:paragraph-properties fo:line-height="0.2777in" fo:margin-left="1.75in" fo:text-indent="-0.5in">
        <style:tab-stops/>
      </style:paragraph-properties>
      <style:text-properties style:font-name="標楷體" style:font-name-asian="標楷體" style:font-size-complex="13pt"/>
    </style:style>
    <style:style style:name="P47" style:parent-style-name="內文" style:family="paragraph">
      <style:paragraph-properties fo:line-height="0.2777in" fo:margin-left="1.75in" fo:text-indent="-0.5in">
        <style:tab-stops/>
      </style:paragraph-properties>
      <style:text-properties style:font-name="標楷體" style:font-name-asian="標楷體" style:font-size-complex="13pt"/>
    </style:style>
    <style:style style:name="P48" style:parent-style-name="內文" style:family="paragraph">
      <style:paragraph-properties fo:line-height="0.2777in" fo:margin-left="1.268in" fo:text-indent="-1.268in">
        <style:tab-stops/>
      </style:paragraph-properties>
      <style:text-properties style:font-name="標楷體" style:font-name-asian="標楷體" style:font-size-complex="13pt"/>
    </style:style>
    <style:style style:name="P49" style:parent-style-name="內文" style:family="paragraph">
      <style:paragraph-properties fo:line-height="0.2777in" fo:margin-left="1.3333in" fo:text-indent="-1.3333in">
        <style:tab-stops/>
      </style:paragraph-properties>
      <style:text-properties style:font-name="標楷體" style:font-name-asian="標楷體" style:font-size-complex="13pt"/>
    </style:style>
    <style:style style:name="P50" style:parent-style-name="內文" style:family="paragraph">
      <style:paragraph-properties fo:line-height="0.2777in" fo:margin-left="1.3333in" fo:text-indent="-1.3333in">
        <style:tab-stops/>
      </style:paragraph-properties>
      <style:text-properties style:font-name="標楷體" style:font-name-asian="標楷體" style:font-size-complex="13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fo:language="af" fo:country="ZA"/>
    </style:style>
    <style:style style:name="P56" style:parent-style-name="內文" style:family="paragraph">
      <style:paragraph-properties fo:line-height="0.25in"/>
      <style:text-properties style:font-name="標楷體" style:font-name-asian="標楷體" fo:font-weight="bold" style:font-weight-asian="bold" style:font-weight-complex="bold" fo:letter-spacing="-0.0083in" fo:font-size="16pt" style:font-size-asian="16pt" style:font-size-complex="16pt" fo:language="af" fo:country="ZA"/>
    </style:style>
    <style:style style:name="P57" style:parent-style-name="內文" style:family="paragraph">
      <style:paragraph-properties fo:line-height="0.25in"/>
      <style:text-properties style:font-name="標楷體" style:font-name-asian="標楷體" fo:font-weight="bold" style:font-weight-asian="bold" style:font-weight-complex="bold" fo:letter-spacing="-0.0083in" fo:font-size="16pt" style:font-size-asian="16pt" style:font-size-complex="16pt" fo:language="af" fo:country="ZA"/>
    </style:style>
    <style:style style:name="P58" style:parent-style-name="內文" style:family="paragraph">
      <style:paragraph-properties fo:line-height="0.25in"/>
      <style:text-properties style:font-name="標楷體" style:font-name-asian="標楷體" fo:font-weight="bold" style:font-weight-asian="bold" style:font-weight-complex="bold" fo:letter-spacing="-0.0083in" fo:font-size="16pt" style:font-size-asian="16pt" style:font-size-complex="16pt" fo:language="af" fo:country="ZA"/>
    </style:style>
    <style:style style:name="P59" style:parent-style-name="內文" style:family="paragraph">
      <style:paragraph-properties fo:line-height="0.25in"/>
      <style:text-properties style:font-name="標楷體" style:font-name-asian="標楷體" fo:font-weight="bold" style:font-weight-asian="bold" style:font-weight-complex="bold" fo:letter-spacing="-0.0083in" fo:font-size="16pt" style:font-size-asian="16pt" style:font-size-complex="16pt" fo:language="af" fo:country="ZA"/>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1.1444in"/>
    </style:style>
    <style:style style:name="TableColumn76" style:family="table-column">
      <style:table-column-properties style:column-width="1.125in"/>
    </style:style>
    <style:style style:name="TableColumn77" style:family="table-column">
      <style:table-column-properties style:column-width="1.125in"/>
    </style:style>
    <style:style style:name="TableColumn78" style:family="table-column">
      <style:table-column-properties style:column-width="1.125in"/>
    </style:style>
    <style:style style:name="TableColumn79" style:family="table-column">
      <style:table-column-properties style:column-width="1.125in"/>
    </style:style>
    <style:style style:name="TableColumn80" style:family="table-column">
      <style:table-column-properties style:column-width="1.125in"/>
    </style:style>
    <style:style style:name="Table74" style:family="table">
      <style:table-properties style:width="6.7694in" fo:margin-left="0in" table:align="center"/>
    </style:style>
    <style:style style:name="TableRow81" style:family="table-row">
      <style:table-row-properties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language="af" fo:country="ZA"/>
    </style:style>
    <style:style style:name="TableRow86" style:family="table-row">
      <style:table-row-properties style:min-row-height="0.4097in"/>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Row99" style:family="table-row">
      <style:table-row-properties style:min-row-height="0.3861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Row112" style:family="table-row">
      <style:table-row-properties style:min-row-height="0.3819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Row125" style:family="table-row">
      <style:table-row-properties style:min-row-height="0.3875in"/>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Row138" style:family="table-row">
      <style:table-row-properties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fo:language="af" fo:country="ZA"/>
    </style:style>
    <style:style style:name="TableRow143" style:family="table-row">
      <style:table-row-properties style:min-row-height="0.427i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Row156" style:family="table-row">
      <style:table-row-properties style:min-row-height="0.393in"/>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Row169" style:family="table-row">
      <style:table-row-properties style:min-row-height="0.3798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Row182" style:family="table-row">
      <style:table-row-properties style:min-row-height="0.3854in"/>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5in"/>
      <style:text-properties style:font-name="標楷體" style:font-name-asian="標楷體" fo:font-size="14pt" style:font-size-asian="14pt" style:font-size-complex="14pt" fo:language="af" fo:country="ZA"/>
    </style:style>
    <style:style style:name="P195" style:parent-style-name="內文" style:family="paragraph">
      <style:paragraph-properties fo:margin-top="0.25in" fo:line-height="0.2222in"/>
    </style:style>
    <style:style style:name="T196"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style:style style:name="T197"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198"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199"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200"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style:style style:name="T201"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style:style style:name="T202"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style:style style:name="T203"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204"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205"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206"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style:style style:name="T207"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style:style style:name="T208"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style:style style:name="T209"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210"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211"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text-underline-type="single" style:text-underline-style="solid" style:text-underline-width="auto" style:text-underline-mode="continuous" fo:language="af" fo:country="ZA"/>
    </style:style>
    <style:style style:name="T212"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fo:language="af" fo:country="ZA"/>
    </style:style>
  </office:automatic-styles>
  <office:body>
    <office:text text:use-soft-page-breaks="true">
      <text:p text:style-name="P1">桃園市立龍潭高級中等學校105學年度第1學期班際拔河賽實施計畫</text:p>
      <text:p text:style-name="P4"><text:span text:style-name="T5">一、宗旨：</text:span><text:span text:style-name="T6">加強校內體育活動，培養團隊精神，促進師生身心健康</text:span><text:span text:style-name="T7">。</text:span></text:p>
      <text:p text:style-name="P8">二、主辦單位：國立龍潭高中<text:s/>學務處。</text:p>
      <text:p text:style-name="P9">三、協辦單位：教官室、教務處。</text:p>
      <text:p text:style-name="P10">四、比賽日期：預、複賽於104年10月5日(三)<text:s/>下午5、6、7節，決賽於104年11月11日(五)校運會當天。</text:p>
      <text:p text:style-name="P11">五、比賽地點：本校大籃球場。</text:p>
      <text:p text:style-name="P12"><text:span text:style-name="T13">六、比賽組別：分</text:span><text:span text:style-name="T14">男甲</text:span><text:span text:style-name="T15">.</text:span><text:span text:style-name="T16">男乙</text:span><text:span text:style-name="T17">組及</text:span><text:span text:style-name="T18">女生</text:span><text:span text:style-name="T19">組。(二.三年級男生甲組.一年級為男生乙組)</text:span></text:p>
      <text:p text:style-name="P20"><text:span text:style-name="T21">七、參加單位：以班為單位，分男甲、男乙、女生組(二.三年級男生為男甲組.一年級男生為男乙組)每班</text:span><text:span text:style-name="T22">每組</text:span><text:span text:style-name="T23">報名以一隊為限，男女合班者可各報名一隊，但至少需派一隊參賽(男生隊或女生隊)，一、二年級各班均需報名參加，三年級班級自由報名參加。</text:span></text:p>
      <text:p text:style-name="P24">八、報名日期：9月7日(三)起至9月13日(五)中午截止，逾時不受理。</text:p>
      <text:p text:style-name="P25">九、報名方式：一律採網路報名，於本校首頁右上方進入報名系統。</text:p>
      <text:p text:style-name="P26">十、抽籤日期：9月14日(三)中午午休於學務處旁，請各班推派一位代表到場抽籤，未到者由體育組代抽不得異議。</text:p>
      <text:p text:style-name="P27"><text:span text:style-name="T28">十一、人數限制：</text:span><text:span text:style-name="T29">每隊12人。比賽中途不得換人(</text:span><text:span text:style-name="T30">因傷退賽經對手同意後始可換人；或經對方同意後雙方減少人數參賽(至多減2人，受傷者才可減)，其餘</text:span><text:span text:style-name="T31">中途退賽不得補人)。</text:span></text:p>
      <text:p text:style-name="P32"><text:span text:style-name="T33">十二、競賽制度：採單淘汰賽</text:span><text:span text:style-name="T34">(3局2勝制)</text:span><text:span text:style-name="T35">。</text:span></text:p>
      <text:p text:style-name="P36"><text:span text:style-name="T37">十三、競賽規則：</text:span><text:span text:style-name="T38">每局時間為</text:span><text:span text:style-name="T39">35</text:span><text:span text:style-name="T40">秒，</text:span><text:span text:style-name="T41">左右各距離2公尺，</text:span><text:span text:style-name="T42">時間到仍未分出勝負，則看紅繩所在之位置判定勝負。</text:span></text:p>
      <text:p text:style-name="P43">十四、附加規定：（一）各班上場人數均為12人，身體不適及受傷之人員不可勉強出賽，經導師同意後由班上同學遞補。為增加同學參與活動，班級人數男（女）生人數為10人以上、12人以下時，得以報名參賽，同時對手以相同人數競賽。</text:p>
      <text:p text:style-name="P44">（二）出場比賽的同學一律穿著體育服裝，未著運動服一律不准下場參賽。</text:p>
      <text:p text:style-name="P45">（三）拔河賽過程中嚴禁放繩，若因放繩造成人員傷害，一律依校規加倍處罰；比賽過程中亦不可以手或身體纏繞繩子以免造成身體傷害。。</text:p>
      <text:p text:style-name="P46">（四）選手進場請聽從場內裁判指揮左右兩邊分開，就預備位置，退場時一律從（左右）繩子後方退場。場地交換時，選手聽從場內裁判指揮靠右進行場地交換。</text:p>
      <text:p text:style-name="P47">（五）各班比賽啦啦隊至多3人，老師不包括在內，啦啦隊同學請與拔河選手一起於選手休息區集合。嚴禁跨越比賽區界線，以免影響比賽秩序。</text:p>
      <text:p text:style-name="P48">十五、獎勵辦法：男甲、女生各取前3名.男乙取前2名頒發獎狀或獎品以資鼓勵。</text:p>
      <text:p text:style-name="P49">十六、裁判人員：由體育老師擔任之。</text:p>
      <text:p text:style-name="P50">十七、注意事項：比賽時若違反運動精神者將予以議處，並暫停所有之賽程。</text:p>
      <text:p text:style-name="P51"><text:span text:style-name="T52">十八、</text:span><text:span text:style-name="T53">本計畫</text:span><text:span text:style-name="T54">陳校長核准後賽施之；若有未盡事宜得臨時修正之。</text:span><text:span text:style-name="T55"><text:s/></text:span></text:p>
      <text:p text:style-name="P56"/>
      <text:p text:style-name="P57"/>
      <text:p text:style-name="P58"/>
      <text:p text:style-name="P59"/>
      <text:p text:style-name="P60"><text:span text:style-name="T61">桃園市</text:span><text:span text:style-name="T62">立龍潭</text:span><text:span text:style-name="T63">高</text:span><text:span text:style-name="T64">級</text:span><text:span text:style-name="T65">中</text:span><text:span text:style-name="T66">等學校</text:span><text:span text:style-name="T67">10</text:span><text:span text:style-name="T68">5</text:span><text:span text:style-name="T69">學年度</text:span><text:span text:style-name="T70">第1</text:span><text:span text:style-name="T71">學期</text:span><text:span text:style-name="T72">班際拔河</text:span><text:span text:style-name="T73">賽報名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6">
            <text:p text:style-name="P83"><text:span text:style-name="T84">拔河</text:span><text:span text:style-name="T85">(男生) <text:s/>12人</text:span></text:p>
          </table: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6">
            <text:p text:style-name="P140"><text:span text:style-name="T141">拔河</text:span><text:span text:style-name="T142">(女生) <text:s/>12人</text:span></text:p>
          </table: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span text:style-name="T196">班級:</text:span><text:span text:style-name="T197"><text:s text:c="4"/></text:span><text:span text:style-name="T198"><text:s text:c="3"/></text:span><text:span text:style-name="T199"><text:s text:c="7"/></text:span><text:span text:style-name="T200"><text:s text:c="2"/></text:span><text:span text:style-name="T201"><text:s text:c="3"/></text:span><text:span text:style-name="T202">康樂股長:</text:span><text:span text:style-name="T203"><text:s text:c="4"/></text:span><text:span text:style-name="T204"><text:s text:c="3"/></text:span><text:span text:style-name="T205"><text:s text:c="6"/></text:span><text:span text:style-name="T206"><text:s/></text:span><text:span text:style-name="T207"><text:s text:c="2"/></text:span><text:span text:style-name="T208">導師(簽名):<text:s/></text:span><text:span text:style-name="T209"><text:s text:c="6"/></text:span><text:span text:style-name="T210"><text:s text:c="3"/></text:span><text:span text:style-name="T211"><text:s text:c="7"/></text:span><text:span text:style-name="T21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7">
        <style:list-level-properties text:space-before="0in" text:min-label-width="0.5in"/>
      </text:list-level-style-number>
    </text:list-style>
    <style:page-layout style:name="PL0">
      <style:page-layout-properties fo:page-width="8.268in" fo:page-height="11.693in" style:print-orientation="portrait" fo:margin-top="0.5909in" fo:margin-left="0.709in" fo:margin-bottom="0.6888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龍潭農工職校九十五學年度第一學期熱愛生命合作教育新生杯籃球賽實施計畫</dc:title>
    <meta:initial-creator>185</meta:initial-creator>
    <dc:creator>h180</dc:creator>
    <meta:creation-date>2018-02-27T08:14:00Z</meta:creation-date>
    <dc:date>2018-02-27T08:14:00Z</dc:date>
    <meta:print-date>2017-02-07T05:59:00Z</meta:print-date>
    <meta:template xlink:href="Normal.dotm" xlink:type="simple"/>
    <meta:editing-cycles>2</meta:editing-cycles>
    <meta:editing-duration>PT0S</meta:editing-duration>
    <meta:document-statistic meta:page-count="2" meta:paragraph-count="2" meta:word-count="187" meta:character-count="1251" meta:row-count="8" meta:non-whitespace-character-count="1066"/>
  </office:meta>
</office:document-meta>
</file>