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style:page-number="auto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1.0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43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桃園市立龍潭高級中等學校指定捐贈意願書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戶名:</text:span><text:span text:style-name="T2">桃園市立龍潭高級中等學校</text:span><text:span text:style-name="T2">指定捐贈及孳息專戶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銀行:龍潭區農會本會(代號:</text:span><text:span text:style-name="T2">7710012</text:span><text:span text:style-name="T2">)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帳號:77101010302496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4">捐贈人名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7">捐贈收據</text:p>
            <text:p text:style-name="P7">郵寄地址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4">捐贈代理人</text:p>
          </table:table-cell>
          <table:table-cell table:style-name="表格1.A1" office:value-type="string">
            <text:p text:style-name="P6">□同捐贈人</text:p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4">捐贈內容</text:p>
          </table:table-cell>
          <table:table-cell table:style-name="表格1.A1" office:value-type="string">
            <text:p text:style-name="Standard"><text:span text:style-name="T2">□現金：</text:span><text:span text:style-name="T4"> <text:s text:c="28"/>元</text:span><text:span text:style-name="T2"> <text:s/></text:span></text:p>
            <text:p text:style-name="Standard"><text:span text:style-name="T2">□支票號碼：</text:span><text:span text:style-name="T4"> <text:s text:c="9"/>金額： <text:s text:c="9"/>元</text:span></text:p>
            <text:p text:style-name="Standard"><text:span text:style-name="T2">□其他：</text:span><text:span text:style-name="T4"> <text:s text:c="30"/></text:span></text:p>
          </table:table-cell>
        </table:table-row>
        <table:table-row table:style-name="表格1.9">
          <table:table-cell table:style-name="表格1.A9" office:value-type="string">
            <text:p text:style-name="P4">捐贈用途</text:p>
          </table:table-cell>
          <table:table-cell table:style-name="表格1.A9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4">捐贈日期</text:p>
          </table:table-cell>
          <table:table-cell table:style-name="表格1.A1" office:value-type="string">
            <text:p text:style-name="P3"><text:s text:c="8"/>年 <text:s text:c="11"/>月 <text:s text:c="8"/>日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龍潭高級中學受贈明細</dc:title>
    <dc:subject/>
    <meta:keyword/>
    <dc:description/>
    <meta:initial-creator>.</meta:initial-creator>
    <meta:creation-date>2020-11-03T10:39:00</meta:creation-date>
    <dc:creator>Windows 使用者</dc:creator>
    <dc:date>2020-11-03T10:41:00</dc:date>
    <meta:print-date>2016-01-08T13:54:00</meta:print-date>
    <meta:editing-cycles>3</meta:editing-cycles>
    <meta:document-statistic meta:table-count="1" meta:image-count="0" meta:object-count="0" meta:page-count="1" meta:paragraph-count="16" meta:word-count="117" meta:character-count="250" meta:non-whitespace-character-count="139"/>
    <meta:generator>LibreOffice/7.0.1.2$Windows_X86_64 LibreOffice_project/7cbcfc562f6eb6708b5ff7d7397325de9e764452</meta:generator>
  </office:meta>
</office:document-meta>
</file>