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cm" style:rel-width="98%" fo:margin-left="-0.058cm" table:align="left" style:writing-mode="lr-tb"/>
    </style:style>
    <style:style style:name="表格1.A" style:family="table-column">
      <style:table-column-properties style:column-width="2.069cm" style:rel-column-width="1189*"/>
    </style:style>
    <style:style style:name="表格1.B" style:family="table-column">
      <style:table-column-properties style:column-width="3.448cm" style:rel-column-width="1981*"/>
    </style:style>
    <style:style style:name="表格1.C" style:family="table-column">
      <style:table-column-properties style:column-width="2.051cm" style:rel-column-width="1178*"/>
    </style:style>
    <style:style style:name="表格1.D" style:family="table-column">
      <style:table-column-properties style:column-width="3.117cm" style:rel-column-width="1790*"/>
    </style:style>
    <style:style style:name="表格1.E" style:family="table-column">
      <style:table-column-properties style:column-width="2.669cm" style:rel-column-width="1533*"/>
    </style:style>
    <style:style style:name="表格1.F" style:family="table-column">
      <style:table-column-properties style:column-width="3.306cm" style:rel-column-width="1899*"/>
    </style:style>
    <style:style style:name="表格1.1" style:family="table-row">
      <style:table-row-properties style:min-row-height="1.3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0.9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87cm" fo:keep-together="auto"/>
    </style:style>
    <style:style style:name="表格1.5" style:family="table-row">
      <style:table-row-properties style:min-row-height="3.323cm" fo:keep-together="auto"/>
    </style:style>
    <style:style style:name="表格1.8" style:family="table-row">
      <style:table-row-properties style:min-row-height="1.108cm" fo:keep-together="auto"/>
    </style:style>
    <style:style style:name="表格1.9" style:family="table-row">
      <style:table-row-properties style:min-row-height="2.205cm" fo:keep-together="auto"/>
    </style:style>
    <style:style style:name="表格1.11" style:family="table-row">
      <style:table-row-properties style:min-row-height="2.367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</style:style>
    <style:style style:name="P14" style:family="paragraph" style:parent-style-name="Standard">
      <style:paragraph-properties style:line-height-at-least="0.494cm" fo:text-align="center" style:justify-single-word="false" style:snap-to-layout-grid="false"/>
    </style:style>
    <style:style style:name="P15" style:family="paragraph" style:parent-style-name="Standard">
      <style:paragraph-properties fo:margin-left="1.748cm" fo:margin-right="0cm" fo:text-align="justify" style:justify-single-word="false" fo:text-indent="-0.499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222222" style:font-name="標楷體" style:font-name-asian="標楷體" style:font-name-complex="Arial"/>
    </style:style>
    <style:style style:name="T8" style:family="text">
      <style:text-properties fo:color="#222222" style:font-name="標楷體" style:font-name-asian="標楷體" style:font-name-complex="Arial"/>
    </style:style>
    <style:style style:name="T9" style:family="text">
      <style:text-properties fo:color="#222222" style:font-name="標楷體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fo:color="#ff0000" style:font-name-asian="Times New Roman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立龍潭高中</text:span><text:span text:style-name="T2">學生穩定就學及中途離校學生輔導機制</text:span></text:p>
      <text:p text:style-name="P1">學生追蹤輔導紀錄表(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就讀班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6">追蹤輔導及返校就學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日期</text:p>
          </table:table-cell>
          <table:table-cell table:style-name="表格1.A1" table:number-columns-spanned="4" office:value-type="string">
            <text:p text:style-name="P7">通報追蹤輔導紀錄</text:p>
          </table:table-cell>
          <table:covered-table-cell/>
          <table:covered-table-cell/>
          <table:covered-table-cell/>
          <table:table-cell table:style-name="表格1.A3" office:value-type="string">
            <text:p text:style-name="P13"><text:span text:style-name="T5">輔導人員簽名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7">日期</text:p>
          </table:table-cell>
          <table:table-cell table:style-name="表格1.A1" table:number-columns-spanned="4" office:value-type="string">
            <text:p text:style-name="P2"><text:span text:style-name="T5">結案後追蹤輔導紀錄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輔導人員簽名</text:p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</table:table-row>
        <table:table-row table:style-name="表格1.11">
          <table:table-cell table:style-name="表格1.F1" table:number-columns-spanned="6" office:value-type="string">
            <text:p text:style-name="P12">說明：1.學生發生中途離校（含休學）或復學時，學校應於3天內完成系統通報。</text:p>
            <text:p text:style-name="P15"><text:span text:style-name="T4">2.依本校</text:span><text:span text:style-name="T3">105.8.16主管會議</text:span><text:span text:style-name="T4">決議，本表</text:span><text:span text:style-name="T7">由導師在學生離校後</text:span><text:span text:style-name="T9">3個月內</text:span><text:span text:style-name="T7">進行</text:span><text:span text:style-name="T7">至少</text:span><text:span text:style-name="T7">一次電聯與紀錄，後由責任班級輔導教師在</text:span><text:span text:style-name="T9">6個月內</text:span><text:span text:style-name="T7">進行電聯(或家訪)，並完成</text:span><text:span text:style-name="T7">本</text:span><text:span text:style-name="T7">紀錄存檔備查。</text:span></text:p>
            <text:p text:style-name="P15"><text:span text:style-name="T7">3.</text:span><text:span text:style-name="T4">本紀錄記載於AB卡或其他輔導紀錄系統，以利後續之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0"><text:s text:c="4"/></text:span><text:span text:style-name="T1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ites-text-secondary1" style:family="text" style:parent-style-name="預設段落字型">
      <style:text-properties fo:color="#949087" fo:font-size="8.5pt" style:font-size-asian="8.5pt" style:font-size-complex="8.5pt"/>
    </style:style>
    <style:style style:name="activity-link2" style:family="text" style:parent-style-name="預設段落字型">
      <style:text-properties fo:color="#3366cc" style:text-line-through-style="none" style:text-line-through-type="none" style:text-position="0% 100%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民高級中學生穩定就學及中途離校學生輔導機制實施要點草案</dc:title>
    <dc:subject/>
    <meta:keyword/>
    <meta:initial-creator>h4001</meta:initial-creator>
    <meta:creation-date>2016-08-30T08:34:00</meta:creation-date>
    <dc:creator>user</dc:creator>
    <dc:date>2018-03-02T19:23:00</dc:date>
    <meta:print-date>2012-05-15T15:52:00</meta:print-date>
    <meta:editing-cycles>3</meta:editing-cycles>
    <meta:editing-duration>PT4M</meta:editing-duration>
    <meta:document-statistic meta:table-count="1" meta:image-count="0" meta:object-count="0" meta:page-count="1" meta:paragraph-count="20" meta:word-count="241" meta:character-count="268" meta:non-whitespace-character-count="254"/>
    <meta:generator>LibreOffice/6.0.2.1$Windows_X86_64 LibreOffice_project/f7f06a8f319e4b62f9bc5095aa112a65d2f3ac89</meta:generator>
  </office:meta>
</office:document-meta>
</file>