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44cm" fo:margin-top="0cm" fo:margin-bottom="0cm" table:align="center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.589cm"/>
    </style:style>
    <style:style style:name="表格1.C" style:family="table-column">
      <style:table-column-properties style:column-width="0.699cm"/>
    </style:style>
    <style:style style:name="表格1.D" style:family="table-column">
      <style:table-column-properties style:column-width="0.7cm"/>
    </style:style>
    <style:style style:name="表格1.I" style:family="table-column">
      <style:table-column-properties style:column-width="0.564cm"/>
    </style:style>
    <style:style style:name="表格1.J" style:family="table-column">
      <style:table-column-properties style:column-width="0.138cm"/>
    </style:style>
    <style:style style:name="表格1.K" style:family="table-column">
      <style:table-column-properties style:column-width="2.085cm"/>
    </style:style>
    <style:style style:name="表格1.L" style:family="table-column">
      <style:table-column-properties style:column-width="0.139cm"/>
    </style:style>
    <style:style style:name="表格1.M" style:family="table-column">
      <style:table-column-properties style:column-width="0.695cm"/>
    </style:style>
    <style:style style:name="表格1.S" style:family="table-column">
      <style:table-column-properties style:column-width="0.709cm"/>
    </style:style>
    <style:style style:name="表格1.1" style:family="table-row">
      <style:table-row-properties style:row-height="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5pt" style:font-name-asian="標楷體1" style:font-size-asian="15pt" style:font-size-complex="15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4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color="#000000"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桃園市立龍潭高級中等學校(內)外聘人員(含工讀生)基本資料申報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D" table:number-columns-repeated="2"/>
        <table:table-column table:style-name="表格1.C"/>
        <table:table-column table:style-name="表格1.D"/>
        <table:table-column table:style-name="表格1.C"/>
        <table:table-column table:style-name="表格1.S"/>
        <table:table-row table:style-name="表格1.1">
          <table:table-cell table:style-name="表格1.A1" office:value-type="string">
            <text:p text:style-name="P1"><text:span text:style-name="T2">職務</text:span></text:p>
          </table:table-cell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2">處室</text:span></text:p>
          </table:table-cell>
          <table:covered-table-cell/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姓名</text:span></text:p>
          </table:table-cell>
          <table:table-cell table:style-name="表格1.A1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戶籍地址</text:span></text:p>
            <text:p text:style-name="P1"><text:span text:style-name="T2">(所得扣繳)</text:span></text:p>
          </table:table-cell>
          <table:table-cell table:style-name="表格1.A1" table:number-columns-spanned="18" office:value-type="string">
            <text:p text:style-name="P1"><text:span text:style-name="T2"><text:s text:c="11"/>縣(市) <text:s text:c="7"/>區市鄉(鎮) <text:s text:c="9"/>村(里) <text:s text:c="3"/>鄰</text:span></text:p>
            <text:p text:style-name="P1"><text:span text:style-name="T2"><text:s text:c="10"/>路(街) <text:s text:c="5"/>段 <text:s text:c="4"/>巷 <text:s text:c="4"/>弄 <text:s text:c="4"/>號 <text:s text:c="7"/>樓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身分證字號</text:span></text:p>
          </table:table-cell>
          <table:table-cell table:style-name="表格1.A1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"><text:span text:style-name="T2">劃帳</text:span></text:p>
            <text:p text:style-name="P1"><text:span text:style-name="T2">金融機構</text:span></text:p>
          </table:table-cell>
          <table:table-cell table:style-name="表格1.A1" table:number-columns-spanned="9" office:value-type="string">
            <text:p text:style-name="Standard"><text:span text:style-name="T2"><text:s text:c="11"/>銀行 <text:s text:c="6"/>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2">帳號</text:span></text:p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2">局號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<text:span text:style-name="T2">帳號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電子信箱</text:span></text:p>
            <text:p text:style-name="P1"><text:span text:style-name="T2">(發薪通知)</text:span></text:p>
          </table:table-cell>
          <table:table-cell table:style-name="表格1.A1" table:number-columns-spanned="18" office:value-type="string">
            <text:p text:style-name="P2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Standard"><text:span text:style-name="T2">※請提供</text:span><text:span text:style-name="T3">本人</text:span><text:span text:style-name="T2">之存摺資料，本校</text:span><text:span text:style-name="T6">國庫機關為龍潭區農會</text:span><text:span text:style-name="T2">，若提供其他金融機構存摺資料，須自行負擔匯款手續費30元。 <text:s text:c="24"/>出納組敬上</text:span></text:p>
      <text:p text:style-name="P2"/>
      <text:p text:style-name="P2"/>
      <text:p text:style-name="P2"/>
      <text:p text:style-name="P2"/>
      <text:p text:style-name="P4"><text:span text:style-name="T2"><text:s text:c="24"/>請黏貼</text:span><text:span text:style-name="T4">本人</text:span><text:span text:style-name="T2">存摺影印本</text:span></text:p>
      <text:p text:style-name="P2"/>
      <text:p text:style-name="Standard"><text:span text:style-name="T2"><text:s text:c="8"/>(如上開金融機構欄已填寫正確資料，可免付存摺影本)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 fo:hyphenate="tru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 fo:hyphenate="tru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print-date>2019-03-18T05:19:00</meta:print-date>
    <meta:creation-date>2018-09-17T10:22:00</meta:creation-date>
    <dc:date>2019-03-18T05:19:00</dc:date>
    <meta:editing-duration>PT3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20" meta:word-count="195" meta:character-count="345" meta:non-whitespace-character-count="1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