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3694in"/>
    </style:style>
    <style:style style:name="TableColumn3" style:family="table-column">
      <style:table-column-properties style:column-width="2.4694in"/>
    </style:style>
    <style:style style:name="TableColumn4" style:family="table-column">
      <style:table-column-properties style:column-width="2.4194in"/>
    </style:style>
    <style:style style:name="Table1" style:family="table" style:master-page-name="MP0">
      <style:table-properties style:width="7.2583in" fo:margin-left="0in" table:align="left"/>
    </style:style>
    <style:style style:name="TableRow5" style:family="table-row">
      <style:table-row-properties style:min-row-height="0.327in"/>
    </style:style>
    <style:style style:name="TableCell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 fo:break-before="page" fo:text-align="center" style:line-height-at-least="0in"/>
    </style:style>
    <style:style style:name="T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1" style:family="table-row">
      <style:table-row-properties style:min-row-height="0.327in"/>
    </style:style>
    <style:style style:name="TableCell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8" style:family="table-row">
      <style:table-row-properties style:min-row-height="0.327in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line-height-at-least="0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style:letter-kerning="false" fo:font-size="26pt" style:font-size-asian="26pt" style:font-size-complex="26pt"/>
    </style:style>
    <style:style style:name="T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style:letter-kerning="false" fo:font-size="26pt" style:font-size-asian="26pt" style:font-size-complex="26pt"/>
    </style:style>
    <style:style style:name="TableRow45" style:family="table-row">
      <style:table-row-properties style:min-row-height="0.327in"/>
    </style:style>
    <style:style style:name="P46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 style:line-height-at-least="0in"/>
    </style:style>
    <style:style style:name="T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4pt" style:font-size-asian="4pt" style:font-size-complex="4pt"/>
    </style:style>
    <style:style style:name="TableColumn58" style:family="table-column">
      <style:table-column-properties style:column-width="3.5937in"/>
    </style:style>
    <style:style style:name="TableColumn59" style:family="table-column">
      <style:table-column-properties style:column-width="3.5923in"/>
    </style:style>
    <style:style style:name="Table57" style:family="table">
      <style:table-properties style:width="7.1861in" fo:margin-left="0.075in" table:align="lef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style:line-height-at-least="0in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63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widows="2" fo:orphans="2" fo:text-align="justify" style:line-height-at-least="0in" fo:margin-left="0.3333in">
        <style:tab-stops>
          <style:tab-stop style:type="right" style:position="0.084in"/>
        </style:tab-stops>
      </style:paragraph-properties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style:line-height-at-least="0in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4" style:family="table-row">
      <style:table-row-properties style:min-row-height="0.879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1" style:family="paragraph">
      <style:paragraph-properties fo:widows="2" fo:orphans="2" fo:text-align="justify" style:line-height-at-least="0in" fo:margin-left="0.3333in">
        <style:tab-stops>
          <style:tab-stop style:type="right" style:position="0.084in"/>
        </style:tab-stops>
      </style:paragraph-properties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清單段落" style:family="paragraph">
      <style:paragraph-properties fo:widows="2" fo:orphans="2" fo:text-align="justify" style:line-height-at-least="0in" fo:margin-left="-0.075in" fo:text-indent="0.4215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font-size-complex="12pt"/>
    </style:style>
    <style:style style:name="T112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3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4" style:parent-style-name="預設段落字型" style:family="text">
      <style:text-properties style:font-name="Arial" style:font-name-asian="標楷體" style:font-name-complex="Arial" style:font-size-complex="12pt"/>
    </style:style>
    <style:style style:name="P115" style:parent-style-name="清單段落" style:family="paragraph">
      <style:paragraph-properties fo:widows="2" fo:orphans="2" fo:text-align="justify" style:line-height-at-least="0in" fo:margin-left="-0.075in" fo:text-indent="0.4215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ableRow122" style:family="table-row">
      <style:table-row-properties style:min-row-height="0.486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fo:widows="2" fo:orphans="2" fo:text-align="justify" style:line-height-at-least="0in" fo:margin-left="0.3333in">
        <style:tab-stops>
          <style:tab-stop style:type="right" style:position="0.084in"/>
        </style:tab-stops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1.466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widows="2" fo:orphans="2" fo:text-align="justify" style:line-height-at-least="0in" fo:margin-left="0.3333in">
        <style:tab-stops>
          <style:tab-stop style:type="right" style:position="0.084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8" style:parent-style-name="清單段落" style:family="paragraph">
      <style:paragraph-properties fo:widows="2" fo:orphans="2" fo:text-align="justify" style:line-height-at-least="0in" fo:margin-left="0.4173in" fo:text-indent="-0.0138in">
        <style:tab-stops>
          <style:tab-stop style:type="right" style:position="-0.2736in"/>
        </style:tab-stops>
      </style:paragraph-properties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清單段落" style:family="paragraph">
      <style:paragraph-properties fo:widows="2" fo:orphans="2" fo:text-align="justify" style:line-height-at-least="0in" fo:margin-left="0.4173in" fo:text-indent="-0.0138in">
        <style:tab-stops>
          <style:tab-stop style:type="right" style:position="-0.273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2" style:parent-style-name="清單段落" style:family="paragraph">
      <style:paragraph-properties fo:widows="2" fo:orphans="2" fo:text-align="justify" style:line-height-at-least="0in" fo:margin-left="0.4173in" fo:text-indent="-0.0138in">
        <style:tab-stops>
          <style:tab-stop style:type="right" style:position="-0.273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3" style:parent-style-name="清單段落" style:family="paragraph">
      <style:paragraph-properties fo:widows="2" fo:orphans="2" fo:text-align="justify" style:line-height-at-least="0in" fo:margin-left="0.4173in" fo:text-indent="-0.0138in">
        <style:tab-stops>
          <style:tab-stop style:type="right" style:position="-0.273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54" style:family="table-row">
      <style:table-row-properties style:min-row-height="0.395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style:line-height-at-least="0in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line-height-at-least="0in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line-height-at-least="0in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6" style:family="table-row">
      <style:table-row-properties style:min-row-height="0.642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89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color="#A6A6A6" style:font-size-complex="12pt"/>
    </style:style>
    <style:style style:name="TableRow192" style:family="table-row">
      <style:table-row-properties style:min-row-height="0.395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style:line-height-at-least="0in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05" style:family="table-row">
      <style:table-row-properties style:min-row-height="0.381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line-height-at-least="0in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line-height-at-least="0in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1.1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18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8">桃園市</text:span><text:span text:style-name="T19">政府</text:span><text:span text:style-name="T20">財政局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系統帳號使用申請表</text:p>
          </table:table-cell>
          <table:table-cell table:style-name="TableCell24">
            <text:p text:style-name="P25">生效日期：<text:s/></text:p>
          </table:table-cell>
          <table:table-cell table:style-name="TableCell26">
            <text:p text:style-name="P27">版本：V1.0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機密等級：</text:span></text:p>
            <text:p text:style-name="P32"><text:span text:style-name="T33">□普通■敏感□密</text:span></text:p>
          </table:table-cell>
          <table:table-cell table:style-name="TableCell34" table:number-columns-spanned="2">
            <text:p text:style-name="P35"><text:span text:style-name="T36">紀錄編號：</text:span><text:span text:style-name="T37">0</text:span><text:span text:style-name="T38">2</text:span><text:span text:style-name="T39">-0</text:span><text:span text:style-name="T40">12</text:span><text:span text:style-name="T41">-01-</text:span><text:span text:style-name="T42">□□□□□</text:span><text:span text:style-name="T43">-</text:span><text:span text:style-name="T44">□□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(</text:span><text:span text:style-name="T50">紀錄編號：</text:span><text:span text:style-name="T51">XXXXX-XX</text:span><text:span text:style-name="T52">民國年三碼加上兩碼月份</text:span><text:span text:style-name="T53">-</text:span><text:span text:style-name="T54">兩碼流水號</text:span><text:span text:style-name="T55">)</text:span></text:p>
          </table:table-cell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申請日期</text:span><text:span text:style-name="T64">:</text:span><text:span text:style-name="T65"><text:s/></text:span><text:span text:style-name="T66">　　</text:span><text:span text:style-name="T67">年</text:span><text:span text:style-name="T68">　　</text:span><text:span text:style-name="T69">月</text:span><text:span text:style-name="T70">　　</text:span><text:span text:style-name="T71">日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<text:span text:style-name="T75">申請類別</text:span><text:span text:style-name="T76">:</text:span></text:p>
              </text:list-item>
            </text:list>
            <text:p text:style-name="P77"><text:span text:style-name="T78"><text:s text:c="4"/></text:span><text:span text:style-name="T79">○</text:span><text:span text:style-name="T80">新增</text:span><text:span text:style-name="T81"><text:s/></text:span><text:span text:style-name="T82"><text:s text:c="3"/></text:span><text:span text:style-name="T83">○</text:span><text:span text:style-name="T84">異動</text:span><text:span text:style-name="T85"><text:s text:c="2"/></text:span><text:span text:style-name="T86"><text:s text:c="2"/></text:span><text:span text:style-name="T87">○</text:span><text:span text:style-name="T88">刪除撤銷</text:span><text:span text:style-name="T89"><text:s/></text:span><text:span text:style-name="T90"><text:s/></text:span><text:span text:style-name="T91"><text:s text:c="2"/></text:span><text:span text:style-name="T92">○</text:span><text:span text:style-name="T93">停用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list text:style-name="LFO1" text:continue-numbering="true">
              <text:list-item>
                <text:p text:style-name="P96"><text:span text:style-name="T97">系統類別：</text:span></text:p>
              </text:list-item>
            </text:list>
            <text:p text:style-name="P98"><text:span text:style-name="T99">□</text:span><text:span text:style-name="T100">EMAIL</text:span><text:span text:style-name="T101">帳號</text:span><text:span text:style-name="T102"><text:s/></text:span><text:span text:style-name="T103"><text:s text:c="3"/></text:span><text:span text:style-name="T104"><text:s/></text:span><text:span text:style-name="T105">■</text:span><text:span text:style-name="T106">資</text:span><text:span text:style-name="T107">通</text:span><text:span text:style-name="T108">系統</text:span><text:span text:style-name="T109">管理帳號</text:span><text:span text:style-name="T110"><text:s/></text:span><text:span text:style-name="T111"><text:s text:c="4"/></text:span><text:span text:style-name="T112">□</text:span><text:span text:style-name="T113">無線網路帳號</text:span><text:span text:style-name="T114"><text:s/></text:span></text:p>
            <text:p text:style-name="P115"><text:span text:style-name="T116">□</text:span><text:span text:style-name="T117">VPN</text:span><text:span text:style-name="T118"><text:s/></text:span><text:span text:style-name="T119"><text:s text:c="10"/></text:span><text:span text:style-name="T120"><text:s/></text:span><text:span text:style-name="T121"><text:s text:c="13"/>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<text:span text:style-name="T125">系統名稱</text:span><text:span text:style-name="T126">:<text:s/></text:span><text:span text:style-name="T127"><text:s/></text:span><text:span text:style-name="T128">財產管理系統</text:span><text:span text:style-name="T129"><text:s/></text:span><text:span text:style-name="T130"><text:s/></text:span><text:span text:style-name="T131">用途</text:span><text:span text:style-name="T132">:</text:span><text:span text:style-name="T133"><text:s/></text:span><text:span text:style-name="T134"><text:s text:c="17"/></text:span></text:p>
              </text:list-item>
            </text:list>
          </table:table-cell>
          <table:covered-table-cell/>
        </table:table-row>
        <table:table-row table:style-name="TableRow135">
          <table:table-cell table:style-name="TableCell136" table:number-columns-spanned="2">
            <text:list text:style-name="LFO1" text:continue-numbering="true">
              <text:list-item>
                <text:p text:style-name="P137">基本資料:</text:p>
              </text:list-item>
            </text:list>
            <text:p text:style-name="P138"><text:span text:style-name="T139">□</text:span><text:span text:style-name="T140">桃園市</text:span><text:span text:style-name="T141">政府</text:span><text:span text:style-name="T142">各機關學校</text:span><text:span text:style-name="T143"><text:s/>名稱</text:span><text:span text:style-name="T144">：</text:span><text:span text:style-name="T145"><text:s/></text:span><text:span text:style-name="T146"><text:s text:c="20"/></text:span><text:span text:style-name="T147"><text:s text:c="2"/></text:span><text:span text:style-name="T148">□</text:span><text:span text:style-name="T149">廠商名稱</text:span><text:span text:style-name="T150">:</text:span></text:p>
            <text:p text:style-name="P151">姓名:</text:p>
            <text:p text:style-name="P152">連絡電話:</text:p>
            <text:p text:style-name="P153">帳號:<text:s/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五、</text:span><text:span text:style-name="T158">帳號有效期間</text:span><text:span text:style-name="T159">(</text:span><text:span text:style-name="T160">委外廠商必填</text:span><text:span text:style-name="T161">)</text:span><text:span text:style-name="T162">：</text:span><text:span text:style-name="T163">　　</text:span><text:span text:style-name="T164">年</text:span><text:span text:style-name="T165">　　</text:span><text:span text:style-name="T166">月</text:span><text:span text:style-name="T167">　　</text:span><text:span text:style-name="T168">日　至　</text:span><text:span text:style-name="T169">　　</text:span><text:span text:style-name="T170">年</text:span><text:span text:style-name="T171">　　</text:span><text:span text:style-name="T172">月</text:span><text:span text:style-name="T173">　　</text:span><text:span text:style-name="T174">日</text:span><text:span text:style-name="T175"><text:s/>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帳號</text:span><text:span text:style-name="T180">申請人</text:span></text:p>
          </table:table-cell>
          <table:table-cell table:style-name="TableCell181">
            <text:p text:style-name="P182"><text:span text:style-name="T183">業務承辦人員</text:span><text:span text:style-name="T184">/</text:span><text:span text:style-name="T185">業務單位主管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六</text:span><text:span text:style-name="T196">、</text:span><text:span text:style-name="T197">帳號建置日期：</text:span><text:span text:style-name="T198">　　</text:span><text:span text:style-name="T199">年</text:span><text:span text:style-name="T200">　　</text:span><text:span text:style-name="T201">月</text:span><text:span text:style-name="T202">　　</text:span><text:span text:style-name="T203">日</text:span><text:span text:style-name="T204"><text:s/>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系統管理人員</text:span></text:p>
          </table:table-cell>
          <table:table-cell table:style-name="TableCell209">
            <text:p text:style-name="P210"><text:span text:style-name="T211">資安管制人員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zh" fo:country="TW"/>
    </style:style>
    <style:style style:name="T1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zh" fo:country="TW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zh" fo:country="TW"/>
    </style:style>
    <style:style style:name="T1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頁</text:span><text:span text:style-name="T13"><text:s/></text:span><text:span text:style-name="T14">共</text:span><text:span text:style-name="T15"><text:s/></text:span><text:span text:style-name="T16"><text:page-count>1</text:page-count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nne Tseng</meta:initial-creator>
    <dc:creator>Windows 使用者</dc:creator>
    <meta:creation-date>2021-08-20T00:43:00Z</meta:creation-date>
    <dc:date>2021-08-20T00:43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