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715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2.3291in"/>
    </style:style>
    <style:style style:name="Table1" style:family="table" style:master-page-name="MP0">
      <style:table-properties style:width="7.2583in" fo:margin-left="0in" table:align="left"/>
    </style:style>
    <style:style style:name="TableRow5" style:family="table-row">
      <style:table-row-properties style:min-row-height="0.1812in"/>
    </style:style>
    <style:style style:name="TableCell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break-before="page" fo:text-align="center" style:line-height-at-least="0in"/>
    </style:style>
    <style:style style:name="T1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2" style:family="table-row">
      <style:table-row-properties style:min-row-height="0.2673in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29" style:family="table-row">
      <style:table-row-properties style:min-row-height="0.3437in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line-height-at-least="0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style:letter-kerning="false" fo:font-size="26pt" style:font-size-asian="26pt" style:font-size-complex="26pt"/>
    </style:style>
    <style:style style:name="T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style:letter-kerning="false" fo:font-size="26pt" style:font-size-asian="26pt" style:font-size-complex="26pt"/>
    </style:style>
    <style:style style:name="TableRow52" style:family="table-row">
      <style:table-row-properties/>
    </style:style>
    <style:style style:name="P5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style:line-height-at-least="0in"/>
    </style:style>
    <style:style style:name="T5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4pt" style:font-size-asian="4pt" style:font-size-complex="4pt"/>
    </style:style>
    <style:style style:name="TableColumn65" style:family="table-column">
      <style:table-column-properties style:column-width="1.3097in"/>
    </style:style>
    <style:style style:name="TableColumn66" style:family="table-column">
      <style:table-column-properties style:column-width="1.1034in"/>
    </style:style>
    <style:style style:name="TableColumn67" style:family="table-column">
      <style:table-column-properties style:column-width="1.1611in"/>
    </style:style>
    <style:style style:name="TableColumn68" style:family="table-column">
      <style:table-column-properties style:column-width="0.0979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2.4618in"/>
    </style:style>
    <style:style style:name="Table64" style:family="table">
      <style:table-properties style:width="7.3152in" fo:margin-left="0in" table:align="center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3152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149" style:family="table-row">
      <style:table-row-properties style:min-row-height="0.3152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165" style:family="table-row">
      <style:table-row-properties style:min-row-height="0.3152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173" style:family="table-row">
      <style:table-row-properties style:min-row-height="0.3152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181" style:family="table-row">
      <style:table-row-properties style:min-row-height="0.3152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DFKaiShu-SB-Estd-BF" style:letter-kerning="false" style:font-size-complex="12pt"/>
    </style:style>
    <style:style style:name="P185" style:parent-style-name="內文" style:family="paragraph">
      <style:paragraph-properties style:snap-to-layout-grid="false" fo:text-align="justify" style:line-height-at-least="0in" fo:text-indent="0.1666in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ableCell2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line-height-at-least="0in"/>
    </style:style>
    <style:style style:name="T217" style:parent-style-name="預設段落字型" style:family="text">
      <style:text-properties style:font-name="Arial" style:font-name-asian="標楷體" style:font-name-complex="Arial" style:font-size-complex="12pt"/>
    </style:style>
    <style:style style:name="T218" style:parent-style-name="預設段落字型" style:family="text">
      <style:text-properties style:font-name="Arial" style:font-name-asian="標楷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TableRow220" style:family="table-row">
      <style:table-row-properties style:min-row-height="0.611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23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color="#BFBFBF" style:font-size-complex="12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in" fo:margin-left="0.1763in" fo:text-indent="-0.1513in">
        <style:tab-stops/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snap-to-layout-grid="false" fo:text-align="justify" style:line-height-at-least="0in" fo:margin-left="0.1763in" fo:text-indent="-0.1513in">
        <style:tab-stops/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snap-to-layout-grid="false" fo:text-align="justify" style:line-height-at-least="0in" fo:margin-left="0.1763in" fo:text-indent="-0.151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 fo:margin-left="0.3187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 fo:margin-left="0.3187in" fo:text-indent="-0.2951in">
        <style:tab-stops/>
      </style:paragraph-properties>
      <style:text-properties style:font-name="標楷體" style:font-name-asian="標楷體" style:font-size-complex="12pt"/>
    </style:style>
    <style:style style:name="TableRow251" style:family="table-row">
      <style:table-row-properties style:min-row-height="0.61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 fo:margin-left="0.3187in" fo:text-indent="-0.2951in">
        <style:tab-stops/>
      </style:paragraph-properties>
      <style:text-properties style:font-name="標楷體" style:font-name-asian="標楷體" fo:color="#FF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 fo:margin-left="0.3187in" fo:text-indent="-0.2951in">
        <style:tab-stops/>
      </style:paragraph-properties>
      <style:text-properties style:font-name="標楷體" style:font-name-asian="標楷體" fo:color="#FF0000" style:font-size-complex="12pt"/>
    </style:style>
    <style:style style:name="P256" style:parent-style-name="內文" style:family="paragraph">
      <style:paragraph-properties fo:line-height="0.1666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8">桃園市</text:span><text:span text:style-name="T19">政府</text:span><text:span text:style-name="T20">財政</text:span><text:span text:style-name="T21">局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帳號權限變更申請表</text:p>
          </table:table-cell>
          <table:table-cell table:style-name="TableCell25">
            <text:p text:style-name="P26">生效日期：</text:p>
          </table:table-cell>
          <table:table-cell table:style-name="TableCell27">
            <text:p text:style-name="P28">版本：V1.0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機密等級：</text:span></text:p>
            <text:p text:style-name="P33"><text:span text:style-name="T34">□</text:span><text:span text:style-name="T35">普通</text:span><text:span text:style-name="T36">■</text:span><text:span text:style-name="T37">敏感□密</text:span></text:p>
          </table:table-cell>
          <table:table-cell table:style-name="TableCell38" table:number-columns-spanned="2">
            <text:p text:style-name="P39"><text:span text:style-name="T40">紀錄</text:span><text:span text:style-name="T41">編號：</text:span><text:span text:style-name="T42">0</text:span><text:span text:style-name="T43">2</text:span><text:span text:style-name="T44">-0</text:span><text:span text:style-name="T45">12</text:span><text:span text:style-name="T46">-0</text:span><text:span text:style-name="T47">2</text:span><text:span text:style-name="T48">-</text:span><text:span text:style-name="T49">□□□□□</text:span><text:span text:style-name="T50">-</text:span><text:span text:style-name="T51">□□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(</text:span><text:span text:style-name="T57">紀錄編號：</text:span><text:span text:style-name="T58">XXXXX-XX</text:span><text:span text:style-name="T59">民國年三碼加上兩碼月份</text:span><text:span text:style-name="T60">-</text:span><text:span text:style-name="T61">兩碼流水號</text:span><text:span text:style-name="T62">)</text:span></text:p>
          </table:table-cell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申<text:s/>請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員工編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機關學校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職 <text:s/><text:s text:c="2"/>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分<text:s text:c="2"/><text:s text:c="2"/>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申請日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申請項目</text:p>
          </table:table-cell>
          <table:table-cell table:style-name="TableCell101" table:number-columns-spanned="5">
            <text:p text:style-name="P102">說 <text:s text:c="3"/>明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□申請帳號</text:p>
          </table:table-cell>
          <table:table-cell table:style-name="TableCell106">
            <text:p text:style-name="P107">使用帳號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主辦業務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□職務調動</text:p>
          </table:table-cell>
          <table:table-cell table:style-name="TableCell119">
            <text:p text:style-name="P120">原任職單位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新職務</text:p>
            <text:p text:style-name="P127">之主辦業務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□委外廠商</text:p>
          </table:table-cell>
          <table:table-cell table:style-name="TableCell133">
            <text:p text:style-name="P134">異動說明</text:p>
          </table:table-cell>
          <table:table-cell table:style-name="TableCell135" table:number-columns-spanned="4">
            <text:p text:style-name="P136">廠商名稱:<text:s/></text:p>
            <text:p text:style-name="P137">申請原因: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□權限變更</text:p>
          </table:table-cell>
          <table:table-cell table:style-name="TableCell141">
            <text:p text:style-name="P142">增/刪</text:p>
          </table:table-cell>
          <table:table-cell table:style-name="TableCell143" table:number-columns-spanned="3">
            <text:p text:style-name="P144"><text:span text:style-name="T145">系統名稱</text:span></text:p>
          </table:table-cell>
          <table:covered-table-cell/>
          <table:covered-table-cell/>
          <table:table-cell table:style-name="TableCell146">
            <text:p text:style-name="P147"><text:span text:style-name="T148">異動權限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□增 □刪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□增 □刪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□增 □刪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□增 □刪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>（變更權限請詳列欲新增/刪除之功能名稱、作業名稱及視窗號碼，</text:p>
            <text:p text:style-name="P185"><text:span text:style-name="T186">新增功能</text:span><text:span text:style-name="T187">需經該功能之業務負責單位審核確認才開放權限</text:span><text:span text:style-name="T18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帳號有效期間</text:span></text:p>
          </table:table-cell>
          <table:table-cell table:style-name="TableCell193" table:number-columns-spanned="5">
            <text:p text:style-name="P194"><text:span text:style-name="T195">　　</text:span><text:span text:style-name="T196">年</text:span><text:span text:style-name="T197">　　</text:span><text:span text:style-name="T198">月</text:span><text:span text:style-name="T199">　　</text:span><text:span text:style-name="T200">日　</text:span><text:span text:style-name="T201"><text:s/></text:span><text:span text:style-name="T202">至</text:span><text:span text:style-name="T203"><text:s/></text:span><text:span text:style-name="T204">　</text:span><text:span text:style-name="T205">　　</text:span><text:span text:style-name="T206">年</text:span><text:span text:style-name="T207">　　</text:span><text:span text:style-name="T208">月</text:span><text:span text:style-name="T209">　　</text:span><text:span text:style-name="T2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申請人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業務承辦人員</text:span><text:span text:style-name="T218">/</text:span><text:span text:style-name="T219">業務單位主管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注意事項</text:p>
          </table:table-cell>
          <table:table-cell table:style-name="TableCell229" table:number-columns-spanned="5">
            <text:p text:style-name="P230">1.申請人確實因業務需要申請資通系統帳號，此帳號及權限僅限申請者本人使用，不得借于他人使用。</text:p>
            <text:p text:style-name="P231">2.使用者帳號及密碼需妥善保管，若因帳號被盜用導致之損失及法律責任，使用者需自行負責。</text:p>
            <text:p text:style-name="P232"><text:span text:style-name="T233">3.</text:span><text:span text:style-name="T234">使用者務必確實閱讀上述各項條文，並保證願意確實遵守，若違反個人資料保護法規定者，將受法律制裁；其他未盡事宜，悉依個人資料保護法之規定辦理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<text:span text:style-name="T238">權限異動設定日期:</text:span><text:span text:style-name="T239"><text:s/></text:span><text:span text:style-name="T240">　　</text:span><text:span text:style-name="T241">年</text:span><text:span text:style-name="T242">　　</text:span><text:span text:style-name="T243">月</text:span><text:span text:style-name="T244">　　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系統管理人員</text:p>
          </table:table-cell>
          <table:covered-table-cell/>
          <table:covered-table-cell/>
          <table:table-cell table:style-name="TableCell249" table:number-columns-spanned="3">
            <text:p text:style-name="P250">資安管制人員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zh" fo:country="TW"/>
    </style:style>
    <style:style style:name="T1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zh" fo:country="TW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頁</text:span><text:span text:style-name="T13"><text:s/></text:span><text:span text:style-name="T14">共</text:span><text:span text:style-name="T15"><text:s/></text:span><text:span text:style-name="T16"><text:page-count>1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nne Tseng</meta:initial-creator>
    <dc:creator>Windows 使用者</dc:creator>
    <meta:creation-date>2021-08-20T00:44:00Z</meta:creation-date>
    <dc:date>2021-08-20T00:44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