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9" style:family="table-column">
      <style:table-column-properties style:column-width="1.5444in"/>
    </style:style>
    <style:style style:name="TableColumn30" style:family="table-column">
      <style:table-column-properties style:column-width="1.4673in"/>
    </style:style>
    <style:style style:name="TableColumn31" style:family="table-column">
      <style:table-column-properties style:column-width="1.8326in"/>
    </style:style>
    <style:style style:name="TableColumn32" style:family="table-column">
      <style:table-column-properties style:column-width="1.8416in"/>
    </style:style>
    <style:style style:name="Table28" style:family="table">
      <style:table-properties style:width="6.6861in" fo:margin-left="0in" table:align="lef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" style:family="table-row">
      <style:table-row-properties style:min-row-height="0.429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text-position="50% 100%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text-position="50% 100%" fo:font-size="10pt" style:font-size-asian="10pt" style:font-size-complex="10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865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05in" fo:margin-right="0.0784in" fo:text-indent="-0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snap-to-layout-grid="false" fo:margin-left="0.05in" fo:text-indent="-0.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right="-0.1819in"/>
      <style:text-properties style:font-name="標楷體" style:font-name-asian="標楷體" fo:font-size="22pt" style:font-size-asian="22pt" style:font-size-complex="22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89" style:family="table-column">
      <style:table-column-properties style:column-width="0.8631in" style:use-optimal-column-width="false"/>
    </style:style>
    <style:style style:name="TableColumn90" style:family="table-column">
      <style:table-column-properties style:column-width="0.8423in" style:use-optimal-column-width="false"/>
    </style:style>
    <style:style style:name="TableColumn91" style:family="table-column">
      <style:table-column-properties style:column-width="0.4375in" style:use-optimal-column-width="false"/>
    </style:style>
    <style:style style:name="TableColumn92" style:family="table-column">
      <style:table-column-properties style:column-width="0.4375in" style:use-optimal-column-width="false"/>
    </style:style>
    <style:style style:name="TableColumn93" style:family="table-column">
      <style:table-column-properties style:column-width="0.4375in" style:use-optimal-column-width="false"/>
    </style:style>
    <style:style style:name="TableColumn94" style:family="table-column">
      <style:table-column-properties style:column-width="0.4375in" style:use-optimal-column-width="false"/>
    </style:style>
    <style:style style:name="TableColumn95" style:family="table-column">
      <style:table-column-properties style:column-width="0.4375in" style:use-optimal-column-width="false"/>
    </style:style>
    <style:style style:name="TableColumn96" style:family="table-column">
      <style:table-column-properties style:column-width="0.4375in" style:use-optimal-column-width="false"/>
    </style:style>
    <style:style style:name="TableColumn97" style:family="table-column">
      <style:table-column-properties style:column-width="2.4506in" style:use-optimal-column-width="false"/>
    </style:style>
    <style:style style:name="Table88" style:family="table">
      <style:table-properties style:width="6.7812in" fo:margin-left="0in" table:align="left"/>
    </style:style>
    <style:style style:name="TableRow98" style:family="table-row">
      <style:table-row-properties style:min-row-height="0.2187in" style:use-optimal-row-height="false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text-indent="0.6666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370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645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6423in" style:use-optimal-row-height="false" fo:keep-together="always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424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96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1.147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right="0.6666in"/>
      <style:text-properties style:font-name="標楷體" style:font-name-asian="標楷體"/>
    </style:style>
    <style:style style:name="TableRow172" style:family="table-row">
      <style:table-row-properties style:min-row-height="0.374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退還</text:span><text:span text:style-name="T3">(履約保證金、保固保證金、保證金)</text:span><text:span text:style-name="T4">申請</text:span><text:span text:style-name="T5">書</text:span></text:p>
      <text:p text:style-name="P6"/>
      <text:p text:style-name="P7"><text:span text:style-name="T8"><text:s text:c="4"/></text:span><text:span text:style-name="T9">本公司</text:span><text:span text:style-name="T10">承做</text:span><text:span text:style-name="T11">貴校</text:span><text:span text:style-name="T12"><text:s text:c="5"/></text:span><text:span text:style-name="T13"><text:s text:c="4"/></text:span><text:span text:style-name="T14"><text:s/></text:span><text:span text:style-name="T15"><text:s text:c="8"/></text:span><text:span text:style-name="T16"><text:s text:c="3"/></text:span><text:span text:style-name="T17">案</text:span><text:span text:style-name="T18">，業已驗收(保固)完成，請准予</text:span><text:span text:style-name="T19">以匯款</text:span><text:span text:style-name="T20">方式</text:span><text:span text:style-name="T21">匯入下列帳號</text:span><text:span text:style-name="T22">(手續費由保證金項下扣減)</text:span><text:span text:style-name="T23">退還</text:span><text:span text:style-name="T24">□履約 □保固 □租借</text:span><text:span text:style-name="T25">保證金</text:span><text:span text:style-name="T26">新台幣 <text:s text:c="13"/>元整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存 <text:s text:c="3"/>款 <text:s text:c="3"/>行 <text:s text:c="3"/>庫</text:p>
          </table:table-cell>
          <table:covered-table-cell/>
          <table:covered-table-cell/>
          <table:table-cell table:style-name="TableCell36" table:number-rows-spanned="2">
            <text:p text:style-name="P37">備　　　　註</text:p>
          </table:table-cell>
        </table:table-row>
        <table:table-row table:style-name="TableRow38">
          <table:table-cell table:style-name="TableCell39">
            <text:p text:style-name="P40">行、庫、局、信用合作社、農、漁會名稱</text:p>
          </table:table-cell>
          <table:table-cell table:style-name="TableCell41">
            <text:p text:style-name="P42"><text:span text:style-name="T43">戶名</text:span></text:p>
          </table:table-cell>
          <table:table-cell table:style-name="TableCell44">
            <text:p text:style-name="P45"><text:span text:style-name="T46">帳號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1.戶名以投標廠商本身存款戶為限</text:p>
            <text:p text:style-name="P57">2.如因填報錯誤，致貴機關所退還之金額誤入他人帳戶時，由本公司（廠、行）自行處理。</text:p>
          </table:table-cell>
        </table:table-row>
      </table:table>
      <text:p text:style-name="P58">此<text:s text:c="4"/>致</text:p>
      <text:p text:style-name="P59">桃<text:s/>園<text:s/>市<text:s/>立<text:s/>龍<text:s/>潭<text:s/>高<text:s/>級<text:s/>中<text:s/>等<text:s/>學<text:s/>校</text:p>
      <text:p text:style-name="P60">廠 <text:s text:c="3"/>商：</text:p>
      <text:p text:style-name="P61">統一編號：</text:p>
      <text:p text:style-name="P62">負 責 人：</text:p>
      <text:p text:style-name="P63">連絡電話：</text:p>
      <text:p text:style-name="P64">地 <text:s text:c="3"/>址：</text:p>
      <text:p text:style-name="P65"/>
      <text:p text:style-name="P66"><text:span text:style-name="T67">中華民國 <text:s text:c="2"/></text:span><text:span text:style-name="T68"><text:s text:c="2"/></text:span><text:span text:style-name="T69"><text:s/>年</text:span><text:span text:style-name="T70"><text:s text:c="2"/></text:span><text:span text:style-name="T71"><text:s text:c="4"/>月 <text:s text:c="2"/></text:span><text:span text:style-name="T72"><text:s text:c="2"/></text:span><text:span text:style-name="T73"><text:s/>日</text:span></text:p>
      <text:p text:style-name="P74">--------------------------------------------</text:p>
      <text:p text:style-name="P75">退還保證金收據</text:p>
      <text:p text:style-name="P76">茲收到 <text:s/>貴校退還本公司上揭保證金新台幣： <text:s text:c="7"/>元整。</text:p>
      <text:p text:style-name="P77"/>
      <text:p text:style-name="P78">此<text:s text:c="4"/>致</text:p>
      <text:p text:style-name="P79">桃<text:s/>園<text:s/>市<text:s/>立<text:s/>龍<text:s/>潭<text:s/>高<text:s/>級<text:s/>中<text:s/>等<text:s/>學<text:s/>校</text:p>
      <text:p text:style-name="P80"/>
      <text:p text:style-name="P81">廠<text:s text:c="4"/>商：</text:p>
      <text:p text:style-name="P82">統一編號：</text:p>
      <text:p text:style-name="P83">負<text:s/>責<text:s/>人：</text:p>
      <text:p text:style-name="P84">連絡電話：</text:p>
      <text:p text:style-name="P85">地<text:s text:c="4"/>址：</text:p>
      <text:p text:style-name="P86"/>
      <text:p text:style-name="P87">中華民國<text:s text:c="2"/><text:s text:c="2"/><text:s text:c="2"/>年<text:s/><text:s text:c="2"/><text:s text:c="2"/><text:s/>月<text:s/><text:s text:c="2"/><text:s text:c="2"/><text:s/>日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9">
            <text:soft-page-break/>
            <text:p text:style-name="P100">桃<text:s/>園<text:s/>市<text:s/>立<text:s/>龍<text:s/>潭<text:s/>高<text:s/>級<text:s/>中<text:s/>等<text:s/>學<text:s/>校<text:s text:c="2"/>憑 證 用 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憑證編號</text:p>
          </table:table-cell>
          <table:table-cell table:style-name="TableCell104">
            <text:p text:style-name="P105">預算科目</text:p>
          </table:table-cell>
          <table:table-cell table:style-name="TableCell106" table:number-columns-spanned="6">
            <text:p text:style-name="P107">金 <text:s text:c="19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說 <text:s text:c="16"/>明</text:p>
          </table:table-cell>
        </table:table-row>
        <table:table-row table:style-name="TableRow110"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>
            <text:p text:style-name="P116">拾萬</text:p>
          </table:table-cell>
          <table:table-cell table:style-name="TableCell117">
            <text:p text:style-name="P118">萬</text:p>
          </table:table-cell>
          <table:table-cell table:style-name="TableCell119">
            <text:p text:style-name="P120">仟</text:p>
          </table:table-cell>
          <table:table-cell table:style-name="TableCell121">
            <text:p text:style-name="P122">佰</text:p>
          </table:table-cell>
          <table:table-cell table:style-name="TableCell123">
            <text:p text:style-name="P124">拾</text:p>
          </table:table-cell>
          <table:table-cell table:style-name="TableCell125">
            <text:p text:style-name="P126">元</text:p>
          </table:table-cell>
          <table:table-cell table:style-name="TableCell127" table:number-rows-spanned="2">
            <text:p text:style-name="P128">退還保證金種類：</text:p>
            <text:p text:style-name="P129">□履約保證金</text:p>
            <text:p text:style-name="P130">□保固保證金</text:p>
            <text:p text:style-name="P131"><text:span text:style-name="T132">□保證金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2">
            <text:p text:style-name="P151">廠商名稱</text:p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統編：</text:p>
          </table:table-cell>
        </table:table-row>
        <table:table-row table:style-name="TableRow156">
          <table:table-cell table:style-name="TableCell157" table:number-columns-spanned="2">
            <text:p text:style-name="P158">案由名稱</text:p>
            <text:p text:style-name="P159">(採購或租借名稱)</text:p>
          </table:table-cell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請購單位</text:p>
            <text:p text:style-name="P165">確認簽章</text:p>
          </table:table-cell>
          <table:covered-table-cell/>
          <table:table-cell table:style-name="TableCell166" table:number-columns-spanned="7">
            <text:p text:style-name="P167">申請退還(履約、保固)保證金時，請購單位確認有無待解決事項</text:p>
            <text:p text:style-name="P168">□無</text:p>
            <text:p text:style-name="P169">□有（說明： <text:s text:c="4"/><text:s/><text:s text:c="39"/>）</text:p>
            <text:p text:style-name="P170"><text:s text:c="30"/></text:p>
            <text:p text:style-name="P171"><text:s text:c="34"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申請退還金額</text:p>
          </table:table-cell>
          <table:covered-table-cell/>
          <table:table-cell table:style-name="TableCell175" table:number-columns-spanned="7">
            <text:p text:style-name="P176">新台幣： <text:s text:c="1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經辦人：　 <text:s text:c="5"/>　業務主管：　 <text:s text:c="5"/>　　會計主任：　 <text:s text:c="6"/>　校長：</text:p>
      <text:p text:style-name="P178"/>
      <text:p text:style-name="P179"/>
      <text:p text:style-name="P180"><text:span text:style-name="T181"><text:s/>­­­­­­­­­­­­­­­­­­­­­­­­­­­­­黏 <text:s text:c="2"/>貼 <text:s text:c="2"/>收 <text:s text:c="2"/>據 <text:s text:c="2"/>處­­­­­­­­­­­­­­­­­­­­­­­­­­­­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4333in" fo:text-indent="-0.433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商業專科學校退還押標金、保證金申請表</dc:title>
    <dc:description/>
    <dc:subject/>
    <meta:initial-creator>USER</meta:initial-creator>
    <dc:creator>General</dc:creator>
    <meta:creation-date>2023-09-11T03:16:00Z</meta:creation-date>
    <dc:date>2023-09-11T03:16:00Z</dc:date>
    <meta:print-date>2013-12-26T00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