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fo:font-size="16pt" style:font-name-asian="標楷體1" style:font-size-asian="16pt"/>
    </style:style>
    <style:style style:name="P3" style:family="paragraph" style:parent-style-name="Standard">
      <style:paragraph-properties fo:margin-left="0.004cm" fo:margin-right="0cm" fo:text-indent="-0.004cm" style:auto-text-indent="false"/>
      <style:text-properties style:font-name-asian="標楷體1"/>
    </style:style>
    <style:style style:name="P4" style:family="paragraph" style:parent-style-name="Standard" style:master-page-name="Standard">
      <style:paragraph-properties fo:margin-left="0.004cm" fo:margin-right="0cm" fo:text-indent="-0.004cm" style:auto-text-indent="false" style:page-number="auto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.004cm" fo:margin-right="0cm" fo:text-indent="-0.004cm" style:auto-text-indent="false"/>
      <style:text-properties style:font-name-asian="標楷體1"/>
    </style:style>
    <style:style style:name="P6" style:family="paragraph" style:parent-style-name="Standard">
      <style:text-properties style:font-name-asian="標楷體1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立龍潭高級中等學校 <text:s text:c="2"/>□財產/□物品報廢申請單 </text:p>
      <text:p text:style-name="P3"/>
      <text:p text:style-name="P3"><text:s text:c="91"/></text:p>
      <text:p text:style-name="P1">107年 <text:s/>月 <text:s/>日</text:p>
      <text:p text:style-name="Standard"><text:span text:style-name="T6">查 <text:s/></text:span><text:span text:style-name="T8"><text:s text:c="9"/></text:span><text:span text:style-name="T6">領用</text:span><text:span text:style-name="T8"> <text:s text:c="8"/></text:span><text:span text:style-name="T6">等</text:span><text:span text:style-name="T8"> <text:s text:c="3"/></text:span><text:span text:style-name="T6">項財產及物品因使用年久損壞不堪使用，</text:span><text:span text:style-name="T5">謹開具清單乙份</text:span><text:span text:style-name="T2">(詳如</text:span><text:span text:style-name="T4">毀損報廢單</text:span><text:span text:style-name="T3">)</text:span><text:span text:style-name="T5">連同廢品</text:span><text:span text:style-name="T7"> <text:s text:c="2"/></text:span><text:span text:style-name="T5">件，會請鈞長賜准報廢</text:span><text:span text:style-name="T1">，</text:span><text:span text:style-name="T5">簽請鑒核。</text:span><text:bookmark text:name="_GoBack"/></text:p>
      <text:p text:style-name="Standard"><text:span text:style-name="T5">※奉准報廢後，請於一週內將報廢品送交總務處-回收室集中處理</text:span><text:span text:style-name="T1">。</text:span></text:p>
      <text:p text:style-name="P2"/>
      <text:p text:style-name="P1"/>
      <text:p text:style-name="P1"/>
      <text:p text:style-name="P1">謹 <text:s text:c="2"/>呈</text:p>
      <text:p text:style-name="P1"/>
      <text:p text:style-name="P1"/>
      <text:p text:style-name="P1">保管人 <text:s text:c="21"/>敬 會 <text:s text:c="18"/>校長</text:p>
      <text:p text:style-name="P1"><text:s text:c="27"/>會 計 室</text:p>
      <text:p text:style-name="P1"/>
      <text:p text:style-name="P1">單位主管</text:p>
      <text:p text:style-name="P1"/>
      <text:p text:style-name="P1"/>
      <text:p text:style-name="P1">財產管理承辦人 <text:s text:c="11"/></text:p>
      <text:p text:style-name="P1"/>
      <text:p text:style-name="P1"/>
      <text:p text:style-name="P1">庶務組長 <text:s text:c="17"/></text:p>
      <text:p text:style-name="P1"/>
      <text:p text:style-name="P1"><text:s text:c="98"/>財產管理單位主管 <text:s text:c="9"/></text:p>
      <text:p text:style-name="P1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6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高級農工職業學校財產報廢單                          龍農工財字第          號</dc:title>
    <meta:initial-creator>User</meta:initial-creator>
    <dc:creator>lee</dc:creator>
    <meta:editing-cycles>47</meta:editing-cycles>
    <meta:print-date>2018-01-05T05:41:00</meta:print-date>
    <meta:creation-date>2014-03-07T05:40:00</meta:creation-date>
    <dc:date>2018-01-11T06:18:00</dc:date>
    <meta:editing-duration>PT2H53M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3" meta:word-count="150" meta:character-count="517" meta:non-whitespace-character-count="153"/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