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5cm" fo:margin-left="-0.19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3.48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3.385cm"/>
    </style:style>
    <style:style style:name="表格1.G" style:family="table-column">
      <style:table-column-properties style:column-width="1.741cm"/>
    </style:style>
    <style:style style:name="表格1.H" style:family="table-column">
      <style:table-column-properties style:column-width="2.4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2cm" fo:keep-together="auto"/>
    </style:style>
    <style:style style:name="表格1.3" style:family="table-row">
      <style:table-row-properties style:min-row-height="0.72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4" style:family="table-row">
      <style:table-row-properties style:min-row-height="1.787cm" fo:keep-together="auto"/>
    </style:style>
    <style:style style:name="表格1.5" style:family="table-row">
      <style:table-row-properties style:min-row-height="1.799cm" fo:keep-together="auto"/>
    </style:style>
    <style:style style:name="表格1.6" style:family="table-row">
      <style:table-row-properties style:min-row-height="4.567cm" fo:keep-together="auto"/>
    </style:style>
    <style:style style:name="表格1.7" style:family="table-row">
      <style:table-row-properties style:min-row-height="2.723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3.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7.655cm" style:auto-text-indent="false"/>
    </style:style>
    <style:style style:name="P8" style:family="paragraph" style:parent-style-name="Standard">
      <style:paragraph-properties fo:margin-left="0cm" fo:margin-right="0cm" fo:text-indent="7.655cm" style:auto-text-indent="false"/>
      <style:text-properties style:font-name="新細明體"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新細明體" fo:font-size="24pt" style:font-size-asian="24pt" style:font-size-complex="24pt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立龍潭高級中等學校遷出宿舍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服務單位</text:p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職等</text:p>
          </table:table-cell>
          <table:table-cell table:style-name="表格1.A1" office:value-type="string">
            <text:p text:style-name="P5">遷出日期</text:p>
          </table:table-cell>
          <table:table-cell table:style-name="表格1.A1" office:value-type="string">
            <text:p text:style-name="P5">宿舍編號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bookmark text:name="_GoBack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 text:c="2"/>年 <text:s text:c="2"/>月 <text:s text:c="2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申請人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4">人事室</text:p>
          </table:table-cell>
          <table:table-cell table:style-name="表格1.A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單位主管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宿舍辦理</text:p>
            <text:p text:style-name="P6">人 <text:s text:c="3"/>員</text:p>
          </table:table-cell>
          <table:covered-table-cell/>
          <table:table-cell table:style-name="表格1.A1" table:number-columns-spanned="6" office:value-type="string">
            <text:p text:style-name="P8">□依規定收回鎖匙</text:p>
            <text:p text:style-name="P8">□住宿人依規定物歸原位</text:p>
            <text:p text:style-name="P7"><text:span text:style-name="T1">□其他：</text:span><text:span text:style-name="T2">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審核</text:p>
          </table:table-cell>
          <table:table-cell table:style-name="表格1.A1" office:value-type="string">
            <text:p text:style-name="P6">庶務組組 <text:s/>長</text:p>
          </table:table-cell>
          <table:table-cell table:style-name="表格1.C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>總務處主 <text:s/>任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核 <text:s text:c="3"/>示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6-07-01T00:59:00</meta:creation-date>
    <dc:date>2018-02-21T17:14:23.953000000</dc:date>
    <meta:editing-duration>PT45M42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1" meta:word-count="95" meta:character-count="135" meta:non-whitespace-character-count="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