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6pt" style:font-name-asian="標楷體1" style:font-size-asian="36pt" style:font-size-complex="36pt"/>
    </style:style>
    <style:style style:name="P5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完工報告書</text:p>
      <text:p text:style-name="P1"/>
      <text:p text:style-name="Standard"><text:span text:style-name="T1"><text:s text:c="4"/></text:span><text:span text:style-name="T2">本公司承攬桃園市立龍潭高級中等學校</text:span><text:span text:style-name="T3"> <text:s text:c="22"/></text:span><text:span text:style-name="T2">案，訂於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前交貨完畢，並已於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完工。請 <text:s/>貴校儘速辦理驗收工作，以便完成結案，順利撥款為是。</text:span></text:p>
      <text:p text:style-name="P2"/>
      <text:p text:style-name="P2">此 <text:s/>致</text:p>
      <text:p text:style-name="P2"/>
      <text:p text:style-name="P6">桃園市立龍潭高級中等學校</text:p>
      <text:p text:style-name="P2"><text:bookmark text:name="_GoBack"/></text:p>
      <text:p text:style-name="P2">公司名稱：</text:p>
      <text:p text:style-name="P2">負責人：</text:p>
      <text:p text:style-name="P2">統一編號（身分證字號）：</text:p>
      <text:p text:style-name="P2">地址：</text:p>
      <text:p text:style-name="P2">電話：</text:p>
      <text:p text:style-name="P1"/>
      <text:p text:style-name="P3"/>
      <text:p text:style-name="P3">中華民國 <text:s text:c="4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kingwang</dc:creator>
    <meta:editing-cycles>3</meta:editing-cycles>
    <meta:creation-date>2014-03-11T06:17:00</meta:creation-date>
    <dc:date>2018-01-10T01:26:00</dc:date>
    <meta:editing-duration>PT1M</meta:editing-duration>
    <meta:generator>LibreOffice/6.0.1.1$Windows_X86_64 LibreOffice_project/60bfb1526849283ce2491346ed2aa51c465abfe6</meta:generator>
    <meta:document-statistic meta:table-count="0" meta:image-count="0" meta:object-count="0" meta:page-count="1" meta:paragraph-count="10" meta:word-count="118" meta:character-count="188" meta:non-whitespace-character-count="118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