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7(P)" svg:font-family="華康隸書體W7(P)" style:font-family-generic="script" style:font-pitch="variable" svg:panose-1="3 0 7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paragraph-properties fo:margin-left="-0.1069in" fo:text-indent="-0.0895in">
        <style:tab-stops/>
      </style:paragraph-properties>
      <style:text-properties style:font-name="華康隸書體W7(P)" style:font-name-asian="華康隸書體W7(P)" style:font-weight-complex="bold" fo:font-size="34pt" style:font-size-asian="34pt" style:font-size-complex="34pt"/>
    </style:style>
    <style:style style:name="P7" style:parent-style-name="內文" style:family="paragraph">
      <style:paragraph-properties fo:text-align="center" fo:margin-left="-0.1013in" fo:text-indent="-0.0951in">
        <style:tab-stops/>
      </style:paragraph-properties>
    </style:style>
    <style:style style:name="T8" style:parent-style-name="預設段落字型" style:family="text">
      <style:text-properties style:font-name="華康隸書體W7(P)" style:font-name-asian="華康隸書體W7(P)" style:font-weight-complex="bold" fo:font-size="36pt" style:font-size-asian="36pt" style:font-size-complex="36pt"/>
    </style:style>
    <style:style style:name="T9" style:parent-style-name="預設段落字型" style:family="text">
      <style:text-properties style:font-name="華康隸書體W7(P)" style:font-name-asian="華康隸書體W7(P)" style:font-weight-complex="bold" fo:font-size="36pt" style:font-size-asian="36pt" style:font-size-complex="36pt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paragraph-properties fo:text-align="star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P2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TableColumn22" style:family="table-column">
      <style:table-column-properties style:column-width="2.0069in"/>
    </style:style>
    <style:style style:name="TableColumn23" style:family="table-column">
      <style:table-column-properties style:column-width="2.0069in"/>
    </style:style>
    <style:style style:name="TableColumn24" style:family="table-column">
      <style:table-column-properties style:column-width="2.0083in"/>
    </style:style>
    <style:style style:name="Table21" style:family="table">
      <style:table-properties style:width="6.0222in" fo:margin-left="0in" table:align="left"/>
    </style:style>
    <style:style style:name="TableRow25" style:family="table-row">
      <style:table-row-properties style:min-row-height="0.3715in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2" style:family="table-row">
      <style:table-row-properties style:min-row-height="0.3715in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9" style:family="table-row">
      <style:table-row-properties style:min-row-height="0.3715in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46" style:family="table-row">
      <style:table-row-properties style:min-row-height="0.3715in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53" style:family="table-row">
      <style:table-row-properties style:min-row-height="0.3715in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60" style:family="table-row">
      <style:table-row-properties style:min-row-height="0.3715in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7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68" style:parent-style-name="內文" style:family="paragraph">
      <style:text-properties style:font-name="標楷體" style:font-name-asian="標楷體" fo:font-weight="bold" style:font-weight-asian="bold" style:font-weight-complex="bold" fo:font-size="22pt" style:font-size-asian="22pt"/>
    </style:style>
    <style:style style:name="P69" style:parent-style-name="內文" style:family="paragraph">
      <style:text-properties style:font-name="標楷體" style:font-name-asian="標楷體" fo:font-weight="bold" style:font-weight-asian="bold" style:font-weight-complex="bold" fo:font-size="22pt" style:font-size-asian="22pt"/>
    </style:style>
    <style:style style:name="P70" style:parent-style-name="內文" style:family="paragraph">
      <style:text-properties style:font-name="標楷體" style:font-name-asian="標楷體" fo:font-weight="bold" style:font-weight-asian="bold" style:font-weight-complex="bold" fo:font-size="22pt" style:font-size-asian="22pt"/>
    </style:style>
    <style:style style:name="P71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2" style:parent-style-name="內文" style:family="paragraph">
      <style:text-properties style:font-name="標楷體" style:font-name-asian="標楷體" fo:font-weight="bold" style:font-weight-asian="bold" style:font-weight-complex="bold" fo:font-size="22pt" style:font-size-asian="22pt"/>
    </style:style>
    <style:style style:name="P73" style:parent-style-name="內文" style:family="paragraph">
      <style:paragraph-properties fo:text-align="star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color="#FF0000" fo:font-size="22pt" style:font-size-asian="22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color="#FF0000" fo:font-size="22pt" style:font-size-asian="22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FF0000" fo:font-size="22pt" style:font-size-asian="22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桃園市立龍潭高級中等學校</text:p>
      <text:p text:style-name="P7"><text:span text:style-name="T8">社團成員</text:span><text:span text:style-name="T9">證明書</text:span></text:p>
      <text:p text:style-name="P10"/>
      <text:p text:style-name="P11"><text:span text:style-name="T12">查</text:span><text:span text:style-name="T13">（科別全名）</text:span><text:span text:style-name="T14">科</text:span><text:span text:style-name="T15">（年級）</text:span><text:span text:style-name="T16">年級</text:span><text:span text:style-name="T17">（甲乙丙丁）</text:span><text:span text:style-name="T18">班學生</text:span><text:span text:style-name="T19">（姓名） <text:s/></text:span></text:p>
      <text:p text:style-name="P20">參加社團如下：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學年度</text:p>
          </table:table-cell>
          <table:table-cell table:style-name="TableCell28">
            <text:p text:style-name="P29">社團名稱</text:p>
          </table:table-cell>
          <table:table-cell table:style-name="TableCell30">
            <text:p text:style-name="P31">備註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>因參加社團期間積極進取，認真學習<text:s/></text:p>
      <text:p text:style-name="P68">特頒此狀<text:s text:c="3"/>以玆證明</text:p>
      <text:p text:style-name="P69"/>
      <text:p text:style-name="P70"/>
      <text:p text:style-name="P71">活動組長： <text:s text:c="16"/>認證處室： <text:s text:c="11"/></text:p>
      <text:p text:style-name="P72"/>
      <text:p text:style-name="P73"><text:span text:style-name="T74">中 華 民 國<text:s/></text:span><text:span text:style-name="T75">104</text:span><text:span text:style-name="T76"><text:s/>年<text:s/></text:span><text:span text:style-name="T77">5</text:span><text:span text:style-name="T78"><text:s/>月<text:s/></text:span><text:span text:style-name="T79">30</text:span><text:span text:style-name="T80"><text:s/>日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7(P)" svg:font-family="華康隸書體W7(P)" style:font-family-generic="script" style:font-pitch="variable" svg:panose-1="3 0 7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97in" fo:margin-bottom="0.5909in" fo:margin-right="1.259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三推甄社團相關證明書、聘書、表單下載</dc:title>
    <meta:initial-creator>.</meta:initial-creator>
    <dc:creator>Admin</dc:creator>
    <meta:creation-date>2018-03-21T06:21:00Z</meta:creation-date>
    <dc:date>2018-03-21T06:21:00Z</dc: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4" meta:row-count="1" meta:non-whitespace-character-count="166"/>
  </office:meta>
</office:document-meta>
</file>