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3972in"/>
    </style:style>
    <style:style style:name="TableColumn8" style:family="table-column">
      <style:table-column-properties style:column-width="5.002in"/>
    </style:style>
    <style:style style:name="Table6" style:family="table">
      <style:table-properties style:width="6.3993in" fo:margin-left="-0.2937in" table:align="left"/>
    </style:style>
    <style:style style:name="TableRow9" style:family="table-row">
      <style:table-row-properties style:min-row-height="0.427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2pt"/>
    </style:style>
    <style:style style:name="TableRow14" style:family="table-row">
      <style:table-row-properties style:min-row-height="1.191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line-height="0.347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 style:min-row-height="1.179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3472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Row30" style:family="table-row">
      <style:table-row-properties style:min-row-height="2.4687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3" style:family="table-row">
      <style:table-row-properties style:min-row-height="1.1916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P4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2pt"/>
    </style:style>
    <style:style style:name="TableRow49" style:family="table-row">
      <style:table-row-properties style:min-row-height="1.2659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list-style-name="LFO2" style:family="paragraph">
      <style:paragraph-properties style:snap-to-layout-grid="false" fo:line-height="0.3472in" fo:margin-left="0.4194in" fo:text-indent="-0.419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57" style:parent-style-name="清單段落" style:list-style-name="LFO2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8" style:parent-style-name="清單段落" style:list-style-name="LFO2" style:family="paragraph">
      <style:paragraph-properties style:snap-to-layout-grid="false" fo:line-height="0.3472in" fo:margin-left="0.4194in" fo:text-indent="-0.4194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text-properties style:font-name="新細明體" style:font-name-asian="新細明體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-0.76181in" svg:y="0.15625in" svg:width="0.91528in" svg:height="0.40625in" style:rel-width="scale" style:rel-height="scale"><draw:text-box><text:p text:style-name="P3">附件一</text:p></draw:text-box><svg:title/><svg:desc/></draw:frame></text:span><text:span text:style-name="T4">桃園市政府資料應用及數據分析獎勵申請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專案名稱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專案目標</text:p>
          </table:table-cell>
          <table:table-cell table:style-name="TableCell17">
            <text:p text:style-name="P18"><text:span text:style-name="T19">（</text:span><text:span text:style-name="T20">請說明專案目標，因應何種需求，或發現哪些市政業務問題，而需探討問題成因、解決方案或流程改進方向等。字數二百字至五百字。</text:span><text:span text:style-name="T21">）</text:span></text:p>
          </table:table-cell>
        </table:table-row>
        <table:table-row table:style-name="TableRow22">
          <table:table-cell table:style-name="TableCell23">
            <text:p text:style-name="P24">成果概述</text:p>
          </table:table-cell>
          <table:table-cell table:style-name="TableCell25">
            <text:p text:style-name="P26"><text:span text:style-name="T27">（</text:span><text:span text:style-name="T28">請簡要說明本專案執行方法，並說明專案成果與結論，及該成果對市政業務之影響與效益。字數五百字至一千字。</text:span><text:span text:style-name="T29">）</text:span></text:p>
          </table:table-cell>
        </table:table-row>
        <table:table-row table:style-name="TableRow30">
          <table:table-cell table:style-name="TableCell31" table:number-rows-spanned="2">
            <text:p text:style-name="P32">申請人</text:p>
          </table:table-cell>
          <table:table-cell table:style-name="TableCell33">
            <text:p text:style-name="P34"><text:span text:style-name="T35">（</text:span><text:span text:style-name="T36">請填寫機關、單位及姓名等資料；團隊申請，請填寫申請人及其他成員，團隊總人數至多五人，請確認各成員參與及貢獻程度，並附相關佐證資料，欄位不足請自行新增。</text:span><text:span text:style-name="T37">)</text:span></text:p>
            <text:p text:style-name="P38">申請人暨聯絡人</text:p>
            <text:p text:style-name="P39">服務機關及單位：</text:p>
            <text:p text:style-name="P40">職稱及姓名：</text:p>
            <text:p text:style-name="P41">Email：</text:p>
            <text:p text:style-name="P42">聯絡電話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團隊成員</text:p>
            <text:p text:style-name="P47">服務機關及單位：</text:p>
            <text:p text:style-name="P48">職稱及姓名：</text:p>
          </table:table-cell>
        </table:table-row>
        <table:table-row table:style-name="TableRow49">
          <table:table-cell table:style-name="TableCell50">
            <text:p text:style-name="P51">備審資料目錄</text:p>
          </table:table-cell>
          <table:table-cell table:style-name="TableCell52">
            <text:list text:style-name="LFO2" text:continue-numbering="true">
              <text:list-item>
                <text:p text:style-name="P53"><text:span text:style-name="T54">成果</text:span><text:span text:style-name="T55">網址：</text:span><text:span text:style-name="T56"><text:s text:c="37"/></text:span></text:p>
              </text:list-item>
              <text:list-item>
                <text:p text:style-name="P57">簡報檔</text:p>
              </text:list-item>
              <text:list-item>
                <text:p text:style-name="P58">佐證資料(證明成員貢獻程度、於委辦專案參與情形或爭取評審項目加分項所需說明及證明文件)</text:p>
              </text:list-item>
            </text:list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style:line-height-at-least="0.1652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弘傑</meta:initial-creator>
    <dc:creator>李如婷</dc:creator>
    <meta:creation-date>2020-07-15T06:24:00Z</meta:creation-date>
    <dc:date>2020-07-15T06:24:00Z</dc:date>
    <meta:print-date>2020-06-23T0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