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6" style:parent-style-name="內文" style:family="paragraph">
      <style:paragraph-properties fo:text-align="center" fo:margin-left="-0.1069in" fo:text-indent="-0.0895in">
        <style:tab-stops/>
      </style:paragraph-properties>
      <style:text-properties style:font-name="華康隸書體W7(P)" style:font-name-asian="華康隸書體W7(P)" style:font-weight-complex="bold" fo:font-size="34pt" style:font-size-asian="34pt" style:font-size-complex="34pt"/>
    </style:style>
    <style:style style:name="P7" style:parent-style-name="內文" style:family="paragraph">
      <style:paragraph-properties fo:text-align="center" fo:margin-left="-0.1013in" fo:text-indent="-0.0951in">
        <style:tab-stops/>
      </style:paragraph-properties>
    </style:style>
    <style:style style:name="T8" style:parent-style-name="預設段落字型" style:family="text">
      <style:text-properties style:font-name="華康隸書體W7(P)" style:font-name-asian="華康隸書體W7(P)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桃園市立龍潭高級中等學校</text:p>
      <text:p text:style-name="P7"><text:span text:style-name="T8">志 工 證 明</text:span></text:p>
      <text:p text:style-name="P9"/>
      <text:p text:style-name="內文"><text:span text:style-name="T10">查<text:s/></text:span><text:span text:style-name="T11">（科別）</text:span><text:span text:style-name="T12"><text:s text:c="3"/></text:span><text:span text:style-name="T13">科</text:span><text:span text:style-name="T14">（年級）</text:span><text:span text:style-name="T15">年</text:span><text:span text:style-name="T16">（甲乙）</text:span><text:span text:style-name="T17">班 學生</text:span><text:span text:style-name="T18">（姓名）</text:span></text:p>
      <text:p text:style-name="內文"><text:span text:style-name="T19">在</text:span><text:span text:style-name="T20">（機關單位全名）</text:span><text:span text:style-name="T21">擔任</text:span><text:span text:style-name="T22">（志工職務） <text:s/></text:span><text:span text:style-name="T23">一職，任期為</text:span><text:span text:style-name="T24"><text:s/>（學年度）<text:s/></text:span><text:span text:style-name="T25">學年度第</text:span><text:span text:style-name="T26">（一或二）</text:span><text:span text:style-name="T27"><text:s text:c="2"/></text:span><text:span text:style-name="T28">學期，任職期間認真負責</text:span></text:p>
      <text:p text:style-name="P29">特頒此狀</text:p>
      <text:p text:style-name="內文"><text:span text:style-name="T30">以玆證明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指導老師： <text:s text:c="15"/>認證處室：</text:p>
      <text:p text:style-name="P38"/>
      <text:p text:style-name="P39"/>
      <text:p text:style-name="P40"/>
      <text:p text:style-name="P41"><text:span text:style-name="T42">中 華 民 國<text:s/></text:span><text:span text:style-name="T43">104</text:span><text:span text:style-name="T44"><text:s/>年<text:s/></text:span><text:span text:style-name="T45">5</text:span><text:span text:style-name="T46"><text:s/>月<text:s/></text:span><text:span text:style-name="T47">30</text:span><text:span text:style-name="T48"><text:s/>日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909in" fo:margin-right="1.259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三推甄社團相關證明書、聘書、表單下載</dc:title>
    <meta:initial-creator>.</meta:initial-creator>
    <dc:creator>Admin</dc:creator>
    <meta:creation-date>2018-03-21T06:25:00Z</meta:creation-date>
    <dc:date>2018-03-21T06:25:00Z</dc:date>
    <meta:print-date>2004-05-07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