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2in"/>
    </style:style>
    <style:style style:name="TableColumn3" style:family="table-column">
      <style:table-column-properties style:column-width="0.7013in"/>
    </style:style>
    <style:style style:name="TableColumn4" style:family="table-column">
      <style:table-column-properties style:column-width="0.3833in"/>
    </style:style>
    <style:style style:name="TableColumn5" style:family="table-column">
      <style:table-column-properties style:column-width="0.5472in"/>
    </style:style>
    <style:style style:name="TableColumn6" style:family="table-column">
      <style:table-column-properties style:column-width="0.152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0.6506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0.6125in"/>
    </style:style>
    <style:style style:name="TableColumn11" style:family="table-column">
      <style:table-column-properties style:column-width="0.3701in"/>
    </style:style>
    <style:style style:name="TableColumn12" style:family="table-column">
      <style:table-column-properties style:column-width="0.509in"/>
    </style:style>
    <style:style style:name="TableColumn13" style:family="table-column">
      <style:table-column-properties style:column-width="1.2625in"/>
    </style:style>
    <style:style style:name="Table1" style:family="table" style:master-page-name="MP0">
      <style:table-properties style:width="7.16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4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4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4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4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4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4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4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4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4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4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772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882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市立龍潭高級中等學校學生獎懲處理簽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3">
            <text:p text:style-name="P25">事由</text:p>
            <text:p text:style-name="P26">（月日時間重要事實）</text:p>
          </table:table-cell>
          <table:covered-table-cell/>
          <table:covered-table-cell/>
          <table:table-cell table:style-name="TableCell27">
            <text:p text:style-name="P28">獎懲</text:p>
            <text:p text:style-name="P29">代號</text:p>
          </table:table-cell>
          <table:table-cell table:style-name="TableCell30" table:number-columns-spanned="2">
            <text:p text:style-name="P31">獎懲</text:p>
            <text:p text:style-name="P32">類別</text:p>
          </table:table-cell>
          <table:covered-table-cell/>
          <table:table-cell table:style-name="TableCell33">
            <text:p text:style-name="P34">導師蓋章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<text:bookmark-start text:name="_GoBack"/><text:bookmark-end text:name="_GoBack"/>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簽辦人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生輔</text:p>
            <text:p text:style-name="P222">組長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學務</text:p>
            <text:p text:style-name="P227">主任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校長</text:p>
            <text:p text:style-name="P232"><text:span text:style-name="T233">批示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輔導</text:p>
            <text:p text:style-name="P239">教官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主任</text:p>
            <text:p text:style-name="P244">教官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輔導室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MA</meta:initial-creator>
    <dc:creator>Admin</dc:creator>
    <meta:creation-date>2019-10-25T05:42:00Z</meta:creation-date>
    <dc:date>2019-10-25T05:43:00Z</dc:date>
    <meta:print-date>2019-10-25T05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